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style:style>
    <style:style style:name="P37" style:parent-style-name="Normal" style:family="paragraph">
      <style:paragraph-properties fo:break-before="page" fo:text-indent="3.543in"/>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text-properties fo:font-weight="bold" style:font-weight-asian="bold"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center"/>
      <style:text-properties fo:font-weight="bold" style:font-weight-asian="bold"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center"/>
      <style:text-properties fo:color="#000000"/>
    </style:style>
    <style:style style:name="P760" style:parent-style-name="Normal" style:family="paragraph">
      <style:paragraph-properties fo:text-align="justify"/>
      <style:text-properties fo:color="#000000"/>
    </style:style>
    <style:style style:name="P761"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RYŠIŲ STATUTO PATVIRTINIMO</text:p>
      <text:p text:style-name="P15"/>
      <text:p text:style-name="P16">1991 m. gruodžio 19 d. Nr. 57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Lietuvos Respubli</text:span><text:span text:style-name="T26">kos ryšių statutą (pridedamas).</text:span></text:p>
      <text:p text:style-name="P27"><text:span text:style-name="T28">2</text:span><text:span text:style-name="T29">. Pavesti Ryšių ir informatikos ministerijai, vadovaujantis Lietuvos Respublikos ryšių įstatymu ir Lietuvos Respublikos ryšių statutu, parengti ryšių šakų eksploatavimo taisykles.</text:span></text:p>
      <text:p text:style-name="P30"/>
      <text:p text:style-name="P31"/>
      <text:p text:style-name="P32"><text:span text:style-name="T33">LIETUVOS RESPUBLIKOS MINISTRO<text:s/></text:span></text:p>
      <text:p text:style-name="P34">PIRMININKO PAVADUOTOJAS<text:tab/>V. PAKALNIŠKIS</text:p>
      <text:p text:style-name="P35">______________</text:p>
      <text:p text:style-name="P36"/>
      <text:soft-page-break/>
      <text:p text:style-name="P37"><text:span text:style-name="T38">PATVIRTINTA</text:span></text:p>
      <text:p text:style-name="P39">Lietuvos Respublikos Vyriausybės</text:p>
      <text:p text:style-name="P40">1991 m. gruodžio 19 d. nutarimu<text:s/></text:p>
      <text:p text:style-name="P41">Nr. 575</text:p>
      <text:p text:style-name="P42"/>
      <text:p text:style-name="P43"><text:span text:style-name="T44">LIETUVOS RESPUBLIKOS RYŠIŲ STATUTAS</text:span></text:p>
      <text:p text:style-name="P45"/>
      <text:p text:style-name="P46"><text:span text:style-name="T47">BENDROJI DALIS</text:span></text:p>
      <text:p text:style-name="P48"/>
      <text:p text:style-name="P49"><text:span text:style-name="T50">1</text:span><text:span text:style-name="T51">. Ryšiai yra sudėtinė Lietuvos Respublikos ūkio ir<text:s/></text:span><text:span text:style-name="T52">socialinės infrastruktūros dalis, kurios paskirtis yra tenkinti valstybės valdymo, krašto apsaugos, ūkio objektų ir gyventojų pašto ir elektros ryšių paslaugų poreikius.</text:span></text:p>
      <text:p text:style-name="P53"><text:span text:style-name="T54">2</text:span><text:span text:style-name="T55">. Lietuvos Respublikos ryšių statutas (toliau vadinama statutas) remiasi Lietuvos</text:span><text:span text:style-name="T56"><text:s/>Respublikos ryšių įstatymu ir nustato Ryšių ir informatikos ministerijos įmonių, kitų įmonių, įstaigų ir organizacijų bei fizinių asmenų, turinčių ir naudojančių ryšių tinklus bei priemones, tarpusavio santykius, teises, pareigas ir atsakomybę, be to, nus</text:span><text:span text:style-name="T57">tato valstybinių, žinybinių bei fiziniams asmenims nuosavybės teise priklausančių (išskyrus vidaus gamybinės paskirties) ryšių tinklų sąveikos, kūrimo ir plėtojimo principus.</text:span></text:p>
      <text:p text:style-name="P58"><text:span text:style-name="T59">3</text:span><text:span text:style-name="T60">. Valstybinį elektros ryšių tinklą ir pašto ryšių tinklą eksploatuoja ir plė</text:span><text:span text:style-name="T61">toja Ryšių ir informatikos ministerijai pavaldžios ryšių įmonės (toliau vadinama – ryšių įmonės).</text:span></text:p>
      <text:p text:style-name="P62"><text:span text:style-name="T63">4</text:span><text:span text:style-name="T64">. Kitos įmonės, įstaigos ir organizacijos bei fiziniai asmenys gali kurti, plėtoti ir eksploatuoti elektros ryšių tinklus bei priemones iš savo lėšų ir m</text:span><text:span text:style-name="T65">aterialinių išteklių, jeigu tai neprieštarauja Lietuvos Respublikos ryšių įstatymui. Šiuos elektros ryšių tinklus bei priemones ryšių įmonės gali eksploatuoti tik pagal sutartį.</text:span></text:p>
      <text:p text:style-name="P66"><text:span text:style-name="T67">5</text:span><text:span text:style-name="T68">. Su ryšių įmonėmis už teikiamas paslaugas atsiskaitoma Lietuvos Respubli</text:span><text:span text:style-name="T69">kos ryšių įstatymo nustatyta tvarka. Jos turi teisę iš įmonių, įstaigų ir organizacijų bei fizinių asmenų už paslaugas gauti avansą, kurio dydį suderina tarpusavyje, taip pat gali teikti ryšių paslaugas kreditan.</text:span></text:p>
      <text:p text:style-name="P70"><text:span text:style-name="T71">6</text:span><text:span text:style-name="T72">. Ryšių įmonės, suderinusios su saviva</text:span><text:span text:style-name="T73">ldybėmis, nustato paslaugų teikimo tvarką ir laiką.</text:span></text:p>
      <text:p text:style-name="P74"><text:span text:style-name="T75">7</text:span><text:span text:style-name="T76">. Pašto ir elektros ryšių priemonėmis perduodamos informacijos slaptumą saugo įstatymas.</text:span></text:p>
      <text:p text:style-name="P77"><text:span text:style-name="T78">8</text:span><text:span text:style-name="T79">. Žinias apie pašto ar telegrafo siuntas, telefono pokalbius ryšių įmonės turi teisę duoti tik siuntėjui<text:s/></text:span><text:span text:style-name="T80">ir gavėjui, telefono tinklo abonentui arba jų teisėtiems atstovams.<text:s/></text:span></text:p>
      <text:p text:style-name="P81"><text:span text:style-name="T82">9</text:span><text:span text:style-name="T83">. Uždėti areštą (padaryti poėmį) pašto siuntoms bei telegramoms ryšių įmonėse arba atlikti specialiąją pašto siuntų, telegramų, telefoninių pokalbių kontrolę (taip pat ir elektronini</text:span><text:span text:style-name="T84">ais metodais) galima tik esant Lietuvos Respublikos generalinio prokuroro arba jo įgaliotų Generalinės prokuratūros prokurorų sankcijai.</text:span></text:p>
      <text:p text:style-name="P85"><text:span text:style-name="T86">10</text:span><text:span text:style-name="T87">. Projektuojant, plečiant miestus, gyvenamuosius rajonus ir gyvenvietes, savivaldybės bei kiti užsakovai numato p</text:span><text:span text:style-name="T88">aštui ir telefono stotims specialius pastatus (patalpas), kuriuos pastačius perduoda pagal sutartis ryšių įmonėms.</text:span></text:p>
      <text:p text:style-name="P89"><text:span text:style-name="T90">11</text:span><text:span text:style-name="T91">. Projektuojant ir statant ar rekonstruojant pastatus, tarp jų gyvenamuosius namus, ir kitus objektus, taip pat plečiant juose ryšių ti</text:span><text:span text:style-name="T92">nklus, šių objektų užsakovai, suderinę su atitinkamomis ryšių įmonėmis (komunikacijų savininkais), iš savo lėšų atlieka pastatų, tarp jų gyvenamųjų namų, ir kitų objektų telefonizavimo, radiofikavimo ir kolektyvinio televizijos priėmimo tinklo įrengimo (ar</text:span><text:span text:style-name="T93">ba perkėlimo) darbus pagal galiojančias normas, taip pat įrengia abonentines pašto spintas gyvenamųjų namų pirmuosiuose aukštuose ir nutiesia telefono linijas iki skirstomųjų telefono spintų.</text:span></text:p>
      <text:p text:style-name="P94"><text:span text:style-name="T95">12</text:span><text:span text:style-name="T96">. Kaimo telefono tinklai valstiečių ūkių ar žemės ūkio įmo</text:span><text:span text:style-name="T97">nių poreikiams tenkinti statomi, plėtojami ir rekonstruojami iš šių ūkių lėšų ir materialinių išteklių. Patalpas telefono stotims pagal sutartis skiria žemės ūkio įmonės ir savivaldybės.</text:span></text:p>
      <text:p text:style-name="P98"><text:span text:style-name="T99">13</text:span><text:span text:style-name="T100">. Patalpas kaimo paštui ir tarnybinius butus kaimo pašto viršin</text:span><text:span text:style-name="T101">inkams pagal sutartis nemokamai suteikia žemės ūkio įmonės ir savivaldybės (už komunalinius patarnavimus imamas Lietuvos Respublikos įstatymų nustatytas mokestis).</text:span></text:p>
      <text:p text:style-name="P102"><text:span text:style-name="T103">14</text:span><text:span text:style-name="T104">. Statant, plečiant ar rekonstruojant geležinkelio, autobusų, techninio aptarnavimo st</text:span><text:span text:style-name="T105">otis, motelius ir kitus objektus, skirtus keleiviams bei jiems priklausančiam transportui aptarnauti, statybų užsakovai iš savo lėšų ir materialinių išteklių įrengia šiuose objektuose ryšių priemonėms skirtas patalpas (keleiviams aptarnauti), laikydamiesi<text:s/></text:span><text:span text:style-name="T106">ryšių įmonių išduotų techninių sąlygų.</text:span></text:p>
      <text:p text:style-name="P107"><text:span text:style-name="T108">15</text:span><text:span text:style-name="T109">. Pašto siuntų pervežimo įmones, įrenginius, esančius nepagrindinėse patalpose, taip pat aklikelius, privažiavimo kelius, tunelius, skirstymo aikšteles, platformas ir kitus prie jų statomus objektus, reikalingus</text:span><text:span text:style-name="T110"><text:s/>pašto siuntoms apdoroti, projektuoja ir stato Lietuvos Ryšių ir informatikos ministerija pagal Lietuvos Respublikos ūkio plėtojimo programą. Sklypai šių objektų statybai skiriami šalia stočių (aerouostų, jūrų bei upių uostų ir prieplaukų) pastatų, kad būt</text:span><text:span text:style-name="T111">ų užtikrintas operatyvus pašto gabenimas iš ryšių įmonių į peroną, prieplauką ar uostą.</text:span></text:p>
      <text:p text:style-name="P112"><text:span text:style-name="T113">16</text:span><text:span text:style-name="T114">. Įmonės, priskirtos Lietuvos Respublikos ministerijų ar savivaldybių reguliavimo sferai, pagal sutartis išnuomoja ryšių įmonėms geležinkelio stočių, jūrų ir upių</text:span><text:span text:style-name="T115"><text:s/>uostų, aerouostų, prieplaukų pastatuose, laivuose, autobusų techninio aptarnavimo stotyse, moteliuose ir kitose keleivių bei jiems priklausančių transporto priemonių aptarnavimo įmonėse specialias patalpas, skirtas:</text:span></text:p>
      <text:p text:style-name="P116"><text:span text:style-name="T117">16.1</text:span><text:span text:style-name="T118">. suteikti ryšių paslaugas keleiv</text:span><text:span text:style-name="T119">iams;</text:span></text:p>
      <text:p text:style-name="P120"><text:span text:style-name="T121">16.2</text:span><text:span text:style-name="T122">. pašto siuntoms apdoroti;</text:span></text:p>
      <text:p text:style-name="P123"><text:span text:style-name="T124">16.3</text:span><text:span text:style-name="T125">. miesto, tarpmiestiniams ir tarptautiniams telefono automatams įrengti;</text:span></text:p>
      <text:p text:style-name="P126"><text:span text:style-name="T127">16.4</text:span><text:span text:style-name="T128">. pašto siuntų pervežimo skyriams ir apsimainymo punktams įrengti (geležinkelio stotyse, upių ir jūrų uostuose, prieplaukose,<text:s/></text:span><text:span text:style-name="T129">aerouostuose);</text:span></text:p>
      <text:p text:style-name="P130"><text:span text:style-name="T131">16.5</text:span><text:span text:style-name="T132">. pašto produkcijos ir spaudos pardavimui organizuoti.</text:span></text:p>
      <text:p text:style-name="P133"><text:span text:style-name="T134">Patalpos 16 punkte nurodytiems skyriams (punktams) įrengti suteikiamos kartu su aklikeliais, privažiavimo keliais, peronais, platformomis, tuneliais, skirstymo aikštelėmis.</text:span></text:p>
      <text:p text:style-name="P135"><text:span text:style-name="T136">17</text:span><text:span text:style-name="T137">. Įmonės, įstaigos ir organizacijos bei fiziniai asmenys turi teisę prijungti prie valstybinių elektros ryšių tinklų savo užsieninę radioelektroninę aparatūrą bei ryšių įrenginius ir eksploatuoti juos tik atlikus šių įrenginių ir aparatūros atestaciją<text:s/></text:span><text:span text:style-name="T138">ryšių įmonėse, o Respublikoje gaminamą ir užsieninę elektromagnetinį lauką spinduliuojančią aparatūrą, taip pat visus įrenginius, turinčius elektrines kibirkščiuojančias dalis, galinčias sukelti radijo trukdymus, – ryšių įmonėse bei Ryšių ir informatikos m</text:span><text:span text:style-name="T139">inisterijos Valstybinėje elektros ryšių inspekcijoje.</text:span></text:p>
      <text:p text:style-name="P140"><text:span text:style-name="T141">18</text:span><text:span text:style-name="T142">. Ryšių įmonės, suderinusios su žemės valdų ir objektų savininkais (naudotojais), turi teisę įrengti oro, kabelių ir radiorelines mikrobangines perdavimo linijas, antžemines palydovo ryšių stotis<text:s/></text:span><text:span text:style-name="T143">ir laidinės transliacijos linijas, statyti įrenginius, užtikrinančius jų eksploatavimą (šulinius, liukus, stiprinimo punktus, laiptelius, aptvarus), visose žemės valdose (tarp jų ir nusavintuose ruožuose bei uždraustose zonose ir kt.), taip pat ant pastatų</text:span><text:span text:style-name="T144"><text:s/>stogų, tiltų, kolektoriuose, tuneliuose nepriklausomai nuo to, kieno žinioje yra šie žemės sklypai, pastatai, tiltai ar tuneliai.</text:span></text:p>
      <text:p text:style-name="P145"><text:span text:style-name="T146">19</text:span><text:span text:style-name="T147">. Telegramos, kuriose pranešama apie gaivalines nelaimes (potvynius, žemės drebėjimus, gaisrus ir pan.), apie ryšių<text:s/></text:span><text:span text:style-name="T148">priemonių gedimus ir avarijas, taip pat telegramos iš jūrų ir upių laivų, lėktuvų su pranešimais apie jiems gresiančią nelaimę priimamos ir perduodamos be eilės visose ryšių įmonėse nepriklausomai nuo jų pavaldumo. Tarpmiestiniai pokalbiai telefonu tokiems</text:span><text:span text:style-name="T149"><text:s/>pranešimams perduoti taip pat suteikiami be eilės visose ryšių įmonėse nepriklausomai nuo jų pavaldumo.</text:span></text:p>
      <text:p text:style-name="P150"><text:span text:style-name="T151">20</text:span><text:span text:style-name="T152">. Sutrikus ryšiams dėl gaivalinių nelaimių, savivaldybės privalo nedelsdamos padėti ryšių įmonėms atstatyti ryšių darbą.</text:span></text:p>
      <text:p text:style-name="P153"><text:span text:style-name="T154">21</text:span><text:span text:style-name="T155">. Įmonės, įstaigos</text:span><text:span text:style-name="T156"><text:s/>ir organizacijos (nepriklausomai nuo jų pavaldumo) pagal susitarimą už mokestį priima saugoti savo sandėliuose ir jiems priskirtuose žemės sklypuose ryšių įmonių mechanizmus, medžiagas ir įrankius, reikalingus ryšių perdavimo linijoms ir priemonėms, nutie</text:span><text:span text:style-name="T157">stoms per šių įmonių ir organizacijų valdomas žemes, atstatyti ir remontuoti.</text:span></text:p>
      <text:p text:style-name="P158"><text:span text:style-name="T159">22</text:span><text:span text:style-name="T160">. Pašto, telegrafo ir telefono ryšius su užsienio šalimis, taip pat technines priemones, reikalingas radijo ir televizijos programų mainams bei duomenims perduoti, nustatyt</text:span><text:span text:style-name="T161">ąja tvarką teikia Ryšių ir informatikos ministerijos įmonės.</text:span></text:p>
      <text:p text:style-name="P162"/>
      <text:p text:style-name="P163"><text:span text:style-name="T164">VALSTYBINIAI RYŠIŲ TINKLAI IR PRIEMONĖS</text:span></text:p>
      <text:soft-page-break/>
      <text:p text:style-name="P165"><text:span text:style-name="T166">PAŠTO RYŠIAI</text:span></text:p>
      <text:p text:style-name="P167"/>
      <text:p text:style-name="P168"><text:span text:style-name="T169">23</text:span><text:span text:style-name="T170">. Ryšių įmonės priima iš gyventojų, įmonių, įstaigų bei organizacijų pašto siuntas, jas gabena ir pristato, išmoka nedirbantiems pen</text:span><text:span text:style-name="T171">sininkams pensijas, organizuoja vyriausybinio ir specialiojo pašto darbą.</text:span></text:p>
      <text:p text:style-name="P172"><text:span text:style-name="T173">24</text:span><text:span text:style-name="T174">. Pašto siuntos skirstomos į vidaus ir tarptautines. Pašto siuntų rūšys:</text:span></text:p>
      <text:p text:style-name="P175"><text:span text:style-name="T176">24.1</text:span><text:span text:style-name="T177">. laiškai (paprasti, registruoti, įvertinti);</text:span></text:p>
      <text:p text:style-name="P178"><text:span text:style-name="T179">24.2</text:span><text:span text:style-name="T180">. atvirukai (paprasti, registruoti);</text:span></text:p>
      <text:p text:style-name="P181"><text:span text:style-name="T182">24.3</text:span><text:span text:style-name="T183">. banderolės (paprastos, registruotos, įvertintos, spaudos);</text:span></text:p>
      <text:p text:style-name="P184"><text:span text:style-name="T185">24.4</text:span><text:span text:style-name="T186">. smulkūs paketai;</text:span></text:p>
      <text:p text:style-name="P187"><text:span text:style-name="T188">24.5</text:span><text:span text:style-name="T189">. siuntiniai (paprasti, įvertinti);</text:span></text:p>
      <text:p text:style-name="P190"><text:span text:style-name="T191">24.6</text:span><text:span text:style-name="T192">. piniginės perlaidos (pašto, telegrafo), pensijos;</text:span></text:p>
      <text:p text:style-name="P193"><text:span text:style-name="T194">24.7</text:span><text:span text:style-name="T195">. pašto konteineriai su siuntėjo plomba (paprasti, įve</text:span><text:span text:style-name="T196">rtinti).</text:span></text:p>
      <text:p text:style-name="P197"><text:span text:style-name="T198">25</text:span><text:span text:style-name="T199">. Paprastos pašto siuntos (laiškai, atvirukai, banderolės) priimamos neišduodant siuntėjams kvitų, siunčiamos neįrašius jų lydimuosiuose dokumentuose, pristatomos adresatams be parašo (kvito).</text:span></text:p>
      <text:p text:style-name="P200"><text:span text:style-name="T201">26</text:span><text:span text:style-name="T202">. Registruoti bei įvertinti laiškai ir<text:s/></text:span><text:span text:style-name="T203">banderolės, smulkūs paketai, registruoti pašto atvirukai, siuntiniai, konteineriai, pašto ir telegrafo perlaidos priimami išduodant siuntėjui Ryšių ir informatikos ministerijos nustatytos formos kvitą ir įteikiami pasirašant adresatams. Šios siuntos, išsky</text:span><text:span text:style-name="T204">rus konteinerius, gali būti priimamos su įteikimo pranešimu (paprastu, registruotu, telegrafu).</text:span></text:p>
      <text:p text:style-name="P205"><text:span text:style-name="T206">27</text:span><text:span text:style-name="T207">. Įvertintos pašto siuntos (laiškai, banderolės, siuntiniai ir konteineriai) yra apdraustos. Įvertinimo sumą nustato siuntėjas pagal faktinę siuntos vertę</text:span><text:span text:style-name="T208">. Įvertintos pašto siuntos gali būti priimamos su išperkamuoju mokesčiu.</text:span></text:p>
      <text:p text:style-name="P209"><text:span text:style-name="T210">28</text:span><text:span text:style-name="T211">. Pašto siuntų persiuntimas apmokamas pašto mokos ženklais, grynaisiais pinigais arba atsiskaitoma negrynaisiais pinigais.</text:span></text:p>
      <text:p text:style-name="P212"><text:span text:style-name="T213">29</text:span><text:span text:style-name="T214">. Ryšių ir informatikos ministerija organizuoja<text:s/></text:span><text:span text:style-name="T215">pašto mokos ženklų leidybą Lietuvos Respublikos ryšių įstatymo nustatyta tvarka, taip pat leidžia kolekcinių pašto ženklų bei kitos filatelijos produkcijos katalogus ir kainininkus, Lietuvos Respublikos Vyriausybės nustatyta tvarka eksportuoja bei importuo</text:span><text:span text:style-name="T216">ja kolekcinius pašto ženklus ir kitą filatelijos produkciją.</text:span></text:p>
      <text:p text:style-name="P217"><text:span text:style-name="T218">30</text:span><text:span text:style-name="T219">. Kartu su suinteresuotomis ministerijomis, departamentais ir valstybinėmis tarnybomis Ryšių ir informatikos ministerija nustato ir tvirtina neleidžiamų siųsti pašto siuntose daiktų sąrašą.</text:span></text:p>
      <text:p text:style-name="P220"><text:span text:style-name="T221">31</text:span><text:span text:style-name="T222">. Jei kyla įtarimas, kad pašto siuntoje yra daiktų, už draustų siųsti paštu, tai ryšių įmonė iš siuntėjo gali pareikalauti pateikti siuntinį, banderolę, smulkų paketą ar konteinerį neuždarytą, neįpakuotą. Siuntėjui nesutikus, ši pašto siunta nepriim</text:span><text:span text:style-name="T223">ama.</text:span></text:p>
      <text:p text:style-name="P224"><text:span text:style-name="T225">32</text:span><text:span text:style-name="T226">. Paprasti ir registruoti laiškai, atvirukai, banderolės taip pat pranešimai apie gautas kitas pašto siuntas, adresuoti įmonėms, įstaigoms bei organizacijoms, įteikiami šių įmonių, įstaigų ir organizacijų darbuotojams, paskirtiems paimti paštą,<text:s/></text:span><text:span text:style-name="T227">arba įdedami į abonentines spintas, kurias savo pastatų pirmuosiuose aukštuose įrengia gavėjai, o priimami iš įmonių, įstaigų ir organizacijų pagal sudarytą sutartį.</text:span></text:p>
      <text:p text:style-name="P228"><text:span text:style-name="T229">33</text:span><text:span text:style-name="T230">. Šia (32 punkte nurodyta) tvarka pristatomi paprasti ir registruoti laiškai, atviru</text:span><text:span text:style-name="T231">kai bei banderolės ir pranešimai apie gautas kitas pašto siuntas, adresuoti asmenims į jų darbo vietą ar mokymosi vietą, taip pat asmenims, gyvenantiems lovų tipo bendrabučiuose, viešbučiuose, esantiems gydymo ar sveikatingumo įstaigose. Pašto siuntas ir p</text:span><text:span text:style-name="T232">ranešimus apie gautas kitas pašto siuntas šiais atvejais konkretiems adresatams įteikia šios įmonės, įstaigos ar organizacijos savo lėšomis.</text:span></text:p>
      <text:p text:style-name="P233"><text:span text:style-name="T234">34</text:span><text:span text:style-name="T235">. Siuntiniai, smulkūs paketai, įvertinti laiškai ir įvertintos banderolės įmonėms, įstaigoms bei organizacijo</text:span><text:span text:style-name="T236">ms pristatomos pagal sutartis, sudarytas su ryšių įmonėmis.</text:span></text:p>
      <text:p text:style-name="P237"><text:span text:style-name="T238">35</text:span><text:span text:style-name="T239">. Paprasti laiškai, atvirukai, banderolės taip pat pranešimai apie gautas kitas pašto siuntas daugiabučių namų gyventojams pristatomi į abonentines dėžutes, įrengtas šių namų pirmuosiuose au</text:span><text:span text:style-name="T240">kštuose.</text:span></text:p>
      <text:p text:style-name="P241"><text:span text:style-name="T242">36</text:span><text:span text:style-name="T243">. Įvertintos pašto siuntos ir perlaidos išduodamos adresatams arba jų atstovams pagal įgaliojimą.</text:span></text:p>
      <text:p text:style-name="P244"><text:span text:style-name="T245">37</text:span><text:span text:style-name="T246">. Grupinių abonentinių dėžučių, esančių daugiabučiuose namuose, priežiūrą ir remontą vykdo ryšių įmonės už mokestį pagal sutartis su<text:s/></text:span><text:span text:style-name="T247">seniūnijomis, kur yra minėti namai.</text:span></text:p>
      <text:p text:style-name="P248"><text:span text:style-name="T249">38</text:span><text:span text:style-name="T250">. Gyvenamųjų namų ir butų savininkai moka ryšių įmonei jos nustatyto dydžio mokestį už grupinių abonentinių dėžučių priežiūrą ir remontą.</text:span></text:p>
      <text:p text:style-name="P251"><text:span text:style-name="T252">39</text:span><text:span text:style-name="T253">. Pašto siuntos, įvertintos iki 100 rublių, ir perlaidos iki 100 rubli</text:span><text:span text:style-name="T254">ų bei paprasti siuntiniai, nesant adresato, jo bute gali būti be įgaliojimo įteikti pilnamečiams jo šeimos nariams arba įteikti ryšių įmonėje, pateikus asmens tapatybę ir giminystės santykius su adresatu patvirtinantį dokumentą.</text:span></text:p>
      <text:p text:style-name="P255"><text:span text:style-name="T256">40</text:span><text:span text:style-name="T257">. Registruoti ir įver</text:span><text:span text:style-name="T258">tinti laiškai, banderolės, atvirukai, siuntiniai, smulkūs paketai ir perlaidos, adresuoti nepilnamečiams (iki 16 metų) asmenims išduodami jų teisėtiems atstovams be įgaliojimo, bet pateikus dokumentus, patvirtinančius jų giminystės santykius su nepilnameči</text:span><text:span text:style-name="T259">u asmeniu.</text:span></text:p>
      <text:p text:style-name="P260"><text:span text:style-name="T261">41</text:span><text:span text:style-name="T262">. Iki siuntos įteikimo gavėjui siuntėjas turi teisę už mokestį:</text:span></text:p>
      <text:p text:style-name="P263"><text:span text:style-name="T264">41.1</text:span><text:span text:style-name="T265">. pareikalauti grąžinti jo išsiųstą siuntą;</text:span></text:p>
      <text:p text:style-name="P266"><text:span text:style-name="T267">41.2</text:span><text:span text:style-name="T268">. duoti nurodymą įteikti pašto siuntą kitam asmeniui ir kitu adresu arba pristatyti ją adresatui, bet kitu adresu;</text:span></text:p>
      <text:p text:style-name="P269"><text:span text:style-name="T270">41.3</text:span><text:span text:style-name="T271">. pratęsti pašto siuntos saugojimo laiką (paskirties vietos ryšių įmonėje – iki 2-jų mėnesių nuo jos gavimo dienos);</text:span></text:p>
      <text:p text:style-name="P272"><text:span text:style-name="T273">41.4</text:span><text:span text:style-name="T274">. duoti nurodymą siuntą su išperkamuoju mokesčiu įteikti gavėjui neimant iš jo išperkamojo mokesčio arba įvertintą pašto siun</text:span><text:span text:style-name="T275">tą be išperkamojo mokesčio įteikti gavėjui paimant iš jo išperkamąjį mokestį;</text:span></text:p>
      <text:p text:style-name="P276"><text:span text:style-name="T277">41.5</text:span><text:span text:style-name="T278">. sumažinti anksčiau nustatytą išperkamąjį mokestį arba padidinti jį, bet neviršijant pašto siuntos įvertinimo sumos.</text:span></text:p>
      <text:p text:style-name="P279"><text:span text:style-name="T280">42</text:span><text:span text:style-name="T281">. Gavėjas už mokestį turi teisę reikalauti,<text:s/></text:span><text:span text:style-name="T282">kad ryšių įmonė:</text:span></text:p>
      <text:p text:style-name="P283"><text:span text:style-name="T284">42.1</text:span><text:span text:style-name="T285">. saugotų jo vardu gaunamas pašto siuntas 2 mėnesius nuo jų gavimo dienos;</text:span></text:p>
      <text:p text:style-name="P286"><text:span text:style-name="T287">42.2</text:span><text:span text:style-name="T288">. persiųstų arba pristatytų kitu adresu jo vardu atsiųstas pašto siuntas;</text:span></text:p>
      <text:p text:style-name="P289"><text:span text:style-name="T290">42.3</text:span><text:span text:style-name="T291">. pristatytų į namus jo vardu „iki pareikalavimo“ atsiųstas pašto si</text:span><text:span text:style-name="T292">untas;</text:span></text:p>
      <text:p text:style-name="P293"><text:span text:style-name="T294">42.4</text:span><text:span text:style-name="T295">. pervestų jo vardu pašto ir telegrafo perlaidomis gautus pinigus į jo sąskaitą banko įstaigose;</text:span></text:p>
      <text:p text:style-name="P296"><text:span text:style-name="T297">42.5</text:span><text:span text:style-name="T298">. jam nesant, jo vardu gaunamas pašto siuntas išduotų nurodytiems asmenims.</text:span></text:p>
      <text:p text:style-name="P299"><text:span text:style-name="T300">43</text:span><text:span text:style-name="T301">. Įmonės, įstaigos ir organizacijos bei asmenys turi</text:span><text:span text:style-name="T302"><text:s/>teisę, neišpakavę siuntos, atsisakyti ją paimti.</text:span></text:p>
      <text:p text:style-name="P303"><text:span text:style-name="T304">Pašto siuntos, kurias gavėjai atsisakė paimti arba kurių jie nepaėmė per nustatytą saugojimo terminą (nors buvo siųstas ir gavėjui pasirašant įteiktas antras pranešimas), grąžinamos siuntėjui jo sąskaita.</text:span></text:p>
      <text:p text:style-name="P305"><text:span text:style-name="T306">44</text:span><text:span text:style-name="T307">. Jei grąžintos pašto siuntos negalima įteikti siuntė jui, tai siunta, pasibaigus vieno mėnesio saugojimo terminui, priskiriama prie neįteiktų pašto siuntų.</text:span></text:p>
      <text:p text:style-name="P308"><text:span text:style-name="T309">45</text:span><text:span text:style-name="T310">. Neįteiktos paprastos ir registruotos pašto siuntos saugojimo vietose periodiškai atida</text:span><text:span text:style-name="T311">romos ryšių įmonių vadovo įsakymu paskyrus specialią komisiją. Tais atvejais, kai atidaromi siuntiniai, atplėšiami įvertinti laiškai ir įvertintos banderolės, į komisijos sudėtį papildomai įtraukiami vietos savivaldybės bei prekybos organizacijos atstovai.</text:span><text:span text:style-name="T312"><text:s/>Apie pašto siuntų atidarymą ir patikrinimą surašomas aktas, kurį pasirašo visi komisijos nariai.</text:span></text:p>
      <text:p text:style-name="P313"><text:span text:style-name="T314">46</text:span><text:span text:style-name="T315">. Išimti iš atidarytų neįteiktų pašto siuntų vertybiniai popieriai, pinigai, valiuta ir filatelinės vertybės, taip pat taurieji metalai, brangakmeniai i</text:span><text:span text:style-name="T316">r jų dirbiniai realizuojami Finansų ministerijos nustatyta tvarka.</text:span></text:p>
      <text:p text:style-name="P317"><text:span text:style-name="T318">47</text:span><text:span text:style-name="T319">. Daiktai, kuriuos reikia parduoti, realizuojami pagal Prekybos ministerijos patvirtintas taisykles. Kiti daiktai (dokumentai, obligacijos, pašto mokos ženklai ir pan.) perduodami nus</text:span><text:span text:style-name="T320">tatytąja tvarka.</text:span></text:p>
      <text:p text:style-name="P321"><text:span text:style-name="T322">48</text:span><text:span text:style-name="T323">. Ryšių įmonėms draudžiama atidaryti priimtas pašto siuntas. Išimtiniais atvejais siuntos atidaromos, jei yra:</text:span></text:p>
      <text:p text:style-name="P324"><text:span text:style-name="T325">48.1</text:span><text:span text:style-name="T326">. adresato nurodymas tai padaryti;</text:span></text:p>
      <text:p text:style-name="P327"><text:span text:style-name="T328">48.2</text:span><text:span text:style-name="T329">. motyvuotas tardytojo nutarimas (būtina sąlyga prokuroro sankcija) ar te</text:span><text:span text:style-name="T330">ismo nutartis;</text:span></text:p>
      <text:p text:style-name="P331"><text:span text:style-name="T332">48.3</text:span><text:span text:style-name="T333">. ryšių įmonės vadovo nurodymas – kai iš įpakavimo, perrišimo ar antspaudo pažeidimo, svorio trūkumo, kvapo, skysčio tekėjimo ar kitų pašto siuntos apgadinimo požymių galima spėti, kad trūksta (yra sugadintas arba sugedęs) daikto ar<text:s/></text:span><text:span text:style-name="T334">jo dalies, arba jeigu spėjama, kad siunčiamas draudžiamas daiktas.</text:span></text:p>
      <text:p text:style-name="P335"><text:span text:style-name="T336">49</text:span><text:span text:style-name="T337">. Pašto siuntoje rasti draudžiami siųsti daiktai paimami ir perduodami arba realizuojami nustatytąja tvarka.</text:span></text:p>
      <text:p text:style-name="P338"><text:span text:style-name="T339">50</text:span><text:span text:style-name="T340">. Pašto siunta su išperkamuoju mokesčiu, reikalaujant gavėjui,<text:s/></text:span><text:span text:style-name="T341">atidaroma tik sumokėjus išperkamojo mokesčio sumą.</text:span></text:p>
      <text:p text:style-name="P342"><text:span text:style-name="T343">51</text:span><text:span text:style-name="T344">. Gaivalinių nelaimių, karantino ar kitais išimtiniais atvejais ryšių įmonės Ryšių ir informatikos ministerijos nurodymu gali laikinai sustabdyti ar apriboti pašto siuntų priėmimą.</text:span></text:p>
      <text:p text:style-name="P345"><text:span text:style-name="T346">52</text:span><text:span text:style-name="T347">. Ryšių įmon</text:span><text:span text:style-name="T348">ės nepriklausomai nuo to, ar pašto siuntas vežioja nuosavu ar išnuomotu transportu, atsako už jų saugumą ir pristatymą į paskirties vietą laiku.</text:span></text:p>
      <text:p text:style-name="P349"><text:span text:style-name="T350">53</text:span><text:span text:style-name="T351">. Pašto siuntos ir jas lydintys darbuotojai, taip pat ryšių įmonių darbui būtinos medžiagos per nuolatine</text:span><text:span text:style-name="T352">s ir laikinas jūrų, upių, kanalų ir kitų vandens telkinių perkėlas yra keliami be eilės nepriklausomai nuo perkėlų pavaldumo.</text:span></text:p>
      <text:p text:style-name="P353"/>
      <text:p text:style-name="P354"><text:span text:style-name="T355">PERIODINĖS SPAUDOS PLATINIMAS</text:span></text:p>
      <text:p text:style-name="P356"/>
      <text:p text:style-name="P357"><text:span text:style-name="T358">54</text:span><text:span text:style-name="T359">. Ryšių ir informatikos ministerijos įmonės pagal sutartis su masinės informacijos priem</text:span><text:span text:style-name="T360">onių leidėjais už mokestį platina, ekspedijuoja, siunčia, pristato (taip pat ir į abonentinę dėžutę) ir parduoda periodinius leidinius.</text:span></text:p>
      <text:p text:style-name="P361"><text:span text:style-name="T362">55</text:span><text:span text:style-name="T363">. Prenumeratorius moka už kiekvieno prenumeruojamo leidinio pristatymą. Jis gali už papildomą mokestį peradresuoti</text:span><text:span text:style-name="T364"><text:s/>prenumeratą. Už negautus periodinius leidinius prenumeratoriui turi būti grąžinti pinigai.</text:span></text:p>
      <text:p text:style-name="P365"><text:span text:style-name="T366">56</text:span><text:span text:style-name="T367">. Periodinių leidinių prenumeratos priėmimo, užsakymų sudarymo, ekspedijavimo, siuntimo ir pristatymo tvarką nustato Ryšių ir informatikos ministerija.</text:span></text:p>
      <text:p text:style-name="P368"/>
      <text:p text:style-name="P369"><text:span text:style-name="T370">T</text:span><text:span text:style-name="T371">ELEGRAFO RYŠIAI</text:span></text:p>
      <text:p text:style-name="P372"/>
      <text:p text:style-name="P373"><text:span text:style-name="T374">57</text:span><text:span text:style-name="T375">. Ryšių įmonės, vykdančios telegrafo operacijas, priima, perduoda ir pristato telegramas adresatams.</text:span></text:p>
      <text:p text:style-name="P376"><text:span text:style-name="T377">58</text:span><text:span text:style-name="T378">. Telegramos gali būti priimamos kreditan telefonu iš butų.</text:span></text:p>
      <text:p text:style-name="P379"><text:span text:style-name="T380">59</text:span><text:span text:style-name="T381">. Ryšių įmonės pagal sutartis nuomoja įmonėms, įstaigoms, or</text:span><text:span text:style-name="T382">ganizacijoms ir fiziniams asmenims telegrafo kanalus, įrengia abonentinio telegrafo, telefakso ir telekso punktus.</text:span></text:p>
      <text:p text:style-name="P383"><text:span text:style-name="T384">60</text:span><text:span text:style-name="T385">. Telegramos skirstomos į vidaus ir tarptautines.</text:span></text:p>
      <text:p text:style-name="P386"><text:span text:style-name="T387">61</text:span><text:span text:style-name="T388">. Telegramos siuntėjas už mokestį turi teisę:</text:span></text:p>
      <text:p text:style-name="P389"><text:span text:style-name="T390">61.1</text:span><text:span text:style-name="T391">. anuliuoti siunčiamą teleg</text:span><text:span text:style-name="T392">ramą ar pakeisti jos adresą – iki telegramos perdavimo pradžios;</text:span></text:p>
      <text:p text:style-name="P393"><text:span text:style-name="T394">61.2</text:span><text:span text:style-name="T395">. gauti patvirtintą išsiųstos telegramos nuorašą (iš skyrus telegramas „įgaliojimas“, kurių nuorašai neduodami) per 2 mėnesius nuo telegramos išsiuntimo dienos;</text:span></text:p>
      <text:p text:style-name="P396"><text:span text:style-name="T397">61.3</text:span><text:span text:style-name="T398">. pareikalauti</text:span><text:span text:style-name="T399">, kad ryšių įmonė pateiktų tarnybinį paklausimą telegramos paskirties punktui, ir gauti patvirtinimą apie telegramos (ne)įteikimą adresatui – per pusantro mėnesio nuo telegramos padavimo dienos.</text:span></text:p>
      <text:p text:style-name="P400"><text:span text:style-name="T401">62</text:span><text:span text:style-name="T402">. Adresatas už mokestį turi teisę reikalauti:</text:span></text:p>
      <text:p text:style-name="P403"><text:span text:style-name="T404">62.1</text:span><text:span text:style-name="T405">.</text:span><text:span text:style-name="T406"><text:s/>saugoti ryšių įmonėje jo vardu gaunamas telegramas „iki pareikalavimo“ 2 mėnesius;</text:span></text:p>
      <text:p text:style-name="P407"><text:span text:style-name="T408">62.2</text:span><text:span text:style-name="T409">. persiųsti ar pristatyti kitu adresu jo vardu gautą telegramą;</text:span></text:p>
      <text:p text:style-name="P410"><text:span text:style-name="T411">62.3</text:span><text:span text:style-name="T412">. išduoti jo gautų telegramų nuorašus (išskyrus telegramų-“įgaliojimų“, telegramų su apmokėt</text:span><text:span text:style-name="T413">u atsakymu, su pranešimu apie įteikimą) – per pusantro mėnesio nuo telegramos padavimo dienos;</text:span></text:p>
      <text:p text:style-name="P414"><text:span text:style-name="T415">62.4</text:span><text:span text:style-name="T416">. pristatyti į namus jo vardu gautą telegramą „iki pareikalavimo“;</text:span></text:p>
      <text:p text:style-name="P417"><text:span text:style-name="T418">62.5</text:span><text:span text:style-name="T419">. pateikti jam pakvitavimų apie jo adresu gautų telegramų įteikimą nuorašus –<text:s/></text:span><text:span text:style-name="T420">per pusantro mėnesio nuo telegramos gavimo dienos.</text:span></text:p>
      <text:p text:style-name="P421"><text:span text:style-name="T422">63</text:span><text:span text:style-name="T423">. Telegramos, adresuotos įmonėms, įstaigoms ir organizacijoms per abonentinio telegrafo ryšius perduodamos abonentui arba asmeniui, paskirtam priimti korespondenciją. Tokia pat tvarka perduodamos t</text:span><text:span text:style-name="T424">elegramos, adresuotos viešbučiuose, bendrabučiuose ar gydymo bei sveikatingumo įstaigose esantiems asmenims. Telegramos, adresuotos sodininkų bendrijoms, įvairioms stovykloms, vaikų darželiams, lopšeliams ir kitoms organizacijoms, esančioms aptarnaujamoje<text:s/></text:span><text:span text:style-name="T425">teritorijoje, sezono metu pristatomos pagal ryšių įmonės sutartis su minėtomis organizacijomis.</text:span></text:p>
      <text:p text:style-name="P426"/>
      <text:p text:style-name="P427"><text:span text:style-name="T428">TARPTAUTINIAI IR TARPMIESTINIAI TELEFONO RYŠIAI</text:span></text:p>
      <text:p text:style-name="P429"/>
      <text:p text:style-name="P430"><text:span text:style-name="T431">64</text:span><text:span text:style-name="T432">. Ryšių įmonės teikia Lietuvos Respublikos teritorijoje esančioms įmonėms, įstaigoms, organizacijoms</text:span><text:span text:style-name="T433"><text:s/>ir fiziniams asmenims tarptautinį bei tarpmiestinį telefono ryšį.</text:span></text:p>
      <text:p text:style-name="P434"><text:span text:style-name="T435">65</text:span><text:span text:style-name="T436">. Paskiri pirminio ryšių tinklo kanalai, traktai pagal sutartis gali būti išnuomojami įmonėms, įstaigoms ir organizacijoms bei fiziniams asmenims.</text:span></text:p>
      <text:p text:style-name="P437"><text:span text:style-name="T438">66</text:span><text:span text:style-name="T439">. Ryšių ir informatikos minist</text:span><text:span text:style-name="T440">erija nustato tarptautinių ir tarpmiestinių telefono ryšių suteikimo ir atsiskaitymo už juos tvarką.</text:span></text:p>
      <text:p text:style-name="P441"/>
      <text:p text:style-name="P442"><text:span text:style-name="T443">VIETINIAI (MIESTO IR KAIMO) TELEFONO RYŠIAI</text:span></text:p>
      <text:p text:style-name="P444"/>
      <text:p text:style-name="P445"><text:span text:style-name="T446">67</text:span><text:span text:style-name="T447">. Ryšių įmonės teikia įmonėms, įstaigoms, organizacijoms ir fiziniams asmenims vietinių (miesto ir<text:s/></text:span><text:span text:style-name="T448">kaimo) telefono ryšių paslaugas.</text:span></text:p>
      <text:p text:style-name="P449"><text:span text:style-name="T450">68</text:span><text:span text:style-name="T451">. Paskiri vietinių (miesto ir kaimo) ryšių telefono kanalai ir linijos gali būti išnuomoti savivaldybėms, įmonėms, įstaigoms ir organizacijoms bei fiziniams asmenims pagal sutartį.</text:span></text:p>
      <text:p text:style-name="P452"/>
      <text:p text:style-name="P453"><text:span text:style-name="T454">TELEFONŲ APARATAI YRA ABONENTŲ<text:s/></text:span><text:span text:style-name="T455">NUOSAVYBĖ.</text:span></text:p>
      <text:p text:style-name="P456"/>
      <text:p text:style-name="P457"><text:span text:style-name="T458">69</text:span><text:span text:style-name="T459">. Telefono įrengimo, perkėlimo ir remonto darbai, taip pat kitos paslaugos abonentų butuose, įmonių, įstaigų, organizacijų patalpose suteikiamos pagal galiojančias normas ir tarifus. Jei, įrengiant telefoną, būtina atlikti papildomų darbų</text:span><text:span text:style-name="T460">, nenumatytų kainininkuose, tai šie darbai atliekami pagal sutartis.</text:span></text:p>
      <text:p text:style-name="P461"><text:span text:style-name="T462">70</text:span><text:span text:style-name="T463">. Telefono ryšių abonentas turi Ryšių ir informatikos ministerijos nustatytu laiku sumokėti abonentinį mokestį, mokestį už tarptautinius ir tarpmiestinius pokalbius telefonu, telegr</text:span><text:span text:style-name="T464">amas ir kitas mokamas paslaugas, suteiktas kreditan telefonu. Laiku nesumokėjus mokesčių, telefonas išjungiamas, o po mėnesio abonementas panaikinamas.</text:span></text:p>
      <text:p text:style-name="P465"><text:span text:style-name="T466">71</text:span><text:span text:style-name="T467">. Abonentas neturi teisės savavališkai įrengti ir perkelti telefono šakutės lizdą į kitą vietą, ju</text:span><text:span text:style-name="T468">ngti į telefono tinklą netvarkingus, neatitinkančius valstybinių standartų telefono aparatus ir neužregistruotus ryšių įmonėse kitus įrenginius.</text:span></text:p>
      <text:p text:style-name="P469"><text:span text:style-name="T470">72</text:span><text:span text:style-name="T471">. Draudžiama panaudoti telefono ryšius valstybės interesams ir viešajai tvarkai prieštaraujančiais<text:s/></text:span><text:span text:style-name="T472">tikslais. Jei abonentas pažeidžia šią sąlygą, prokuratūros teikimu ryšių įmonė abonementą panaikina.</text:span></text:p>
      <text:p text:style-name="P473"><text:span text:style-name="T474">73</text:span><text:span text:style-name="T475">. Ryšių įmonės be abonento sutikimo gali vienoje linijoje rengti du ar daugiau individualaus naudojimosi telefonus, suteikiant jiems atskirus numeriu</text:span><text:span text:style-name="T476">s.</text:span></text:p>
      <text:p text:style-name="P477"/>
      <text:p text:style-name="P478"><text:span text:style-name="T479">RADIJO RYŠIAI, RADIOFONIJA IR TELEVIZIJA</text:span></text:p>
      <text:p text:style-name="P480"/>
      <text:p text:style-name="P481"><text:span text:style-name="T482">74</text:span><text:span text:style-name="T483">. Ryšių ir informatikos ministerijos Valstybinė elektros ryšių inspekcija skiria įmonėms, įstaigoms ir organizacijoms bei fiziniams asmenims radijo dažnius, kontroliuoja radijo stočių ir kitų aukšto d</text:span><text:span text:style-name="T484">ažnio įrengimų darbą, taip pat atstovauja Ryšių ir informatikos ministerijai tarptautinėse organizacijose radijo ryšio reglamento klausimais. Be to, šios inspekcijos pareigūnai turi teisę apžiūrėti radijo elektroninę aparatūrą, patikrinti jos įsigijimo ir<text:s/></text:span><text:span text:style-name="T485">eksploatavimo leidimus, surašyti radijo elektroninės aparatūros įsigijimo ir eksploatavimo taisyklių pažeidimų protokolus, uždrausti aparatūros pardavimą, gamybą, perdavimą, įsigijimą ir eksploatavimą, jei aparatūra neteisėtai įsigyta ar eksploatuojama paž</text:span><text:span text:style-name="T486">eidžiant nustatytąją tvarką.</text:span></text:p>
      <text:p text:style-name="P487"><text:span text:style-name="T488">75</text:span><text:span text:style-name="T489">. Radijo ryšio, radiofonijos ir televizijos siųstuvus bei kitą radioelektroninę aparatūrą, veikiančią elektromagnetinio spinduliavimo principu (arba galinčią trukdyti radijo signalų priėmimui), įmonės, įstaigos ir organiz</text:span><text:span text:style-name="T490">acijos bei fiziniai asmenys gali gaminti, įsigyti, įsivežti iš užsienio bei eksploatuoti gavę Valstybinės elektros ryšių inspekcijos leidimą.</text:span></text:p>
      <text:p text:style-name="P491"><text:span text:style-name="T492">76</text:span><text:span text:style-name="T493">. Radijo ryšio aparatūrą, sumontuotą užsienio šalių transporto priemonėse (laivuose, lėktuvuose, automobilių</text:span><text:span text:style-name="T494"><text:s/>bei geležinkelio transporto), galima įvežti į Lietuvos Respubliką ir ją eksploatuoti turint tos šalies išduotą leidimą, atitinkantį Tarptautinės elektros ryšių sąjungos Radijo ryšio reglamento reikalavimus.</text:span></text:p>
      <text:p text:style-name="P495"><text:span text:style-name="T496">77</text:span><text:span text:style-name="T497">. Valstybiniai radijo ir televizijos siųst</text:span><text:span text:style-name="T498">uvai, laidinės radiofikacijos ir kabelinės televizijos tinklai išnuomojami pagal sutartis Lietuvos radijui ir televizijai, taip pat redakcijoms. Lietuvos radijas ir televizija ir kitos valstybinės televizijos ir radijo redakcijos bei įmonės turi pirmumo te</text:span><text:span text:style-name="T499">isę nuomoti siųstuvus bei radiorelinių linijų tinklą.</text:span></text:p>
      <text:p text:style-name="P500"><text:span text:style-name="T501">78</text:span><text:span text:style-name="T502">. Per radijo ir televizijos siųstuvus, kabelinės televizijos tinklą transliuoti programas galima vadovaujantis Lietuvos Respublikos spaudos ir kitų masinės informacijos priemonių įstatymu. Per kab</text:span><text:span text:style-name="T503">elinės televizijos tinklą valstybinės televizijos programos transliuojamos Ryšių ir informatikos ministerijos nustatyta tvarka.</text:span></text:p>
      <text:p text:style-name="P504"><text:span text:style-name="T505">79</text:span><text:span text:style-name="T506">. Kabelinės televizijos tinklai gali būti statomi turint projektavimo organizacijos parengtą ir suderintą projektą.</text:span></text:p>
      <text:p text:style-name="P507"><text:span text:style-name="T508">80</text:span><text:span text:style-name="T509">. Leidimą kabelinės televizijos tinklo projektavimui ir statybai užsakovui išduoda respublikos miestų ir rajonų savivaldybės.</text:span></text:p>
      <text:p text:style-name="P510"><text:span text:style-name="T511">81</text:span><text:span text:style-name="T512">. Leidimą panaudoti radijo dažnius bei televizijos kanalus kabelinės televizijos tinkle ir eksploatuoti kabelinės televizijo</text:span><text:span text:style-name="T513">s tinklą išduoda Valstybinė elektros ryšių inspekcija.</text:span></text:p>
      <text:p text:style-name="P514"><text:span text:style-name="T515">82</text:span><text:span text:style-name="T516">. Gatvių įgarsinimo tinklus projektuoja ir tiesia vietos savivaldybės. Šie tinklai pagal sutartis gali būti perduoti eksploatuoti ryšių įmonėms.</text:span></text:p>
      <text:p text:style-name="P517"/>
      <text:p text:style-name="P518"><text:span text:style-name="T519">ŽINYBINIAI RYŠIŲ TINKLAI IR PRIEMONĖS*</text:span></text:p>
      <text:p text:style-name="P520"/>
      <text:p text:style-name="P521"><text:span text:style-name="T522">83</text:span><text:span text:style-name="T523">. Žinybinius ryšių tinklus kuria ir plėtoja įmonės, įstaigos ir organizacijos, jeigu jų ryšių paslaugų poreikio arba<text:s/></text:span></text:p>
      <text:p text:style-name="P524"><text:span text:style-name="T525">84</text:span><text:span text:style-name="T526">. Žinybiniai ryšių tinklai ir priemonės, kuriuos numatoma prijungti prie valstybinio ryšio tinklo, projektuojami, rengiami ir ekspl</text:span><text:span text:style-name="T527">oatuojami laikantis Ryšių ir informatikos ministerijos nustatytų normų bei taisyklių. Ryšių įmonės turi teisę kontroliuoti šių tinklų elektros parametrus.</text:span></text:p>
      <text:p text:style-name="P528"><text:span text:style-name="T529">85</text:span><text:span text:style-name="T530">. Žinybiniai ryšių tinklai gali būti nustatytąja tvarka perduodami atitinkamoms eksploatuojanči</text:span><text:span text:style-name="T531">oms ryšių įmonėms arba patikimi joms eksploatuoti pagal sutartis.</text:span></text:p>
      <text:p text:style-name="P532"><text:span text:style-name="T533">86</text:span><text:span text:style-name="T534">. Žinybiniai ryšių tinklai ir priemonės (išskyrus elektros perdavimo linijas), jeigu jie nevisiškai apkrauti, gali būti panaudojami Ryšių ir informatikos ministerijos reikmėms, suderin</text:span><text:span text:style-name="T535">us panaudojimo tvarką su šių ryšių tinklų bei priemonių savininkais.</text:span></text:p>
      <text:p text:style-name="P536"><text:span text:style-name="T537">87</text:span><text:span text:style-name="T538">. Žinybinių ryšių tinklų prijungimą prie valstybinio ryšių tinklo atlieka žinybinių ryšių tinklų ir priemonių savininkai – žinybinių ryšių linijų statybos užsakovai.</text:span></text:p>
      <text:p text:style-name="P539"><text:span text:style-name="T540">88</text:span><text:span text:style-name="T541">.<text:s/></text:span><text:span text:style-name="T542">Rekonstruojant ar techniškai pertvarkant valstybinių elektros ryšių tinklą (keičiant techninius parametrus ar normas šiame tinkle), žinybinių ryšių tinklų, prijungtų prie valstybinio ryšio tinklo, savininkai suderintu terminu atlieka jiems priklausančių ti</text:span><text:span text:style-name="T543">nklų rekonstrukciją iš savo lėšų ir materialinių išteklių.</text:span></text:p>
      <text:p text:style-name="P544"><text:span text:style-name="T545">89</text:span><text:span text:style-name="T546">. Ryšių ir informatikos ministerija turi teisę, suderinusi su įstaigomis, įmonėmis ir organizacijomis, didinti joms priklausančių perdavimo linijų pajėgumą.</text:span></text:p>
      <text:p text:style-name="P547"><text:span text:style-name="T548">90</text:span><text:span text:style-name="T549">. Tose vietovėse, kur valsty</text:span><text:span text:style-name="T550">biniai ryšių tinklai ir priemonės negali visiškai patenkinti ryšių paslaugų poreikių, žinybiniai ryšių tinklai ir priemonės nepriklausomai nuo jų žinybinio pavaldumo, suderinus su ryšių įmonėmis, gali būti naudojami gyventojams, įmonėms, įstaigoms bei orga</text:span><text:span text:style-name="T551">nizacijoms aptarnauti (atsiskaitoma pagal galiojančius tarifus arba sutartis).</text:span></text:p>
      <text:p text:style-name="P552"><text:span text:style-name="T553">91</text:span><text:span text:style-name="T554">. Įmonės, įstaigos ir organizacijos turi teisę nustatytąja tvarka leisti naudotis joms priklausančiomis ryšių priemonėmis tiems darbuotojams, kurie tiesiogiai aptarnauja g</text:span><text:span text:style-name="T555">eležinkelio,<text:s/></text:span><text:soft-page-break/><text:span text:style-name="T556">jūrų, upių, oro ir automobilių transportą, energetikos objektus, vamzdynus, žvejybos ir kitokį laivyną.</text:span></text:p>
      <text:p text:style-name="P557"><text:span text:style-name="T558">92</text:span><text:span text:style-name="T559">. Mokestis už telegramas, perduodamas iš žinybinio ryšių tinklo, laivų bei kitų transporto priemonių į valstybinį ryšių tinklą (arba<text:s/></text:span><text:span text:style-name="T560">atvirkščiai), nustatomas tarpusavio susitarimu.</text:span></text:p>
      <text:p text:style-name="P561"><text:span text:style-name="T562">93</text:span><text:span text:style-name="T563">. Žinybinių ryšių priemonių savininkai ima iš savo abonentų mokesčius už tarptautinius ir tarpmiestinius telefono pokalbius, remdamiesi ryšių įmonių pateiktais jiems duomenimis.</text:span></text:p>
      <text:p text:style-name="P564">* Šio skyriaus nuostatos<text:s/>taip pat taikomos fiziniams asmenims, nuosavybės teise turintiems ryšių tinklus ir priemones. specialių reikalavimų ryšių tinklams (patikimumo, perduodamos informacijos pobūdžio, tinklo struktūros ir kitais požiūriais) nepatenkina valstybiniai ryšių tinklai.</text:p>
      <text:p text:style-name="P565"/>
      <text:p text:style-name="P566"><text:span text:style-name="T567">RYŠIŲ ĮMONIŲ, KITŲ ĮMONIŲ, ĮSTAIGŲ IR ORGANIZACIJŲ</text:span></text:p>
      <text:p text:style-name="P568">BEI FIZINIŲ ASMENŲ, BESINAUDOJANČIŲ RYŠIŲ TINKLAIS</text:p>
      <text:p text:style-name="P569"><text:span text:style-name="T570">IR PRIEMONĖMIS BEI PASLAUGOMIS, ATSAKOMYBĖ</text:span></text:p>
      <text:p text:style-name="P571"/>
      <text:p text:style-name="P572"><text:span text:style-name="T573">94</text:span><text:span text:style-name="T574">. Ryšių įmonės, kitos įmonės, įstaigos, organizacijos ir fiziniai asmenys, besinaudojantys ryši</text:span><text:span text:style-name="T575">ų tinklais ir priemonėmis bei paslaugomis, materialiai atsako už Lietuvos Respublikos ryšių statute nurodytų įsipareigojimų nevykdymą ar netinkamą vykdymą.</text:span></text:p>
      <text:p text:style-name="P576"><text:span text:style-name="T577">95</text:span><text:span text:style-name="T578">. Ginčai, kylantys dėl materialinės atsakomybės už šiame statute nurodytų įsipareigojimų nevyk</text:span><text:span text:style-name="T579">dymą ar netinkamą vykdymą, sprendžiami įstatymų nustatyta tvarka.</text:span></text:p>
      <text:p text:style-name="P580"><text:span text:style-name="T581">96</text:span><text:span text:style-name="T582">. Ryšių įmonių susitarimai su klientais ar ryšių tinklų ir priemonių nuomininkais dėl šiame statute numatytos atsakomybės pakeitimo ar panaikinimo laikomi negaliojančiais.</text:span></text:p>
      <text:p text:style-name="P583"><text:span text:style-name="T584">97</text:span><text:span text:style-name="T585">. Įmon</text:span><text:span text:style-name="T586">ės – žinybinių ryšių linijų, kuriose pagal valstybinio ryšių tinklo poreikius įrengti ryšių kanalai ir traktai, savininkės nustatytąja tvarka atsako už kokybišką šių kanalų ir traktų darbą.</text:span></text:p>
      <text:p text:style-name="P587"><text:span text:style-name="T588">98</text:span><text:span text:style-name="T589">. Ryšių įmonės materialiai atsako:</text:span></text:p>
      <text:p text:style-name="P590"><text:span text:style-name="T591">98.1</text:span><text:span text:style-name="T592">. už registruoto<text:s/></text:span><text:span text:style-name="T593">laiško, registruoto pašto atviruko, registruotos banderolės, pranešimo apie registruotos pašto siuntos įteikimą, paprasto siuntinio, paprasto konteinerio su siuntėjo plomba praradimą – triguba siuntimo išlaidų suma;</text:span></text:p>
      <text:p text:style-name="P594"><text:span text:style-name="T595">98.2</text:span><text:span text:style-name="T596">. už įvertintų pašto siuntų prar</text:span><text:span text:style-name="T597">adimą – įvertinimo ir siuntimo išlaidų suma;</text:span></text:p>
      <text:p text:style-name="P598"><text:span text:style-name="T599">98.3</text:span><text:span text:style-name="T600">. už daikto trūkumą arba apgadinimą pašto siuntoje Pašto taisyklėse nustatyta tvarka;</text:span></text:p>
      <text:p text:style-name="P601"><text:span text:style-name="T602">98.4</text:span><text:span text:style-name="T603">. už pinigų neišmokėjimą ar už neteisingą išmokėjimą adresatui pagal pašto ar telegrafo perlaidas arba už pin</text:span><text:span text:style-name="T604">igų ne išmokėjimą siuntėjui, jeigu pervestų pinigų nebuvo galima išmokėti adresatui, – visa neišmokėta ar nepilnai išmokėta perlaidos suma;</text:span></text:p>
      <text:p text:style-name="P605"><text:span text:style-name="T606">98.5</text:span><text:span text:style-name="T607">. už išperkamojo mokesčio sumos nepaėmimą iš adresato ar neteisingą išperkamojo mokesčio išmokėjimą –<text:s/></text:span><text:span text:style-name="T608">negauta arba neteisingai išmokėta išperkamojo mokesčio suma;</text:span></text:p>
      <text:p text:style-name="P609"><text:span text:style-name="T610">98.6</text:span><text:span text:style-name="T611">. už įvertintų siuntų, taip pat pašto ir telegrafo perlaidų pristatymą praėjus Ryšių ir informatikos ministerijos nustatytam terminui – siuntimo išlaidų suma;</text:span></text:p>
      <text:p text:style-name="P612"><text:span text:style-name="T613">98.7</text:span><text:span text:style-name="T614">. už telegramos teks</text:span><text:span text:style-name="T615">to prasmės iškraipymą, telegramos nepristatymą, jos įteikimą adresatui po 24 valandų – už telegramą sumokėto mokesčio suma;</text:span></text:p>
      <text:p text:style-name="P616"><text:span text:style-name="T617">98.8</text:span><text:span text:style-name="T618">. už netinkamą techninių ryšių, televizijos ir radiofonijos priemonių nuomos sutarčių vykdymą – nuomos sutartyse numatyta su</text:span><text:span text:style-name="T619">ma.</text:span></text:p>
      <text:p text:style-name="P620"><text:span text:style-name="T621">99</text:span><text:span text:style-name="T622">. Jei dėl ryšių įmonės kaltės prarasta pašto siunta arba neišmokėti pinigai pagal pašto ar telegrafo perlaidas, ryšių įmonė ne tik išmoka kompensaciją, bet ir grąžina siuntėjui arba adresatui pašto ar kitokią rinkliavą.</text:span></text:p>
      <text:p text:style-name="P623"><text:span text:style-name="T624">100</text:span><text:span text:style-name="T625">. Ryšių darbuotoj</text:span><text:span text:style-name="T626">ai materialiai atsako už visų rūšių pašto ir telegrafo prarastas siuntas ar pristatymą praėjus nustatytam terminui, už daikto trūkumą arba apgadinimą pašto siuntose, jei šie nusižengimai padaryti dėl jų kaltės. Ryšių darbuotojas yra materialiai atsakingas<text:s/></text:span><text:span text:style-name="T627">ryšių įmonei tiek, kiek pastaroji klientui.</text:span></text:p>
      <text:p text:style-name="P628"><text:span text:style-name="T629">101</text:span><text:span text:style-name="T630">. Ryšių įmonės nėra materialiai atsakingos, jeigu:</text:span></text:p>
      <text:p text:style-name="P631"><text:span text:style-name="T632">101.1</text:span><text:span text:style-name="T633">. pašto siuntoje daikto trūksta arba jis apgadintas, pašto siunta, telegrama dingo ar įteikta pavėluotai dėl įvykusių gaivalinių nelaimių;</text:span></text:p>
      <text:p text:style-name="P634"><text:span text:style-name="T635">101.2</text:span><text:span text:style-name="T636">. pašto siuntoje daikto trūksta ar daiktas apgadintas dėl siuntėjo kaltės ar jam pažeidus Pašto taisyklių reikalavimus arba dėl ypatingų siunčiamojo daikto savybių;</text:span></text:p>
      <text:p text:style-name="P637"><text:span text:style-name="T638">101.3</text:span><text:span text:style-name="T639">. išduodant gavėjui apdraustą pašto siuntą, kurią ryšių įmonė priėmė uždarytą, pa</text:span><text:span text:style-name="T640">što siuntos įpakavimas ir ant jo esantys priėmimo vietos ryšių įmonės antspaudai yra sveiki ir pašto siuntos svoris atitinka svorį, nustatytą ją priimant;</text:span></text:p>
      <text:p text:style-name="P641"><text:span text:style-name="T642">101.4</text:span><text:span text:style-name="T643">. išduodant konteinerį, įmonės siuntėjos plomba (antspaudas) yra sveika ir pats konteineris<text:s/></text:span><text:span text:style-name="T644">yra be apgadinimų, galinčių padaryti įtakos daikto saugumui;</text:span></text:p>
      <text:p text:style-name="P645"><text:span text:style-name="T646">101.5</text:span><text:span text:style-name="T647">. adresatas priėmė pašto siuntą ir pasirašė, kad ją gavo;</text:span></text:p>
      <text:p text:style-name="P648"><text:span text:style-name="T649">101.6</text:span><text:span text:style-name="T650">. pašto siunta ar jos dalis nustatyta tvarka išimta, konfiskuota ar sunaikinta, remiantis šio statuto straipsniais;</text:span></text:p>
      <text:p text:style-name="P651"><text:span text:style-name="T652">1</text:span><text:span text:style-name="T653">01.7</text:span><text:span text:style-name="T654">. blogą telefono ar telegrafo ryšių, radiofonijos ir televizijos darbo kokybę lėmė gaivalinio pobūdžio veiksniai arba nepalankios radijo bangų sklidimo sąlygos;</text:span></text:p>
      <text:p text:style-name="P655"><text:span text:style-name="T656">101.8</text:span><text:span text:style-name="T657">. telegrama ar pašto siunta nepristatyta ar pavėluotai pristatyta dėl asmenų, ku</text:span><text:span text:style-name="T658">rie įmonėse, įstaigose ar organizacijose yra paskirti priimti korespondenciją, kaltės.</text:span></text:p>
      <text:p text:style-name="P659"><text:span text:style-name="T660">102</text:span><text:span text:style-name="T661">. Siuntėjas arba gavėjas turi teisę reikalauti (per 6 mėnesius nuo pašto ar telegrafo siuntų padavimo dienos), kad ryšių įmonė atlygintų už prarastą pašto siunt</text:span><text:span text:style-name="T662">ą, trūkstamą ar apgadintą daiktą, neišmokėtą pašto ar telegrafo perlaidą, taip pat grąžintų vertybinius popierius ir kitus daiktus, aptiktus neįteiktose pašto siuntose. Pretenzijos dėl tarptautinių pašto siuntų priimamos per 12 mėnesių nuo siuntos pateikim</text:span><text:span text:style-name="T663">o dienos.</text:span></text:p>
      <text:p text:style-name="P664"><text:span text:style-name="T665">103</text:span><text:span text:style-name="T666">. Pretenzijos dėl telegramos nepristatymo ar pavėluotojos pristatymo, dėl teksto iškraipymo pateikiamos ryšių įmonėms per mėnesį nuo telegramos pasiuntimo dienos.</text:span></text:p>
      <text:p text:style-name="P667"><text:span text:style-name="T668">104</text:span><text:span text:style-name="T669">. Prie pretenzijos pareiškimo reikia pridėti ryšių įmonės išduotą kvi</text:span><text:span text:style-name="T670">to apie priimtą pašto ar telegrafo perlaidą originalą arba jo notarinį nuorašą. Pretenzijas galima pateikti ryšių įmonei, kuri priėmė arba gavo pašto ar telegrafo siuntą.</text:span></text:p>
      <text:p text:style-name="P671"><text:span text:style-name="T672">105</text:span><text:span text:style-name="T673">. Pretenzijos dėl nepatenkinamo tarptautinių ar tarp miestinių telefono pokalb</text:span><text:span text:style-name="T674">ių suteikimo, taip pat dėl jų apmokėjimo gali būti pateiktos ryšių įmonei per mėnesį nuo sąskaitos (įrašo banko įstaigų žiniaraštyje) pateikimo dienos.<text:s/></text:span></text:p>
      <text:p text:style-name="P675"><text:span text:style-name="T676">106</text:span><text:span text:style-name="T677">. Ryšių įmonės privalo ištirti pateiktą pretenziją, nustatytąja tvarka atlyginti nuostolį ar<text:s/></text:span><text:span text:style-name="T678">pranešti pareiškėjui:</text:span></text:p>
      <text:p text:style-name="P679">dėl pašto siuntų – per 2 mėnesius;</text:p>
      <text:p text:style-name="P680">dėl telegramų ir telegrafo perlaidų – per 1 mėnesį;</text:p>
      <text:p text:style-name="P681"><text:span text:style-name="T682">dėl tarptautinių pašto siuntų – per 6 mėnesius.</text:span></text:p>
      <text:p text:style-name="P683"><text:span text:style-name="T684">107</text:span><text:span text:style-name="T685">. Iš dalies tenkindama ar atmesdama pretenziją, ryšių įmonė pranešime privalo pagrįsti tokį<text:s/></text:span><text:span text:style-name="T686">sprendimą atitinkamais šio statuto straipsniais.</text:span></text:p>
      <text:p text:style-name="P687"><text:span text:style-name="T688">108</text:span><text:span text:style-name="T689">. Jei pretenzija atmesta visiškai ar iš dalies arba jei ryšių įmonė nedavė atsakymo per šio statuto 108 straipsnyje nurodytą laiką, pareiškėjas turi teisę per 2 mėnesius nuo atsakymo gavimo dienos arb</text:span><text:span text:style-name="T690">a nuo atsakymo į pretenziją termino pabaigos, pateikti ieškinį teismui arba arbitražui.</text:span></text:p>
      <text:p text:style-name="P691"><text:span text:style-name="T692">109</text:span><text:span text:style-name="T693">. Įrodymas, kad ryšių įmonei buvo pateikta pretenzija, yra ryšių įmonės atsakymas į pareiškimą, priimto pareiškimo pakvitavimas arba išsiųsto dokumento pašto kvi</text:span><text:span text:style-name="T694">tas.</text:span></text:p>
      <text:p text:style-name="P695"><text:span text:style-name="T696">110</text:span><text:span text:style-name="T697">. Klientui pareikalavus, ryšių įmonės grąžina:</text:span></text:p>
      <text:p text:style-name="P698"><text:span text:style-name="T699">110.1</text:span><text:span text:style-name="T700">. mokesčius už neįvykusius tarptautinius ar tarpmiestinius telefono pokalbius, neišnaudotus tarpmiestinių telefono pokalbių talonus (talono įsigijimo vietoje), nesuteiktas papildomas tarpmie</text:span><text:span text:style-name="T701">stinių telefono ryšių paslaugas, taip pat mokestį, neteisingai paimtą už tarptautinį ar tarpmiestinį telefono pokalbį, – per mėnesį nuo neįvykusio pokalbio dienos, talono pirkimo dienos, nesuteiktos papildomos paslaugos dienos;</text:span></text:p>
      <text:p text:style-name="P702"><text:span text:style-name="T703">110.2</text:span><text:span text:style-name="T704">. mokesčius už tele</text:span><text:span text:style-name="T705">gramas-pranešimus apie tarpmiestinį pokalbį, jei tas pokalbis neįvyko dėl ryšių įmonės kaltės;</text:span></text:p>
      <text:p text:style-name="P706"><text:span text:style-name="T707">110.3</text:span><text:span text:style-name="T708">. mokestį už telegramą, kurią anuliavo siuntėjas ir kuri dar nebuvo išsiųsta (išskyrus telegrafo rinkliavą), mokestį už tarnybinį (mokamą siuntėjo) pakl</text:span><text:span text:style-name="T709">ausimą telegrafu, jei jo skundas dėl telegramos neįteikimo adresatui (papildomai patikrinus) pasitvirtino, taip pat mokestį siuntėjui už adresato nepanaudotą taloną (apmokėtam atsakymui telegrafu) ir mokestį, neteisingai paimtą priimant telegramą, – per 2<text:s/></text:span><text:span text:style-name="T710">mėnesius nuo telegramos padavimo dienos;</text:span></text:p>
      <text:p text:style-name="P711"><text:span text:style-name="T712">110.4</text:span><text:span text:style-name="T713">. mokestį už telefono aparato įrengimą, jeigu abonentas atsisakė nuo savo paraiškos telefonui įrengti (kai telefono įrengimo darbai dar nebuvo pradėti), taip pat iš anksto sumokėtą abonementinį mokestį, jei</text:span><text:span text:style-name="T714">gu atsisakoma naudotis telefonu.</text:span></text:p>
      <text:p text:style-name="P715"><text:span text:style-name="T716">111</text:span><text:span text:style-name="T717">. Jeigu ne dėl abonento kaltės ilgiau kaip 5 dienas paeiliui neveikė telefonas ar radijo taškas, ryšių įmonė už tą laikotarpį abonementinio mokesčio neima.</text:span></text:p>
      <text:p text:style-name="P718"><text:span text:style-name="T719">112</text:span><text:span text:style-name="T720">. Ryšių įmonėms materialiai atsakingi:</text:span></text:p>
      <text:p text:style-name="P721"><text:span text:style-name="T722">112.1</text:span><text:span text:style-name="T723">. įmo</text:span><text:span text:style-name="T724">nės, įstaigos ir organizacijos, kurių transporto priemonėmis vežamas paštas, už pašto siuntų uždelstą pervežimą dėl jų kaltės, kaip tai yra numatyta susitarimuose, ir už daiktų trūkumą, apgadinimą pašto siuntose arba siuntų praradimą tiek pat, kiek ryšių į</text:span><text:span text:style-name="T725">monės atsako siuntėjams arba gavėjams;</text:span></text:p>
      <text:p text:style-name="P726"><text:span text:style-name="T727">112.2</text:span><text:span text:style-name="T728">. radiofikacijos tinklų, kabelinės televizijos tinklų, miesto ir kaimo telefono tinklų abonentai, gyvenamojo fondo eksploatavimo organizacijos, gyvenamųjų namų, butų savininkai ar nuomininkai už ryšių įmonėms</text:span><text:span text:style-name="T729"><text:s/>priklausančių ir minėtų asmenų bei organizacijų naudojimui suteiktų radiofikacijos, televizijos ir telefono kambarinės instaliacijos, kitų radiofikacijos, kabelinės televizijos ir telefono įrenginių sugadinimą, pažeidimą ar praradimą dėl jų kaltės – atlyg</text:span><text:span text:style-name="T730">ina ryšių įmonėms padarytą realų nuostolį;</text:span></text:p>
      <text:p text:style-name="P731"><text:span text:style-name="T732">112.3</text:span><text:span text:style-name="T733">. siuntėjai už uždraustų siųsti paštu medžiagų ir daiktų įdėjimą į pašto siuntas, taip pat Pašto taisyklėse nustatytos įpakavimo tvarkos pažeidimą, dėl ko buvo sugadintas ryšių įmonės turtas arba pašto si</text:span><text:span text:style-name="T734">untos – padarytos žalos dydžiu ir ta suma, kuria ryšių įmonės atsako siuntėjams bei gavėjams.</text:span></text:p>
      <text:p text:style-name="P735"><text:span text:style-name="T736">113</text:span><text:span text:style-name="T737">. Telegrafo tinklo abonentai už jiems naudotis suteikto ir ryšių įmonėms priklausančio telegrafo inventoriaus sugadinimą ar praradimą dėl jų kaltės atlyg</text:span><text:span text:style-name="T738">ina faktišką ryšių įmonėms padarytą nuostolį.</text:span></text:p>
      <text:p text:style-name="P739"><text:span text:style-name="T740">114</text:span><text:span text:style-name="T741">. Ryšių įmonės, priėmusios eksploatuoti kitų įmonių, įstaigų, organizacijų ir fizinių asmenų ryšių tinklus ir priemones, esant prastovoms dėl ryšių įmonės kaltės, atlygina nuostolius, kaip tai numatyta s</text:span><text:span text:style-name="T742">utartyse.</text:span></text:p>
      <text:p text:style-name="P743"><text:span text:style-name="T744">115</text:span><text:span text:style-name="T745">. Redakcijos, leidyklos bei organizacijos, kurių leidinius platina, ekspedijuoja, siunčia ir pristato ryšių įmonės, už leidinių trūkumą standartiniuose pakuose su standartiniu įpakavimu, neturėdamos galimybės trūkumui papildyti, atlygina f</text:span><text:span text:style-name="T746">aktiškai ryšių įmonėms padarytą nuostolį.</text:span></text:p>
      <text:p text:style-name="P747"><text:span text:style-name="T748">116</text:span><text:span text:style-name="T749">. Įmonės, įstaigos, organizacijos ir fiziniai asmenys, dėl kurių kaltės, atliekant statybos ar kitokius darbus, pažeisti ryšių, televizijos, radiofonijos ir radiofikacijos tinklai ar įrengimai, jų<text:s/></text:span><text:span text:style-name="T750">savininkams atlygina už padarytus faktiškus nuostolius.</text:span></text:p>
      <text:p text:style-name="P751"><text:span text:style-name="T752">117</text:span><text:span text:style-name="T753">. Ryšių įmonių atsakomybė įmonėms, įstaigoms ir organizacijoms bei fiziniams asmenims, besinaudojantiems tarptautinių ryšių paslaugomis (paštu, telegrafu, telefonu ir t. t.), nustatoma Lietuvos</text:span><text:span text:style-name="T754"><text:s/>Respublikoje galiojančių įstatymų ir tarptautinių sutarčių, kurias yra pasirašiusi Lietuvos valstybė.</text:span></text:p>
      <text:p text:style-name="P755"><text:span text:style-name="T756">118</text:span><text:span text:style-name="T757">. Už ryšių taisyklių pažeidimus įmonės, įstaigos, organizacijos ir fiziniai asmenys atsako administracine ir baudžiamąja tvarka, remiantis Lietuvo</text:span><text:span text:style-name="T758">s Respublikos įstatymais.<text:s/></text:span></text:p>
      <text:p text:style-name="P759">______________</text:p>
      <text:p text:style-name="P760"/>
      <text:p text:style-name="P7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10T16:20:00Z</meta:creation-date>
    <dc:date>2015-10-10T16:20:00Z</dc:date>
    <meta:template xlink:href="Normal" xlink:type="simple"/>
    <meta:editing-cycles>2</meta:editing-cycles>
    <meta:editing-duration>PT0S</meta:editing-duration>
    <meta:document-statistic meta:page-count="11" meta:paragraph-count="244" meta:word-count="4782" meta:character-count="37870" meta:row-count="925" meta:non-whitespace-character-count="33332"/>
  </office:meta>
</office:document-meta>
</file>