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2000 m. vasario 1 d. Nr. 17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1</text:span><text:span text:style-name="T22">. Išduodu UAB „Stimeksa“ (įmonės kodas 2275376) leidimą (VA0196) steigti atvirąjį muitinės sandėlį.</text:span></text:p>
      <text:p text:style-name="P23"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Informacijos centrui (T. Banelis) papildyti Muitinės departamento direktoriaus 1999 m. liepos 2 d. įsakymu Nr. 177 patvirtintą Muitinės sandėlių ir importo ir eksporto terminalų registrą (Žin., 1999, Nr. 27-21) tokia pastraipa:</text:span></text:p>
      <text:p text:style-name="P31"><text:span text:style-name="T32">„UAB „Stimeksa“, Titnago g. 78, Vilnius, STIMEKSA, VA0196.“;</text:span></text:p>
      <text:p text:style-name="P33"><text:span text:style-name="T34">2.2</text:span><text:span text:style-name="T35">. Vadybos skyriui (E. Braziūnienė) informuoti UAB „ Stimeksa“ muitinės sandėlio savininką apie leidimo steigti muitinės sandėlį išdavimą;</text:span></text:p>
      <text:p text:style-name="P36"><text:span text:style-name="T37">2.3</text:span><text:span text:style-name="T38">. įsakymo vykdymą kontroliuoti Muitinės departamento Informacijos centrui (T. Banelis) ir Vadybos skyriui (E. Braziūnienė).</text:span></text:p>
      <text:p text:style-name="P39"><text:span text:style-name="T40">3</text:span><text:span text:style-name="T41">. Nustatau, kad šis įsakymas įsigalioja nuo 2000 m. vasario 7 d.</text:span></text:p>
      <text:p text:style-name="P42"/>
      <text:p text:style-name="P43"/>
      <text:p text:style-name="P44"/>
      <text:p text:style-name="P45">L. E. DIREKTORIAUS PAREIGAS<text:tab/>V. MICK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0T09:33:00Z</meta:creation-date>
    <dc:date>2017-03-10T09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5" meta:character-count="1249" meta:row-count="52" meta:non-whitespace-character-count="1110"/>
  </office:meta>
</office:document-meta>
</file>