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center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YRIAUSYBĖ</text:span></text:p>
      <text:p text:style-name="P8"/>
      <text:p text:style-name="P9">P O T V A R K I S</text:p>
      <text:p text:style-name="P10">DĖL PAREIGŲ PASISKIRSTYMO TARP LIETUVOS RESPUBLIKOS MINISTRO PIRMININKO IR MINISTRO PIRMININKO PAVADUOTOJŲ, MINISTRO BE PORTFELIO VYRIAUSYBĖS SEKRETORIAUS IR JO PAVADUOTOJŲ</text:p>
      <text:p text:style-name="P11"/>
      <text:p text:style-name="P12">1991 m. gruodžio 20 d. Nr. 1040p</text:p>
      <text:p text:style-name="P13">Vilnius</text:p>
      <text:p text:style-name="P14"><text:span text:style-name="T15"/></text:p>
      <text:p text:style-name="P16"><text:span text:style-name="T17">1</text:span><text:span text:style-name="T18">. Nustatyti šį pareigų pasiskirstymą tarp Lietuvos Respublikos Ministro Pirmininko ir Ministro Pirmininko pavaduotojų, ministro be portfelio, Vyriausybės sekretoriaus ir jo pavaduotojų:</text:span></text:p>
      <text:p text:style-name="P19"/>
      <text:p text:style-name="P20">Ministras Pirmininkas G. Vagnorius</text:p>
      <text:p text:style-name="P21"/>
      <text:p text:style-name="P22">Vadovavimas Lietuvos Respublikos Vyriausybei, Vyriausybės aparato sekretoriato ir padalinių vadovams</text:p>
      <text:p text:style-name="P23">Bendrieji ekonomikos reformos įgyvendinimo ir ūkio mechanizmo tobulinimo klausimai</text:p>
      <text:p text:style-name="P24">Bendrieji ekonominės raidos programos rengimo ir įgyvendinimo klausimai</text:p>
      <text:p text:style-name="P25">Finansų, biudžeto, bankų ir apskaitos klausimai</text:p>
      <text:p text:style-name="P26">Valstybinės kainodaros politikos klausimai</text:p>
      <text:p text:style-name="P27">Kapitalinės statybos klausimai</text:p>
      <text:p text:style-name="P28">Krašto apsaugos klausimai</text:p>
      <text:p text:style-name="P29"/>
      <text:p text:style-name="P30">Ministro Pirmininko pavaduotojas V. Pakalniškis</text:p>
      <text:p text:style-name="P31"/>
      <text:p text:style-name="P32">Teisinės politikos ir jos įgyvendinimo klausimai</text:p>
      <text:p text:style-name="P33">Privatizavimo, pramonės ir įmonių teisiniai reorganizavimo klausimai</text:p>
      <text:p text:style-name="P34">Ekonomikos reformos programų, reikalingų teisinio sprendimo, rengimo ir realizavimo klausimai</text:p>
      <text:p text:style-name="P35">Aprūpinimo gyvenamosiomis ir kitomis patalpomis teisiniai klausimai</text:p>
      <text:p text:style-name="P36">Savivaldybių klausimai</text:p>
      <text:p text:style-name="P37"/>
      <text:p text:style-name="P38">Ministro Pirmininko pavaduotojas Z. Vaišvila</text:p>
      <text:p text:style-name="P39"/>
      <text:p text:style-name="P40">Teisėsaugos klausimai</text:p>
      <text:p text:style-name="P41">Nacionalinio saugumo klausimai</text:p>
      <text:p text:style-name="P42">Aplinkos apsaugos ir racionalaus gamtos išteklių naudojimo klausimai; kovos su gaivalinėmis nelaimėmis ir jų padarinių likvidavimo klausimai</text:p>
      <text:p text:style-name="P43">Energetikos ir transporto klausimai</text:p>
      <text:p text:style-name="P44">Religijų klausimai</text:p>
      <text:p text:style-name="P45">Lietuvos Respublikos Vyriausybės aparato veiklos koordinavimo klausimai</text:p>
      <text:p text:style-name="P46"/>
      <text:p text:style-name="P47">Ministro Pirmininko pavaduotojas A. Dobravolskas</text:p>
      <text:p text:style-name="P48"/>
      <text:p text:style-name="P49">Gyventojų migracijos, darbo jėgos išteklių, darbo santykių, darbo apmokėjimo, darbų saugos klausimai ir santykiai su profsąjungomis</text:p>
      <text:p text:style-name="P50">Socialinės raidos programų rengimo ir įgyvendinimo klausimai</text:p>
      <text:p text:style-name="P51">Prekybos, materialinio techninio aprūpinimo ir valstybinio rezervo klausimai</text:p>
      <text:p text:style-name="P52">Komunalinio ir butų ūkio, buitinio gyventojų aptarnavimo klausimai</text:p>
      <text:soft-page-break/>
      <text:p text:style-name="P53">Žemės ūkio klausimai</text:p>
      <text:p text:style-name="P54">Socialinės politikos klausimai</text:p>
      <text:p text:style-name="P55"/>
      <text:p text:style-name="P56">Ministras be portfelio A. Abišala</text:p>
      <text:p text:style-name="P57"/>
      <text:p text:style-name="P58">Informatikos klausimai</text:p>
      <text:p text:style-name="P59">Kelių ūkio ir ryšių sistemų plėtojimo klausimai</text:p>
      <text:p text:style-name="P60">Derybų ir ryšių su buvusiomis TSRS respublikomis klausimai</text:p>
      <text:p text:style-name="P61">Mokslo ir studijų klausimai</text:p>
      <text:p text:style-name="P62">Tautinių mažumų klausimai</text:p>
      <text:p text:style-name="P63">Standartizacijos klausimai</text:p>
      <text:p text:style-name="P64">Statistikos klausimai</text:p>
      <text:p text:style-name="P65">Ryšių su Aukščiausiąja Taryba klausimai</text:p>
      <text:p text:style-name="P66"/>
      <text:p text:style-name="P67">Lietuvos Respublikos Vyriausybės sekretorius K. Čilinskas</text:p>
      <text:p text:style-name="P68"/>
      <text:p text:style-name="P69">Vyriausybės susirašinėjimo, vyriausybinių aktų priėmimo ir reglamento vykdymo kontrolės klausimai</text:p>
      <text:p text:style-name="P70">Sąveikos tarp Vyriausybės aparato ir kitų valstybinių institucijų, vykdančių valdžios ir valdymo aktus, klausimai</text:p>
      <text:p text:style-name="P71">Vyriausybės svečių priėmimo koordinavimo klausimai</text:p>
      <text:p text:style-name="P72">Bendrieji Vyriausybės aparato ūkinės ir finansinės veiklos klausimai</text:p>
      <text:p text:style-name="P73">Vadovavimas valdyboms, skyriams ir pareigūnams normatyvinių aktų bei Vyriausybės pavedimų vykdymo ir valdymo politikos realizavimo požiūriu</text:p>
      <text:p text:style-name="P74">Bendrieji aparato darbuotojų butų, buities ir socialinio aprūpinimo, komandiruočių klausimai</text:p>
      <text:p text:style-name="P75"/>
      <text:p text:style-name="P76">Pastaba. Turi pirmojo parašo teisę.</text:p>
      <text:p text:style-name="P77"/>
      <text:p text:style-name="P78">Lietuvos Respublikos Vyriausybės sekretoriaus</text:p>
      <text:p text:style-name="P79"/>
      <text:p text:style-name="P80">pavaduotoja T. Kazlauskienė</text:p>
      <text:p text:style-name="P81">Vyriausybės aparato ir kitų vyriausybinių institucijų sąveikos ūkinės ir finansinės veiklos klausimais koordinavimas</text:p>
      <text:p text:style-name="P82">Vyriausybės aparato veiklos materialinio techninio aprūpinimo ir buhalterinės apskaitos bendrieji klausimai</text:p>
      <text:p text:style-name="P83">Įmonių, įstaigų ir padalinių, veikiančių prie Lietuvos Respublikos Vyriausybės aparato, ūkinės ir finansinės bei kitos veiklos kontrolės klausimai</text:p>
      <text:p text:style-name="P84"/>
      <text:p text:style-name="P85">Pastaba. Turi pirmojo parašo teisę.</text:p>
      <text:p text:style-name="P86"/>
      <text:p text:style-name="P87">Lietuvos Respublikos Vyriausybės aparato Bendrojo</text:p>
      <text:p text:style-name="P88">skyriaus vedėjas – Vyriausybės sekretoriaus pavaduotojas H. Grigelevičius</text:p>
      <text:p text:style-name="P89"/>
      <text:p text:style-name="P90">Vyriausybės aparato bendrosios veiklos klausimai</text:p>
      <text:p text:style-name="P91">Vyriausybės aktų rengimo, priėmimo ir išleidimo koordinavimo klausimai</text:p>
      <text:p text:style-name="P92">Vyriausybinių institucijų raštvedybos ir archyvų klausimai</text:p>
      <text:p text:style-name="P93"/>
      <text:p text:style-name="P94"><text:span text:style-name="T95">LIETUVOS MINISTRAS PIRMININKAS</text:span><text:span text:style-name="T96"><text:tab/>G. VAGNORIUS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5T07:03:00Z</meta:creation-date>
    <dc:date>2019-03-25T07:03:00Z</dc:date>
    <meta:template xlink:href="Normal.dotm" xlink:type="simple"/>
    <meta:editing-cycles>2</meta:editing-cycles>
    <meta:editing-duration>PT0S</meta:editing-duration>
    <meta:document-statistic meta:page-count="2" meta:paragraph-count="61" meta:word-count="475" meta:character-count="3811" meta:row-count="141" meta:non-whitespace-character-count="3397"/>
  </office:meta>
</office:document-meta>
</file>