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keep-with-next="always" fo:text-indent="3.543in"/>
      <style:text-properties fo:color="#000000"/>
    </style:style>
    <style:style style:name="P56" style:parent-style-name="Normal" style:family="paragraph">
      <style:paragraph-properties fo:keep-with-next="always" fo:text-indent="3.543in"/>
      <style:text-properties fo:color="#000000"/>
    </style:style>
    <style:style style:name="P57" style:parent-style-name="Normal" style:family="paragraph">
      <style:paragraph-properties fo:keep-with-next="always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1.0388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2.8569in"/>
          <style:tab-stop style:type="left" style:position="4.8048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reak-before="page" fo:text-indent="3.543in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indent="3.543in"/>
      <style:text-properties fo:color="#000000" style:font-size-complex="12pt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/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</style:style>
    <style:style style:name="T127" style:parent-style-name="DefaultParagraphFont" style:family="text">
      <style:text-properties fo:color="#000000" style:text-position="30% 100%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3.1166in"/>
          <style:tab-stop style:type="left" style:position="4.9347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break-before="page" fo:text-indent="3.543in"/>
    </style:style>
    <style:style style:name="T359" style:parent-style-name="DefaultParagraphFont" style:family="text">
      <style:text-properties style:font-size-complex="12pt" fo:language="en" fo:country="US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</style:style>
    <style:style style:name="T382" style:parent-style-name="DefaultParagraphFont" style:family="text">
      <style:text-properties fo:color="#000000" style:text-position="30% 100%"/>
    </style:style>
    <style:style style:name="T383" style:parent-style-name="DefaultParagraphFont" style:family="text">
      <style:text-properties fo:color="#000000" style:text-position="30% 100%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</style:style>
    <style:style style:name="T395" style:parent-style-name="DefaultParagraphFont" style:family="text">
      <style:text-properties fo:color="#000000" style:text-position="30% 100%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left" style:position="2.727in"/>
          <style:tab-stop style:type="left" style:position="4.9347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break-before="page" fo:text-align="justify" fo:text-indent="3.543in"/>
    </style:style>
    <style:style style:name="P411" style:parent-style-name="Normal" style:family="paragraph">
      <style:paragraph-properties fo:keep-with-next="always" fo:text-align="justify" fo:text-indent="3.543in"/>
      <style:text-properties fo:color="#000000"/>
    </style:style>
    <style:style style:name="P412" style:parent-style-name="Normal" style:family="paragraph">
      <style:paragraph-properties fo:keep-with-next="always" fo:text-align="justify" fo:text-indent="3.543in"/>
      <style:text-properties fo:color="#000000"/>
    </style:style>
    <style:style style:name="P413" style:parent-style-name="Normal" style:family="paragraph">
      <style:paragraph-properties fo:keep-with-next="always" fo:text-align="justify" fo:text-indent="3.543in"/>
      <style:text-properties fo:color="#000000"/>
    </style:style>
    <style:style style:name="P414" style:parent-style-name="Normal" style:family="paragraph">
      <style:paragraph-properties fo:text-align="end" fo:margin-left="3.15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text-transform="uppercase"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margin-left="2.0777in" fo:text-indent="0.2597in">
        <style:tab-stops>
          <style:tab-stop style:type="left" style:position="1.2986in"/>
        </style:tab-stops>
      </style:paragraph-properties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paragraph-properties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  <style:text-properties fo:color="#000000"/>
    </style:style>
    <style:style style:name="P446" style:parent-style-name="Normal" style:family="paragraph">
      <style:paragraph-properties fo:text-indent="0.4923in"/>
      <style:text-properties fo:color="#000000"/>
    </style:style>
    <style:style style:name="P447" style:parent-style-name="Normal" style:family="paragraph">
      <style:paragraph-properties fo:text-indent="0.4923in"/>
      <style:text-properties fo:color="#000000"/>
    </style:style>
    <style:style style:name="P448" style:parent-style-name="Normal" style:family="paragraph">
      <style:paragraph-properties fo:text-indent="0.4923in">
        <style:tab-stops>
          <style:tab-stop style:type="left" style:position="2.8569in"/>
          <style:tab-stop style:type="left" style:position="4.8048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break-before="page" fo:text-indent="3.543in"/>
    </style:style>
    <style:style style:name="T455" style:parent-style-name="DefaultParagraphFont" style:family="text">
      <style:text-properties style:font-size-complex="12pt" fo:language="en" fo:country="US"/>
    </style:style>
    <style:style style:name="P456" style:parent-style-name="Normal" style:family="paragraph">
      <style:paragraph-properties fo:text-indent="3.543in"/>
      <style:text-properties fo:color="#000000"/>
    </style:style>
    <style:style style:name="P457" style:parent-style-name="Normal" style:family="paragraph">
      <style:paragraph-properties fo:text-indent="3.543in"/>
      <style:text-properties fo:color="#000000"/>
    </style:style>
    <style:style style:name="P458" style:parent-style-name="Normal" style:family="paragraph">
      <style:paragraph-properties fo:text-indent="3.543in"/>
      <style:text-properties fo:color="#000000"/>
    </style:style>
    <style:style style:name="P459" style:parent-style-name="Normal" style:family="paragraph">
      <style:paragraph-properties fo:text-indent="3.543in"/>
      <style:text-properties fo:color="#000000"/>
    </style:style>
    <style:style style:name="P460" style:parent-style-name="Normal" style:family="paragraph">
      <style:paragraph-properties fo:text-indent="3.543in"/>
      <style:text-properties fo:color="#000000"/>
    </style:style>
    <style:style style:name="P461" style:parent-style-name="Normal" style:family="paragraph">
      <style:paragraph-properties fo:text-indent="3.543in"/>
      <style:text-properties fo:color="#000000"/>
    </style:style>
    <style:style style:name="P462" style:parent-style-name="Normal" style:family="paragraph">
      <style:paragraph-properties fo:text-indent="3.54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T468" style:parent-style-name="DefaultParagraphFont" style:family="text">
      <style:text-properties fo:font-weight="bold" style:font-weight-asian="bold" fo:text-transform="uppercase" fo:color="#000000"/>
    </style:style>
    <style:style style:name="P4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center" style:position="5.4541in"/>
        </style:tab-stops>
      </style:paragraph-properties>
    </style:style>
    <style:style style:name="T481" style:parent-style-name="DefaultParagraphFont" style:family="text">
      <style:text-properties fo:color="#000000" style:text-position="30% 100%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text-transform="uppercase" fo:color="#000000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text-transform="uppercase" fo:color="#000000"/>
    </style:style>
    <style:style style:name="T501" style:parent-style-name="DefaultParagraphFont" style:family="text">
      <style:text-properties fo:font-weight="bold" style:font-weight-asian="bold" fo:text-transform="uppercase" fo:color="#000000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text-transform="uppercase" fo:color="#000000"/>
    </style:style>
    <style:style style:name="T594" style:parent-style-name="DefaultParagraphFont" style:family="text">
      <style:text-properties fo:font-weight="bold" style:font-weight-asian="bold" fo:text-transform="uppercase" fo:color="#000000"/>
    </style:style>
    <style:style style:name="T595" style:parent-style-name="DefaultParagraphFont" style:family="text">
      <style:text-properties fo:font-weight="bold" style:font-weight-asian="bold" fo:text-transform="uppercase"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text-transform="uppercase" fo:color="#000000"/>
    </style:style>
    <style:style style:name="T623" style:parent-style-name="DefaultParagraphFont" style:family="text">
      <style:text-properties fo:font-weight="bold" style:font-weight-asian="bold" fo:text-transform="uppercase" fo:color="#000000"/>
    </style:style>
    <style:style style:name="T624" style:parent-style-name="DefaultParagraphFont" style:family="text">
      <style:text-properties fo:font-weight="bold" style:font-weight-asian="bold" fo:text-transform="uppercase"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text-transform="uppercase" fo:color="#000000"/>
    </style:style>
    <style:style style:name="T663" style:parent-style-name="DefaultParagraphFont" style:family="text">
      <style:text-properties fo:font-weight="bold" style:font-weight-asian="bold" fo:text-transform="uppercase" fo:color="#000000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T676" style:parent-style-name="DefaultParagraphFont" style:family="text">
      <style:text-properties fo:font-weight="bold" style:font-weight-asian="bold" fo:text-transform="uppercase" fo:color="#000000"/>
    </style:style>
    <style:style style:name="T677" style:parent-style-name="DefaultParagraphFont" style:family="text">
      <style:text-properties fo:font-weight="bold" style:font-weight-asian="bold" fo:text-transform="uppercase" fo:color="#000000"/>
    </style:style>
    <style:style style:name="T678" style:parent-style-name="DefaultParagraphFont" style:family="text">
      <style:text-properties fo:font-weight="bold" style:font-weight-asian="bold" fo:text-transform="uppercase"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3.3763in"/>
          <style:tab-stop style:type="left" style:position="5.0645in"/>
        </style:tab-stops>
      </style:paragraph-properties>
      <style:text-properties fo:color="#000000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9" style:parent-style-name="Normal" style:family="paragraph">
      <style:paragraph-properties fo:text-indent="3.543in"/>
      <style:text-properties fo:color="#000000"/>
    </style:style>
    <style:style style:name="P7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text-transform="uppercase"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text-position="30% 100%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3.1166in"/>
          <style:tab-stop style:type="left" style:position="4.9347in"/>
        </style:tab-stops>
      </style:paragraph-properties>
      <style:text-properties fo:color="#000000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keep-with-next="always" fo:break-before="page" fo:text-indent="3.543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keep-with-next="always" fo:text-indent="3.543in"/>
      <style:text-properties fo:color="#000000"/>
    </style:style>
    <style:style style:name="P742" style:parent-style-name="Normal" style:family="paragraph">
      <style:paragraph-properties fo:keep-with-next="always" fo:text-indent="3.543in"/>
      <style:text-properties fo:color="#000000"/>
    </style:style>
    <style:style style:name="P743" style:parent-style-name="Normal" style:family="paragraph">
      <style:paragraph-properties fo:keep-with-next="always" fo:text-indent="3.543in"/>
      <style:text-properties fo:color="#000000"/>
    </style:style>
    <style:style style:name="P7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P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748" style:parent-style-name="Normal" style:family="paragraph">
      <style:paragraph-properties fo:text-align="center"/>
      <style:text-properties fo:color="#000000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 fo:color="#000000"/>
    </style:style>
    <style:style style:name="P751" style:parent-style-name="Normal" style:family="paragraph">
      <style:paragraph-properties fo:text-align="center"/>
      <style:text-properties fo:color="#000000"/>
    </style:style>
    <style:style style:name="P752" style:parent-style-name="Normal" style:family="paragraph">
      <style:paragraph-properties fo:text-align="center">
        <style:tab-stops>
          <style:tab-stop style:type="left" style:position="0.909in"/>
        </style:tab-stops>
      </style:paragraph-properties>
      <style:text-properties fo:color="#000000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7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justify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text-indent="0.4923in">
        <style:tab-stops>
          <style:tab-stop style:type="left" style:position="3.1166in"/>
          <style:tab-stop style:type="left" style:position="5.0645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break-before="page" fo:text-indent="3.543in"/>
    </style:style>
    <style:style style:name="T782" style:parent-style-name="DefaultParagraphFont" style:family="text">
      <style:text-properties style:font-size-complex="12pt" fo:language="en" fo:country="US"/>
    </style:style>
    <style:style style:name="P783" style:parent-style-name="Normal" style:family="paragraph">
      <style:paragraph-properties fo:text-indent="3.543in"/>
      <style:text-properties fo:color="#000000" style:font-size-complex="12pt"/>
    </style:style>
    <style:style style:name="P784" style:parent-style-name="Normal" style:family="paragraph">
      <style:paragraph-properties fo:text-indent="3.543in"/>
      <style:text-properties fo:color="#000000" style:font-size-complex="12pt"/>
    </style:style>
    <style:style style:name="P785" style:parent-style-name="Normal" style:family="paragraph">
      <style:paragraph-properties fo:text-indent="3.543in"/>
      <style:text-properties fo:color="#000000" style:font-size-complex="12pt"/>
    </style:style>
    <style:style style:name="P786" style:parent-style-name="Normal" style:family="paragraph">
      <style:paragraph-properties fo:text-indent="3.543in"/>
      <style:text-properties fo:color="#000000" style:font-size-complex="12pt"/>
    </style:style>
    <style:style style:name="P787" style:parent-style-name="Normal" style:family="paragraph">
      <style:paragraph-properties fo:text-indent="3.543in"/>
      <style:text-properties fo:color="#000000" style:font-size-complex="12pt"/>
    </style:style>
    <style:style style:name="P788" style:parent-style-name="Normal" style:family="paragraph">
      <style:paragraph-properties fo:text-indent="3.543in"/>
      <style:text-properties fo:color="#000000" style:font-size-complex="12pt"/>
    </style:style>
    <style:style style:name="P789" style:parent-style-name="Normal" style:family="paragraph">
      <style:paragraph-properties fo:text-indent="3.543in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text-transform="uppercase"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text-position="30% 100%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</style:style>
    <style:style style:name="T817" style:parent-style-name="DefaultParagraphFont" style:family="text">
      <style:text-properties fo:color="#000000" style:text-position="30% 100%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break-before="page" fo:text-indent="3.543in"/>
    </style:style>
    <style:style style:name="T834" style:parent-style-name="DefaultParagraphFont" style:family="text">
      <style:text-properties style:font-size-complex="12pt" fo:language="en" fo:country="US"/>
    </style:style>
    <style:style style:name="P8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8" style:parent-style-name="Normal" style:family="paragraph">
      <style:paragraph-properties fo:text-indent="3.543in"/>
      <style:text-properties fo:color="#000000" style:font-size-complex="12pt"/>
    </style:style>
    <style:style style:name="P8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text-transform="uppercase" fo:color="#000000"/>
    </style:style>
    <style:style style:name="T847" style:parent-style-name="DefaultParagraphFont" style:family="text">
      <style:text-properties fo:font-weight="bold" style:font-weight-asian="bold" fo:text-transform="uppercase" fo:color="#000000"/>
    </style:style>
    <style:style style:name="P8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text-transform="uppercase" fo:color="#000000"/>
    </style:style>
    <style:style style:name="T851" style:parent-style-name="DefaultParagraphFont" style:family="text">
      <style:text-properties fo:font-weight="bold" style:font-weight-asian="bold" fo:text-transform="uppercase" fo:color="#000000"/>
    </style:style>
    <style:style style:name="T852" style:parent-style-name="DefaultParagraphFont" style:family="text">
      <style:text-properties fo:font-weight="bold" style:font-weight-asian="bold" fo:text-transform="uppercase"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text-position="30% 100%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text-transform="uppercase" fo:color="#000000"/>
    </style:style>
    <style:style style:name="T873" style:parent-style-name="DefaultParagraphFont" style:family="text">
      <style:text-properties fo:font-weight="bold" style:font-weight-asian="bold" fo:text-transform="uppercase" fo:color="#000000"/>
    </style:style>
    <style:style style:name="T874" style:parent-style-name="DefaultParagraphFont" style:family="text">
      <style:text-properties fo:font-weight="bold" style:font-weight-asian="bold" fo:text-transform="uppercase"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text-transform="uppercase" fo:color="#000000"/>
    </style:style>
    <style:style style:name="T882" style:parent-style-name="DefaultParagraphFont" style:family="text">
      <style:text-properties fo:font-weight="bold" style:font-weight-asian="bold" fo:text-transform="uppercase" fo:color="#000000"/>
    </style:style>
    <style:style style:name="T883" style:parent-style-name="DefaultParagraphFont" style:family="text">
      <style:text-properties fo:font-weight="bold" style:font-weight-asian="bold" fo:text-transform="uppercase"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text-transform="uppercase" fo:color="#000000"/>
    </style:style>
    <style:style style:name="T949" style:parent-style-name="DefaultParagraphFont" style:family="text">
      <style:text-properties fo:font-weight="bold" style:font-weight-asian="bold" fo:text-transform="uppercase" fo:color="#000000"/>
    </style:style>
    <style:style style:name="T950" style:parent-style-name="DefaultParagraphFont" style:family="text">
      <style:text-properties fo:font-weight="bold" style:font-weight-asian="bold" fo:text-transform="uppercase"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text-transform="uppercase" fo:color="#000000"/>
    </style:style>
    <style:style style:name="T978" style:parent-style-name="DefaultParagraphFont" style:family="text">
      <style:text-properties fo:font-weight="bold" style:font-weight-asian="bold" fo:text-transform="uppercase" fo:color="#000000"/>
    </style:style>
    <style:style style:name="T979" style:parent-style-name="DefaultParagraphFont" style:family="text">
      <style:text-properties fo:font-weight="bold" style:font-weight-asian="bold" fo:text-transform="uppercase"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text-transform="uppercase" fo:color="#000000"/>
    </style:style>
    <style:style style:name="T1018" style:parent-style-name="DefaultParagraphFont" style:family="text">
      <style:text-properties fo:font-weight="bold" style:font-weight-asian="bold" fo:text-transform="uppercase" fo:color="#000000"/>
    </style:style>
    <style:style style:name="T1019" style:parent-style-name="DefaultParagraphFont" style:family="text">
      <style:text-properties fo:font-weight="bold" style:font-weight-asian="bold" fo:text-transform="uppercase"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text-transform="uppercase" fo:color="#000000"/>
    </style:style>
    <style:style style:name="T1032" style:parent-style-name="DefaultParagraphFont" style:family="text">
      <style:text-properties fo:font-weight="bold" style:font-weight-asian="bold" fo:text-transform="uppercase" fo:color="#000000"/>
    </style:style>
    <style:style style:name="T1033" style:parent-style-name="DefaultParagraphFont" style:family="text">
      <style:text-properties fo:font-weight="bold" style:font-weight-asian="bold" fo:text-transform="uppercase"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>
        <style:tab-stops>
          <style:tab-stop style:type="left" style:position="3.2465in"/>
          <style:tab-stop style:type="left" style:position="5.1944in"/>
        </style:tab-stops>
      </style:paragraph-properties>
      <style:text-properties fo:color="#000000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break-before="page" fo:text-indent="3.543in"/>
    </style:style>
    <style:style style:name="T1051" style:parent-style-name="DefaultParagraphFont" style:family="text">
      <style:text-properties style:font-size-complex="12pt" fo:language="en" fo:country="US"/>
    </style:style>
    <style:style style:name="P1052" style:parent-style-name="Normal" style:family="paragraph">
      <style:paragraph-properties fo:text-indent="3.543in"/>
      <style:text-properties fo:color="#000000" style:font-size-complex="12pt"/>
    </style:style>
    <style:style style:name="P1053" style:parent-style-name="Normal" style:family="paragraph">
      <style:paragraph-properties fo:text-indent="3.543in"/>
      <style:text-properties fo:color="#000000" style:font-size-complex="12pt"/>
    </style:style>
    <style:style style:name="P1054" style:parent-style-name="Normal" style:family="paragraph">
      <style:paragraph-properties fo:text-indent="3.543in"/>
      <style:text-properties fo:color="#000000" style:font-size-complex="12pt"/>
    </style:style>
    <style:style style:name="P1055" style:parent-style-name="Normal" style:family="paragraph">
      <style:paragraph-properties fo:text-indent="3.543in"/>
      <style:text-properties fo:color="#000000" style:font-size-complex="12pt"/>
    </style:style>
    <style:style style:name="P1056" style:parent-style-name="Normal" style:family="paragraph">
      <style:paragraph-properties fo:text-indent="3.543in"/>
      <style:text-properties fo:color="#000000" style:font-size-complex="12pt"/>
    </style:style>
    <style:style style:name="P1057" style:parent-style-name="Normal" style:family="paragraph">
      <style:paragraph-properties fo:text-indent="3.543in"/>
      <style:text-properties fo:color="#000000" style:font-size-complex="12pt"/>
    </style:style>
    <style:style style:name="P1058" style:parent-style-name="Normal" style:family="paragraph">
      <style:paragraph-properties fo:text-indent="3.543in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text-transform="uppercase"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text-position="30% 100%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>
        <style:tab-stops>
          <style:tab-stop style:type="center" style:position="5.1944in"/>
        </style:tab-stops>
      </style:paragraph-properties>
    </style:style>
    <style:style style:name="T1082" style:parent-style-name="DefaultParagraphFont" style:family="text">
      <style:text-properties fo:color="#000000" style:text-position="30% 100%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>
        <style:tab-stops>
          <style:tab-stop style:type="left" style:position="3.2465in"/>
          <style:tab-stop style:type="left" style:position="5.0645in"/>
        </style:tab-stops>
      </style:paragraph-properties>
      <style:text-properties fo:color="#000000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break-before="page" fo:text-indent="3.543in"/>
    </style:style>
    <style:style style:name="T1099" style:parent-style-name="DefaultParagraphFont" style:family="text">
      <style:text-properties style:font-size-complex="12pt" fo:language="en" fo:country="US"/>
    </style:style>
    <style:style style:name="P1100" style:parent-style-name="Normal" style:family="paragraph">
      <style:paragraph-properties fo:keep-with-next="always" fo:text-indent="3.543in"/>
      <style:text-properties fo:color="#000000" style:font-size-complex="12pt"/>
    </style:style>
    <style:style style:name="P1101" style:parent-style-name="Normal" style:family="paragraph">
      <style:paragraph-properties fo:keep-with-next="always" fo:text-indent="3.543in"/>
      <style:text-properties fo:color="#000000" style:font-size-complex="12pt"/>
    </style:style>
    <style:style style:name="P1102" style:parent-style-name="Normal" style:family="paragraph">
      <style:paragraph-properties fo:keep-with-next="always" fo:text-indent="3.543in"/>
      <style:text-properties fo:color="#000000" style:font-size-complex="12pt"/>
    </style:style>
    <style:style style:name="P11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weight="bold" style:font-weight-asian="bold" fo:text-transform="uppercase" fo:color="#000000"/>
    </style:style>
    <style:style style:name="T1106" style:parent-style-name="DefaultParagraphFont" style:family="text">
      <style:text-properties fo:font-weight="bold" style:font-weight-asian="bold" fo:text-transform="uppercase" fo:color="#000000"/>
    </style:style>
    <style:style style:name="P1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margin-left="1.818in" fo:text-indent="0.4923in">
        <style:tab-stops>
          <style:tab-stop style:type="left" style:position="1.5583in"/>
        </style:tab-stops>
      </style:paragraph-properties>
      <style:text-properties fo:color="#000000"/>
    </style:style>
    <style:style style:name="P1113" style:parent-style-name="Normal" style:family="paragraph">
      <style:paragraph-properties fo:text-indent="0.4923in"/>
      <style:text-properties fo:color="#000000"/>
    </style:style>
    <style:style style:name="P1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P113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31" style:parent-style-name="Normal" style:family="paragraph">
      <style:paragraph-properties fo:text-indent="0.4923in"/>
      <style:text-properties fo:color="#000000"/>
    </style:style>
    <style:style style:name="P1132" style:parent-style-name="Normal" style:family="paragraph">
      <style:paragraph-properties fo:text-align="justify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indent="0.4923in"/>
      <style:text-properties fo:color="#000000"/>
    </style:style>
    <style:style style:name="P1138" style:parent-style-name="Normal" style:family="paragraph">
      <style:paragraph-properties fo:text-indent="0.4923in">
        <style:tab-stops>
          <style:tab-stop style:type="left" style:position="3.1166in"/>
          <style:tab-stop style:type="left" style:position="5.0645in"/>
        </style:tab-stops>
      </style:paragraph-properties>
      <style:text-properties fo:color="#000000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fo:text-transform="uppercase" fo:color="#000000"/>
    </style:style>
    <style:style style:name="T1153" style:parent-style-name="DefaultParagraphFont" style:family="text">
      <style:text-properties fo:font-weight="bold" style:font-weight-asian="bold" fo:text-transform="uppercase" fo:color="#000000"/>
    </style:style>
    <style:style style:name="P11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text-transform="uppercase" fo:color="#000000"/>
    </style:style>
    <style:style style:name="T1157" style:parent-style-name="DefaultParagraphFont" style:family="text">
      <style:text-properties fo:font-weight="bold" style:font-weight-asian="bold" fo:text-transform="uppercase" fo:color="#000000"/>
    </style:style>
    <style:style style:name="T1158" style:parent-style-name="DefaultParagraphFont" style:family="text">
      <style:text-properties fo:font-weight="bold" style:font-weight-asian="bold" fo:text-transform="uppercase"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65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</style:style>
    <style:style style:name="T1166" style:parent-style-name="DefaultParagraphFont" style:family="text">
      <style:text-properties fo:color="#000000" style:text-position="30% 100%"/>
    </style:style>
    <style:style style:name="T1167" style:parent-style-name="DefaultParagraphFont" style:family="text">
      <style:text-properties fo:color="#000000" style:text-position="30% 100%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text-transform="uppercase" fo:color="#000000"/>
    </style:style>
    <style:style style:name="T1176" style:parent-style-name="DefaultParagraphFont" style:family="text">
      <style:text-properties fo:font-weight="bold" style:font-weight-asian="bold" fo:text-transform="uppercase" fo:color="#000000"/>
    </style:style>
    <style:style style:name="T1177" style:parent-style-name="DefaultParagraphFont" style:family="text">
      <style:text-properties fo:font-weight="bold" style:font-weight-asian="bold" fo:text-transform="uppercase"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text-transform="uppercase" fo:color="#000000"/>
    </style:style>
    <style:style style:name="T1186" style:parent-style-name="DefaultParagraphFont" style:family="text">
      <style:text-properties fo:font-weight="bold" style:font-weight-asian="bold" fo:text-transform="uppercase" fo:color="#000000"/>
    </style:style>
    <style:style style:name="T1187" style:parent-style-name="DefaultParagraphFont" style:family="text">
      <style:text-properties fo:font-weight="bold" style:font-weight-asian="bold" fo:text-transform="uppercase"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fo:text-transform="uppercase" fo:color="#000000"/>
    </style:style>
    <style:style style:name="T1251" style:parent-style-name="DefaultParagraphFont" style:family="text">
      <style:text-properties fo:font-weight="bold" style:font-weight-asian="bold" fo:text-transform="uppercase" fo:color="#000000"/>
    </style:style>
    <style:style style:name="T1252" style:parent-style-name="DefaultParagraphFont" style:family="text">
      <style:text-properties fo:font-weight="bold" style:font-weight-asian="bold" fo:text-transform="uppercase"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fo:text-transform="uppercase" fo:color="#000000"/>
    </style:style>
    <style:style style:name="T1279" style:parent-style-name="DefaultParagraphFont" style:family="text">
      <style:text-properties fo:font-weight="bold" style:font-weight-asian="bold" fo:text-transform="uppercase" fo:color="#000000"/>
    </style:style>
    <style:style style:name="T1280" style:parent-style-name="DefaultParagraphFont" style:family="text">
      <style:text-properties fo:font-weight="bold" style:font-weight-asian="bold" fo:text-transform="uppercase"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text-transform="uppercase" fo:color="#000000"/>
    </style:style>
    <style:style style:name="T1319" style:parent-style-name="DefaultParagraphFont" style:family="text">
      <style:text-properties fo:font-weight="bold" style:font-weight-asian="bold" fo:text-transform="uppercase" fo:color="#000000"/>
    </style:style>
    <style:style style:name="T1320" style:parent-style-name="DefaultParagraphFont" style:family="text">
      <style:text-properties fo:font-weight="bold" style:font-weight-asian="bold" fo:text-transform="uppercase"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fo:text-transform="uppercase" fo:color="#000000"/>
    </style:style>
    <style:style style:name="T1332" style:parent-style-name="DefaultParagraphFont" style:family="text">
      <style:text-properties fo:font-weight="bold" style:font-weight-asian="bold" fo:text-transform="uppercase" fo:color="#000000"/>
    </style:style>
    <style:style style:name="T1333" style:parent-style-name="DefaultParagraphFont" style:family="text">
      <style:text-properties fo:font-weight="bold" style:font-weight-asian="bold" fo:text-transform="uppercase"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>
        <style:tab-stops>
          <style:tab-stop style:type="left" style:position="3.2465in"/>
          <style:tab-stop style:type="left" style:position="5.1944in"/>
        </style:tab-stops>
      </style:paragraph-properties>
      <style:text-properties fo:color="#000000"/>
    </style:style>
    <style:style style:name="P1347" style:parent-style-name="Normal" style:family="paragraph">
      <style:paragraph-properties fo:text-align="center"/>
      <style:text-properties fo:color="#000000"/>
    </style:style>
    <style:style style:name="P134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ELEKTROS ENERGIJOS PERDAVIMO, SKIRSTYMO IR TIEKIMO LICENCIJŲ FORMŲ PATVIRTINIMO</text:p>
      <text:p text:style-name="P15"/>
      <text:p text:style-name="P16">2002 m. sausio 16 d. Nr. 3</text:p>
      <text:p text:style-name="P17">Vilnius</text:p>
      <text:p text:style-name="P18"/>
      <text:p text:style-name="P19"><text:span text:style-name="T20">Vadovaudamasi Lietuvos Respubl</text:span><text:span text:style-name="T21">ikos elektros energetikos įstatymo (Žin., 2000, Nr.<text:s/></text:span><text:a xlink:href="https://www.e-tar.lt/portal/lt/legalAct/TAR.F57794B7899F" office:target-frame-name="_blank" xlink:show="new"><text:span text:style-name="T22">66-1984</text:span></text:a><text:span text:style-name="T23">; Nr.<text:s/></text:span><text:a xlink:href="https://www.e-tar.lt/portal/lt/legalAct/TAR.5B7429AAD63B" office:target-frame-name="_blank" xlink:show="new"><text:span text:style-name="T24">113-3606</text:span></text:a><text:span text:style-name="T25">; 2001, Nr.<text:s/></text:span><text:a xlink:href="https://www.e-tar.lt/portal/lt/legalAct/TAR.3DDAE2AF1D5C" office:target-frame-name="_blank" xlink:show="new"><text:span text:style-name="T26">56-1983</text:span></text:a><text:span text:style-name="T27">) 12 straipsniu ir Lietuvos Respublikos Vyriausybės 2001 m. gruodžio 5 d. nutarimu Nr. 1474 „Dėl teisės aktų, būtinų Lietuvos Respublikos elektros energetikos įstatymui įgyvendinti, p</text:span><text:span text:style-name="T28">atvirtinimo“ (Žin., 2001, Nr.<text:s/></text:span><text:a xlink:href="https://www.e-tar.lt/portal/lt/legalAct/TAR.7FB17CA1C88F" office:target-frame-name="_blank" xlink:show="new"><text:span text:style-name="T29">104-3713</text:span></text:a><text:span text:style-name="T30">) patvirtintų Veiklos elektros energetikos sektoriuje licencijavimo taisyklių 11.2 punktu, Valstybinė kainų ir energetikos kontrolės komisi</text:span><text:span text:style-name="T31">ja<text:s/></text:span><text:span text:style-name="T32">nutaria</text:span><text:span text:style-name="T33"><text:s/>patvirtinti Komisijos išduodamų licencijų formas:</text:span></text:p>
      <text:p text:style-name="P34"><text:span text:style-name="T35">1</text:span><text:span text:style-name="T36">. Elektros energijos perdavimo (pridedama);</text:span></text:p>
      <text:p text:style-name="P37"><text:span text:style-name="T38">2</text:span><text:span text:style-name="T39">. Elektros energijos skirstymo (pridedama);</text:span></text:p>
      <text:p text:style-name="P40"><text:span text:style-name="T41">3</text:span><text:span text:style-name="T42">. Visuomeninio elektros energijos tiekėjo (pridedama);</text:span></text:p>
      <text:p text:style-name="P43"><text:span text:style-name="T44">4</text:span><text:span text:style-name="T45">. Nepriklausomo elektros energij</text:span><text:span text:style-name="T46">os tiekėjo (pridedama).</text:span></text:p>
      <text:p text:style-name="P47"/>
      <text:p text:style-name="P48"/>
      <text:p text:style-name="P49"><text:span text:style-name="T50">PIRMININKAS</text:span><text:span text:style-name="T51"><text:tab/>VIDMANTAS JANKAUSKAS</text:span></text:p>
      <text:p text:style-name="P52"><text:span text:style-name="T53">______________</text:span></text:p>
      <text:soft-page-break/>
      <text:p text:style-name="P54">Forma patvirtinta</text:p>
      <text:p text:style-name="P55">Valstybinės kainų ir energetikos</text:p>
      <text:p text:style-name="P56">kontrolės komisijos</text:p>
      <text:p text:style-name="P57"><text:span text:style-name="T58">2002 01 16 nutarimu Nr. 3</text:span></text:p>
      <text:p text:style-name="P59"/>
      <text:p text:style-name="P60"><text:span text:style-name="T61">VALSTYBINĖ KAINŲ IR ENERGETIKOS KONTROLĖS KOMISIJA</text:span></text:p>
      <text:p text:style-name="P62">Kodas 8870655, Algirdo<text:s/>g.31, LT-2600 Vilnius, tel./faks.: 23 52 70, el. p. rastine. komisija@regula.is.lt</text:p>
      <text:p text:style-name="P63"/>
      <text:p text:style-name="P64"/>
      <text:p text:style-name="P65"><text:span text:style-name="T66">ELEKTROS ENERGIJOS PERDAVIMO LICENCIJA</text:span></text:p>
      <text:p text:style-name="P67"/>
      <text:p text:style-name="P68">2002-<text:tab/><text:s/>– Nr. EP –<text:s/></text:p>
      <text:p text:style-name="P69"/>
      <text:p text:style-name="P70"><text:span text:style-name="T71">Vadovaujantis Lietuvos Respublikos elektros energetikos įstatymo (Žin., 2000, Nr.<text:s/></text:span><text:a xlink:href="https://www.e-tar.lt/portal/lt/legalAct/TAR.F57794B7899F" office:target-frame-name="_blank" xlink:show="new"><text:span text:style-name="T72">66-1984</text:span></text:a><text:span text:style-name="T73">, Nr.<text:s/></text:span><text:a xlink:href="https://www.e-tar.lt/portal/lt/legalAct/TAR.5B7429AAD63B" office:target-frame-name="_blank" xlink:show="new"><text:span text:style-name="T74">113-3606</text:span></text:a><text:span text:style-name="T75">; 2001, Nr.<text:s/></text:span><text:a xlink:href="https://www.e-tar.lt/portal/lt/legalAct/TAR.3DDAE2AF1D5C" office:target-frame-name="_blank" xlink:show="new"><text:span text:style-name="T76">56-1983</text:span></text:a><text:span text:style-name="T77">) 12 s</text:span><text:span text:style-name="T78">traipsniu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79">104-3713</text:span></text:a><text:span text:style-name="T80">) patvirtintomis Veiklos elektros energetikos sektoriuje licencijavimo taisyklėmis bei Valstybinės kainų ir energetikos kontrolės komisijos m. d. nutarimu Nr.,<text:s/></text:span><text:span text:style-name="T81"><text:tab/></text:span></text:p>
      <text:p text:style-name="P82"><text:tab/></text:p>
      <text:p text:style-name="P83"><text:tab/>(įmonės pavadinimas, kodas (registracijos numeris), adresas)</text:p>
      <text:p text:style-name="P84"><text:tab/></text:p>
      <text:p text:style-name="P85">(toliau vadinama – Licencijos turėtojas) išduodama ši Elektros energijos perdavimo licencija (toliau vadinama – Licencija), suteikianti teisę vykdyti elektros energijos perdavimo veiklą.</text:p>
      <text:p text:style-name="P86"/>
      <text:p text:style-name="P87">Licencijos galiojimas, licencijuojamos veiklos sąlygos, licencijuojamos veiklos priežiūros tvarka, atsakomybė už licencijuojamos veiklos sąlygų pažeidimus, Licencijos keitimo sąlygos pateiktos Licencijos 1 priede.</text:p>
      <text:p text:style-name="P88">Licencija išduota perduoti elektros energiją Licencijos turėtojo valdomais perdavimo tinklais Lietuvos<text:s/>Respublikoje.</text:p>
      <text:p text:style-name="P89">Viršutinė elektros energijos perdavimo paslaugos kainos riba, jos tikslinimo (atnaujinimo) tvarka nustatyta Licencijos 2 priede.</text:p>
      <text:p text:style-name="P90">Licencijos priedai yra neatskiriama šios Licencijos dalis.</text:p>
      <text:p text:style-name="P91"/>
      <text:p text:style-name="P92"/>
      <text:p text:style-name="P93"/>
      <text:p text:style-name="P94"/>
      <text:p text:style-name="P95">(pareigų pavadinimas)<text:tab/>(parašas)<text:tab/>(vardas ir<text:s/>pavardė)</text:p>
      <text:p text:style-name="P96"/>
      <text:p text:style-name="P97"><text:span text:style-name="T98">______________</text:span></text:p>
      <text:soft-page-break/>
      <text:p text:style-name="P99"><text:span text:style-name="T100">PATVIRTINTA<text:s/></text:span></text:p>
      <text:p text:style-name="P101">Valstybinės kainų ir energetikos</text:p>
      <text:p text:style-name="P102">kontrolės komisijos</text:p>
      <text:p text:style-name="P103">2002 01 16 nutarimu Nr. 3</text:p>
      <text:p text:style-name="P104"/>
      <text:p text:style-name="P105">Elektros energijos perdavimo<text:s/></text:p>
      <text:p text:style-name="P106">licencijos Nr. EP –<text:s/></text:p>
      <text:p text:style-name="P107"><text:span text:style-name="T108">1</text:span><text:span text:style-name="T109"><text:s/>priedas</text:span></text:p>
      <text:p text:style-name="P110"/>
      <text:p text:style-name="P111"><text:span text:style-name="T112">LICENCIJOS GALIOJIMAS, LICENCIJUOJAMOS VEIKLOS SĄLYGOS, LICENCIJUOJAM</text:span><text:span text:style-name="T113">OS VEIKLOS PRIEŽIŪROS TVARKA, ATSAKOMYBĖ UŽ LICENCIJUOJAMOS VEIKLOS SĄLYGŲ PAŽEIDIMUS, LICENCIJOS KEITIM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Elektros energijos perdavimo licencijos (toliau vadinama – Licencija), išduotos Valstybinės kainų ir energetikos</text:span><text:span text:style-name="T123"><text:s/>kontrolės komisijos (toliau vadinama – Komisija)<text:s/></text:span><text:span text:style-name="T124"><text:tab/></text:span></text:p>
      <text:p text:style-name="P125"><text:tab/></text:p>
      <text:p text:style-name="P126"><text:span text:style-name="T127"><text:tab/>(įmonės pavadinimas)</text:span></text:p>
      <text:p text:style-name="P128"><text:span text:style-name="T129">(toliau vadinama – Licencijos turėtojas), galiojimas, licencijuojamos veiklos sąlygos, licencijuojamos veiklos priežiūros tvarka, atsakomybė už licencijuojamos veiklos sąlygų pažeidimus, Licencijos keitimo sąlygos nustatytos Lietuvos Respublikos Vyriausybė</text:span><text:span text:style-name="T130">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131">104-3713</text:span></text:a><text:span text:style-name="T132">) patv</text:span><text:span text:style-name="T133">irtintose Veiklos elektros energetikos sektoriuje licencijavimo taisyklėse bei pateiktos šiame Licencijos priede.</text:span></text:p>
      <text:p text:style-name="P134"/>
      <text:p text:style-name="P135"><text:span text:style-name="T136">II</text:span><text:span text:style-name="T137">.<text:s/></text:span><text:span text:style-name="T138">LICENCIJOS GALIOJIMAS</text:span></text:p>
      <text:p text:style-name="P139"/>
      <text:p text:style-name="P140"><text:span text:style-name="T141">2</text:span><text:span text:style-name="T142">. Licencija įsigalioja nuo jos išdavimo dienos ir galioja neterminuotą laiką, nebent būtų sustabdytas a</text:span><text:span text:style-name="T143">r panaikintas jos galiojimas.</text:span></text:p>
      <text:p text:style-name="P144"/>
      <text:p text:style-name="P145"><text:span text:style-name="T146">III</text:span><text:span text:style-name="T147">.<text:s/></text:span><text:span text:style-name="T148">LICENCIJUOJAMOS VEIKLOS SĄLYGOS</text:span></text:p>
      <text:p text:style-name="P149"/>
      <text:p text:style-name="P150"><text:span text:style-name="T151">3</text:span><text:span text:style-name="T152">. Licencijos turėtojas turi teisę:</text:span></text:p>
      <text:p text:style-name="P153"><text:span text:style-name="T154">3.1</text:span><text:span text:style-name="T155">. verstis elektros energijos perdavimo veikla;</text:span></text:p>
      <text:p text:style-name="P156"><text:span text:style-name="T157">3.2</text:span><text:span text:style-name="T158">. reikalauti Komisijos paaiškinti, kodėl delsiama, atsisakoma pakeisti Licenciją,<text:s/></text:span><text:span text:style-name="T159">taip pat kodėl Licencijos galiojimas stabdomas ar panaikinamas;</text:span></text:p>
      <text:p text:style-name="P160"><text:span text:style-name="T161">3.3</text:span><text:span text:style-name="T162">. įstatymų nustatyta tvarka apskųsti teismui Komisijos veiksmus ir sprendimus dėl Licencijos pakeitimo, galiojimo sustabdymo, galiojimo sustabdymo panaikinimo ar Licencijos galiojimo pa</text:span><text:span text:style-name="T163">naikinimo;</text:span></text:p>
      <text:p text:style-name="P164"><text:span text:style-name="T165">3.4</text:span><text:span text:style-name="T166">. kitų įstatymuose nustatytų teisių.</text:span></text:p>
      <text:p text:style-name="P167"><text:span text:style-name="T168">4</text:span><text:span text:style-name="T169">. Licencijos turėtojas privalo:</text:span></text:p>
      <text:p text:style-name="P170"><text:span text:style-name="T171">4.1</text:span><text:span text:style-name="T172">. laikytis Lietuvos Respublikos įstatymų ir kitų teisės aktų reikalavimų;</text:span></text:p>
      <text:p text:style-name="P173"><text:span text:style-name="T174">4.2</text:span><text:span text:style-name="T175">. vykdyti perdavimo tinklų operatoriaus funkcijas;</text:span></text:p>
      <text:p text:style-name="P176"><text:span text:style-name="T177">4.3</text:span><text:span text:style-name="T178">. teikti perdavimo</text:span><text:span text:style-name="T179"><text:s/>tinklų naudotojams elektros energijos persiuntimo paslaugą;</text:span></text:p>
      <text:p text:style-name="P180"><text:span text:style-name="T181">4.4</text:span><text:span text:style-name="T182">. techniškai eksploatuoti, prižiūrėti, valdyti ir plėtoti perdavimo tinklus bei jungiamąsias linijas;</text:span></text:p>
      <text:p text:style-name="P183"><text:span text:style-name="T184">4.5</text:span><text:span text:style-name="T185">. atlikti Lietuvos teritorijoje esančių elektros energijos gamybos pajėgumų, el</text:span><text:span text:style-name="T186">ektros energijos srautų perdavimo tinkluose dispečerinį valdymą, atsižvelgdamas į elektros energijos mainus su kitomis jungtinėmis sistemomis;</text:span></text:p>
      <text:p text:style-name="P187"><text:span text:style-name="T188">4.6</text:span><text:span text:style-name="T189">. valdydamas kaip dispečeris elektros energijos gamybos pajėgumus, laikytis prioritetų, nustatytų paskutin</text:span><text:span text:style-name="T190">iame elektros energijos prekybos aukcione ar sutartyse;</text:span></text:p>
      <text:p text:style-name="P191"><text:span text:style-name="T192">4.7</text:span><text:span text:style-name="T193">. vykdyti nacionalinio balansavimo funkciją, sudarydamas vienodas, nediskriminuojančias ir konkurencines sąlygas visiems rinkos dalyviams;</text:span></text:p>
      <text:p text:style-name="P194"><text:span text:style-name="T195">4.8</text:span><text:span text:style-name="T196">. vykdyti rezervavimo funkciją, sudarydamas vie</text:span><text:span text:style-name="T197">nodas, nediskriminuojančias ir konkurencines sąlygas visiems rinkos dalyviams;</text:span></text:p>
      <text:p text:style-name="P198"><text:span text:style-name="T199">4.9</text:span><text:span text:style-name="T200">. užtikrinti elektros perdavimo tinklų darbo saugumą, patikimumą ir efektyvumą, teikti visas su tuo susijusias paslaugas;</text:span></text:p>
      <text:p text:style-name="P201"><text:span text:style-name="T202">4.10</text:span><text:span text:style-name="T203">. organizuoti, diegti, naudoti ir prižiū</text:span><text:span text:style-name="T204">rėti perdavimo tinklų elektros energijos apskaitą;</text:span></text:p>
      <text:p text:style-name="P205"><text:span text:style-name="T206">4.11</text:span><text:span text:style-name="T207">. perduoti elektros energijos apskaitos rodmenis rinkos ir skirstomųjų tinklų operatoriams bei tiekėjams;</text:span></text:p>
      <text:p text:style-name="P208"><text:span text:style-name="T209">4.12</text:span><text:span text:style-name="T210">. prijungti vartotojų, skirstomųjų tinklų operatorių ir gamintojų įrenginius prie<text:s/></text:span><text:span text:style-name="T211">perdavimo tinklų pagal atitinkamų norminių dokumentų reikalavimus;</text:span></text:p>
      <text:p text:style-name="P212"><text:span text:style-name="T213">4.13</text:span><text:span text:style-name="T214">. motyvuotai raštu atsakyti esantiems ir potencialiems naudotojams, kad atsisakoma suteikti jiems elektros energijos persiuntimo paslaugą. Toks atsisakymas turi būti pagrįstas<text:s/></text:span><text:span text:style-name="T215">nediskriminaciniais techninio pobūdžio ribojimo kriterijais;</text:span></text:p>
      <text:p text:style-name="P216"><text:span text:style-name="T217">4.14</text:span><text:span text:style-name="T218">. teikti viešuosius interesus atitinkančias paslaugas;</text:span></text:p>
      <text:p text:style-name="P219"><text:span text:style-name="T220">4.15</text:span><text:span text:style-name="T221">. tvarkyti atskirą perdavimo veiklos apskaitą;</text:span></text:p>
      <text:p text:style-name="P222"><text:span text:style-name="T223">4.16</text:span><text:span text:style-name="T224">. suteikti teisę elektros energijos tiekėjams ir laisviesiems vartoto</text:span><text:span text:style-name="T225">jams pasinaudoti perdavimo tinklais trečiosios šalies dalyvavimo teise;</text:span></text:p>
      <text:p text:style-name="P226"><text:span text:style-name="T227">4.17</text:span><text:span text:style-name="T228">. nediskriminuoti perdavimo tinklų naudotojų;</text:span></text:p>
      <text:p text:style-name="P229"><text:span text:style-name="T230">4.18</text:span><text:span text:style-name="T231">. per 30 dienų nuo ataskaitinio ketvirčio pabaigos pateikti Komisijai informaciją apie licencijuojamą veiklą ir jos ataska</text:span><text:span text:style-name="T232">itas;</text:span></text:p>
      <text:p text:style-name="P233"><text:span text:style-name="T234">4.19</text:span><text:span text:style-name="T235">. metams pasibaigus, atlikti licencijuojamos veiklos sąnaudų auditą ir apie rezultatus informuoti Komisiją.</text:span></text:p>
      <text:p text:style-name="P236"><text:span text:style-name="T237">5</text:span><text:span text:style-name="T238">. Licencijos turėtojas negali savo vardu įgalioti kitų įmonių vykdyti Licencijoje nurodytą veiklą arba perduoti joms šią teisę<text:s/></text:span><text:span text:style-name="T239">pagal sutartį.</text:span></text:p>
      <text:p text:style-name="P240"><text:span text:style-name="T241">6</text:span><text:span text:style-name="T242">. Licencijos turėtojui draudžiama perduoti elektros energiją ir galią, kurių įsigijimas nepatvirtintas juridinę galią turinčių dokumentų.</text:span></text:p>
      <text:p text:style-name="P243"><text:span text:style-name="T244">7</text:span><text:span text:style-name="T245">. Licencijos turėtojas negali teikti perdavimo paslaugų kainomis ir tarifais, viršijančiais K</text:span><text:span text:style-name="T246">omisijos nustatytą viršutinę elektros energijos perdavimo paslaugos kainos ribą.</text:span></text:p>
      <text:p text:style-name="P247"><text:span text:style-name="T248">8</text:span><text:span text:style-name="T249">. Licencijos turėtojas, numatantis nutraukti licencijuojamą veiklą, privalo ne vėliau kaip prieš 6 mėnesius informuoti apie tai Komisiją.</text:span></text:p>
      <text:p text:style-name="P250"><text:span text:style-name="T251">9</text:span><text:span text:style-name="T252">. Licencijos originalas tur</text:span><text:span text:style-name="T253">i būti saugomas įmonės buveinėje Licencijoje nurodytu adresu. Įmonės filialuose turi būti saugoma Licencijos kopija, patvirtinta įmonės vadovo parašu ir įmonės spaudu.</text:span></text:p>
      <text:p text:style-name="P254"/>
      <text:p text:style-name="P255"><text:span text:style-name="T256">IV</text:span><text:span text:style-name="T257">.<text:s/></text:span><text:span text:style-name="T258">LICENCIJUOJAMOS VEIKLOS PRIEŽIŪRA</text:span></text:p>
      <text:p text:style-name="P259"/>
      <text:p text:style-name="P260"><text:span text:style-name="T261">10</text:span><text:span text:style-name="T262">. Kaip Licencijos turėtojas laikosi<text:s/></text:span><text:span text:style-name="T263">licencijuojamos veiklos sąlygų, tikrina Komisija. Komisija turi teisę:</text:span></text:p>
      <text:p text:style-name="P264"><text:span text:style-name="T265">10.1</text:span><text:span text:style-name="T266">. tikrinti Licencijos turėtojo pateiktas licencijuojamos veiklos ataskaitas ir sąnaudų audito rezultatus;</text:span></text:p>
      <text:p text:style-name="P267"><text:span text:style-name="T268">10.2</text:span><text:span text:style-name="T269">. prašyti Licencijos turėtoją pateikti paaiškinimus ir papildomus</text:span><text:span text:style-name="T270"><text:s/>dokumentus ar duomenis;</text:span></text:p>
      <text:p text:style-name="P271"><text:span text:style-name="T272">10.3</text:span><text:span text:style-name="T273">. gauti iš Licencijos turėtojo veiklos ataskaitas ir duomenis apie įmonės technologinį, finansinį ir vadybinį pajėgumą;</text:span></text:p>
      <text:p text:style-name="P274"><text:span text:style-name="T275">10.4</text:span><text:span text:style-name="T276">. nagrinėti skundus dėl licencijuojamos veiklos sąlygų pažeidimų;</text:span></text:p>
      <text:p text:style-name="P277"><text:span text:style-name="T278">10.5</text:span><text:span text:style-name="T279">. remdamasi tikrinimo</text:span><text:span text:style-name="T280"><text:s/>išvadomis, pareikalauti, kad Licencijos turėtojas pašalintų pastebėtus veiklos pažeidimus;</text:span></text:p>
      <text:p text:style-name="P281"><text:span text:style-name="T282">10.6</text:span><text:span text:style-name="T283">. kitas teisės aktuose nustatytas teises.</text:span></text:p>
      <text:p text:style-name="P284"/>
      <text:p text:style-name="P285"><text:span text:style-name="T286">V</text:span><text:span text:style-name="T287">.<text:s/></text:span><text:span text:style-name="T288">ATSAKOMYBĖ UŽ LICENCIJUOJAMOS VEIKLOS SĄLYGŲ PAŽEIDIMUS</text:span></text:p>
      <text:p text:style-name="P289"/>
      <text:p text:style-name="P290"><text:span text:style-name="T291">11</text:span><text:span text:style-name="T292">. Už Licencijoje nurodytų licencijuojam</text:span><text:span text:style-name="T293">os veiklos sąlygų pažeidimus Komisija gali sustabdyti ar panaikinti Licencijos galiojimą arba skirti baudą.</text:span></text:p>
      <text:p text:style-name="P294"><text:span text:style-name="T295">12</text:span><text:span text:style-name="T296">. Licencijos galiojimas gali būti stabdomas, jeigu:</text:span></text:p>
      <text:p text:style-name="P297"><text:span text:style-name="T298">12.1</text:span><text:span text:style-name="T299">. paaiškėja, kad prašyme licencijai gauti buvo pateikti klaidingi duomenys;</text:span></text:p>
      <text:p text:style-name="P300"><text:span text:style-name="T301">12.2</text:span><text:span text:style-name="T302">. Licencijos turėtojas kelis kartus per metus pažeidžia licencijuojamos veiklos sąlygas;<text:s/></text:span></text:p>
      <text:p text:style-name="P303"><text:span text:style-name="T304">12.3</text:span><text:span text:style-name="T305">. Licencijos turėtojas nemoka mokesčių, kuriuos administruoja Valstybinė mokesčių inspekcija prie Finansų ministerijos, mokesčių įstatymų nustatytais terminai</text:span><text:span text:style-name="T306">s;</text:span></text:p>
      <text:p text:style-name="P307"><text:span text:style-name="T308">12.4</text:span><text:span text:style-name="T309">. Licencijos turėtojas pažeidžia nustatytus mokėjimo už elektros energiją ir paslaugas terminus.</text:span></text:p>
      <text:p text:style-name="P310"><text:span text:style-name="T311">13</text:span><text:span text:style-name="T312">. Licencijos galiojimas gali būti panaikintas, jeigu:</text:span></text:p>
      <text:p text:style-name="P313"><text:span text:style-name="T314">13.1</text:span><text:span text:style-name="T315">. Licencijos turėtojas, kuriam licencijos galiojimas buvo sustabdytas, per nusta</text:span><text:span text:style-name="T316">tytąjį laiką nepašalino licencijuojamos veiklos sąlygų pažeidimų;</text:span></text:p>
      <text:p text:style-name="P317"><text:span text:style-name="T318">13.2</text:span><text:span text:style-name="T319">. įmonė likviduojama ar reorganizuojama;</text:span></text:p>
      <text:p text:style-name="P320"><text:span text:style-name="T321">13.3</text:span><text:span text:style-name="T322">. Licencijos turėtojas pateikia paraišką panaikinti Licencijos galiojimą.<text:s/></text:span></text:p>
      <text:p text:style-name="P323"/>
      <text:p text:style-name="P324"><text:span text:style-name="T325">VI</text:span><text:span text:style-name="T326">.<text:s/></text:span><text:span text:style-name="T327">LICENCIJOS KEITIMAS</text:span></text:p>
      <text:p text:style-name="P328"/>
      <text:p text:style-name="P329"><text:span text:style-name="T330">14</text:span><text:span text:style-name="T331">. Licencija gali b</text:span><text:span text:style-name="T332">ūti keičiama Licencijos turėtojo prašymu, jei įmonė reorganizuojama, keičiasi Licencijoje nurodyta veiklos teritorija ir jos veiklos sąlygos, kurios neatitinka licencijuojamos veiklos sąlygų.</text:span></text:p>
      <text:p text:style-name="P333"><text:span text:style-name="T334">15</text:span><text:span text:style-name="T335">. Licencija gali būti keičiama Komisijos iniciatyva, Vyria</text:span><text:span text:style-name="T336">usybei pakeitus Veiklos elektros energetikos sektoriuje licencijavimo taisyklių VIII skyriuje nurodytas licencijuojamos veiklos sąlygas.</text:span></text:p>
      <text:p text:style-name="P337"/>
      <text:p text:style-name="P338"><text:span text:style-name="T339">VII</text:span><text:span text:style-name="T340">.<text:s/></text:span><text:span text:style-name="T341">BAIGIAMOSIOS NUOSTATOS</text:span></text:p>
      <text:p text:style-name="P342"/>
      <text:p text:style-name="P343"><text:span text:style-name="T344">16</text:span><text:span text:style-name="T345">. Licenciją, kurios galiojimas panaikintas, Licencijos turėtojas privalo<text:s/></text:span><text:span text:style-name="T346">grąžinti Komisijai per 5 darbo dienas nuo paskelbimo „Valstybės žinių“ priede „Informaciniai pranešimai“.</text:span></text:p>
      <text:p text:style-name="P347"><text:span text:style-name="T348">17</text:span><text:span text:style-name="T349">. Licencijoje numatyta informacija ir ataskaitos, paklausimai ir nurodymai pateikiami raštu ir gali būti atsiųsti faksu ar elektroniniu paštu, t</text:span><text:span text:style-name="T350">ačiau visais atvejais dokumento originalas turi būti pristatytas ar atsiųstas Komisijai ar Licencijos turėtojui registruotu laišku.</text:span></text:p>
      <text:p text:style-name="P351">Adresai:</text:p>
      <text:p text:style-name="P352">Komisijos – Valstybinė kainų ir energetikos kontrolės komisija, Algirdo g. 31, LT-2600 Vilnius; faks. 23 52 70; el.<text:s/>p. rastine. komisija@regula.is.lt.</text:p>
      <text:p text:style-name="P353">Licencijos turėtojo –<text:s/></text:p>
      <text:p text:style-name="P354"/>
      <text:p text:style-name="P355">(pareigų pavadinimas)<text:s/><text:tab/>(parašas)<text:s/><text:tab/>(vardas ir pavardė)</text:p>
      <text:p text:style-name="P356"><text:span text:style-name="T357">______________</text:span></text:p>
      <text:soft-page-break/>
      <text:p text:style-name="P358"><text:span text:style-name="T359">PATVIRTINTA<text:s/></text:span></text:p>
      <text:p text:style-name="P360">Valstybinės kainų ir energetikos</text:p>
      <text:p text:style-name="P361">kontrolės komisijos</text:p>
      <text:p text:style-name="P362">2002 01 16 nutarimu Nr. 3</text:p>
      <text:p text:style-name="P363"/>
      <text:p text:style-name="P364">Elektros energijos perdavimo<text:s/></text:p>
      <text:p text:style-name="P365">licencijos Nr. EP –<text:s/></text:p>
      <text:p text:style-name="P366"><text:span text:style-name="T367">2</text:span><text:span text:style-name="T368"><text:s/>priedas</text:span></text:p>
      <text:p text:style-name="P369"/>
      <text:p text:style-name="P370"><text:span text:style-name="T371">VIRŠUTINĖ ELEKTROS ENERGIJOS PERDAVIMO</text:span></text:p>
      <text:p text:style-name="P372"><text:span text:style-name="T373">PASLAUGOS KAINOS RIBA, JOS TIKSLINIMO (ATNAUJINIMO) TVARKA</text:span></text:p>
      <text:p text:style-name="P374"/>
      <text:p text:style-name="P375"><text:span text:style-name="T376">1</text:span><text:span text:style-name="T377">. Šis dokumentas apibrėžia Elektros energijos perdavimo licencijos turėtojui<text:s/></text:span><text:span text:style-name="T378"><text:tab/></text:span></text:p>
      <text:p text:style-name="P379"><text:tab/></text:p>
      <text:p text:style-name="P380"><text:tab/></text:p>
      <text:p text:style-name="P381"><text:span text:style-name="T382"><text:tab/>(įmo</text:span><text:span text:style-name="T383">nės pavadinimas)</text:span></text:p>
      <text:p text:style-name="P384"><text:span text:style-name="T385">nustatytą viršutinę elektros energijos perdavimo paslaugos kainos ribą, jos nustatymo pagrindą, galiojimo laiką bei jos tikslinimo (atnaujinimo) tvarką.</text:span></text:p>
      <text:p text:style-name="P386"><text:span text:style-name="T387">2</text:span><text:span text:style-name="T388">. Viršutinė elektros energijos perdavimo paslaugos kainos riba –<text:s/></text:span><text:span text:style-name="T389"><text:tab/>.</text:span></text:p>
      <text:p text:style-name="P390"><text:span text:style-name="T391">3</text:span><text:span text:style-name="T392">. Viršutinė elektros energijos perdavimo paslaugos kainos riba nustatyta Valstybinės kainų ir energetikos kontrolės komisijos m. d. nutarimu Nr. „Dėl<text:s/></text:span><text:span text:style-name="T393"><text:tab/><text:s/></text:span></text:p>
      <text:p text:style-name="P394"><text:span text:style-name="T395"><text:tab/>(įmonės pavadinimas)</text:span></text:p>
      <text:p text:style-name="P396">viršutinės elektros energijos perdavimo paslaugos kainos ribos nustatymo“.</text:p>
      <text:p text:style-name="P397"><text:span text:style-name="T398">4</text:span><text:span text:style-name="T399">.</text:span><text:span text:style-name="T400"><text:s/>Viršutinė elektros energijos perdavimo paslaugos kainos riba galioja iki m. d.</text:span></text:p>
      <text:p text:style-name="P401"><text:span text:style-name="T402">5</text:span><text:span text:style-name="T403">. Viršutinė elektros energijos perdavimo paslaugos kainos riba nustatoma pagal Komisijos patvirtintą Elektros energijos perdavimo ir skirstymo paslaugų kainų viršutinių<text:s/></text:span><text:span text:style-name="T404">ribų nustatymo metodiką (toliau vadinama – Metodika). Licencijos turėtojas Komisijos nustatytu periodiškumu, vadovaudamasis Metodika, turi pateikti Komisijai visus dokumentus, reikalingus viršutinės elektros energijos perdavimo paslaugos kainos ribos nusta</text:span><text:span text:style-name="T405">tymui.</text:span></text:p>
      <text:p text:style-name="P406"/>
      <text:p text:style-name="P407">(pareigų pavadinimas)<text:s/><text:tab/>(parašas)<text:s/><text:tab/>(vardas ir pavardė)</text:p>
      <text:p text:style-name="P408"><text:span text:style-name="T409">______________</text:span></text:p>
      <text:soft-page-break/>
      <text:p text:style-name="P410">Forma patvirtinta</text:p>
      <text:p text:style-name="P411">Valstybinės kainų ir energetikos</text:p>
      <text:p text:style-name="P412">kontrolės komisijos</text:p>
      <text:p text:style-name="P413">2002 01 16 nutarimu Nr. 3</text:p>
      <text:p text:style-name="P414"/>
      <text:p text:style-name="P415"><text:span text:style-name="T416">VALSTYBINĖ KAINŲ IR ENERGETIKOS KONTROLĖS KOMISIJA</text:span></text:p>
      <text:p text:style-name="P417">Kodas 8870655, Algirdo<text:s/>g.31, LT-2600 Vilnius, tel./faks.: 23 52 70, el. p. rastine. komisija@regula.is.lt</text:p>
      <text:p text:style-name="P418"/>
      <text:p text:style-name="P419"><text:span text:style-name="T420">ELEKTROS ENERGIJOS SKIRSTYMO LICENCIJA</text:span></text:p>
      <text:p text:style-name="P421"/>
      <text:p text:style-name="P422">2002-<text:tab/>– Nr. ES –<text:s/></text:p>
      <text:p text:style-name="P423"/>
      <text:p text:style-name="P424"><text:span text:style-name="T425">Vadovaujantis Lietuvos Respublikos elektros energetikos įstatymo (Žin., 2000, Nr.<text:s/></text:span><text:a xlink:href="https://www.e-tar.lt/portal/lt/legalAct/TAR.F57794B7899F" office:target-frame-name="_blank" xlink:show="new"><text:span text:style-name="T426">66-1984</text:span></text:a><text:span text:style-name="T427">, Nr.<text:s/></text:span><text:a xlink:href="https://www.e-tar.lt/portal/lt/legalAct/TAR.5B7429AAD63B" office:target-frame-name="_blank" xlink:show="new"><text:span text:style-name="T428">113-3606</text:span></text:a><text:span text:style-name="T429">; 2001, Nr.<text:s/></text:span><text:a xlink:href="https://www.e-tar.lt/portal/lt/legalAct/TAR.3DDAE2AF1D5C" office:target-frame-name="_blank" xlink:show="new"><text:span text:style-name="T430">56-1983</text:span></text:a><text:span text:style-name="T431">) 12 straipsniu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432">104-3713</text:span></text:a><text:span text:style-name="T433">) patvirtintomis Veiklos elektros energetikos sektoriuje licencijavimo taisyklėmis bei Valstybinės kainų ir energetikos kontrolės komisijos m. d. nutarimu Nr.,<text:s/></text:span><text:span text:style-name="T434"><text:tab/></text:span></text:p>
      <text:p text:style-name="P435"><text:tab/></text:p>
      <text:p text:style-name="P436">(įmonės pavadinimas, kodas<text:s/>(registracijos numeris), adresas)</text:p>
      <text:p text:style-name="P437"><text:tab/></text:p>
      <text:p text:style-name="P438">išduodama ši Elektros energijos skirstymo licencija (toliau vadinama – Licencija), suteikianti teisę vykdyti elektros energijos skirstymo veiklą.</text:p>
      <text:p text:style-name="P439"/>
      <text:p text:style-name="P440">Licencijos galiojimas, licencijuojamos veiklos sąlygos, licencijuojamos veiklos priežiūros tvarka, atsakomybė už licencijuojamos veiklos sąlygų pažeidimus, Licencijos keitimo sąlygos pateiktos Licencijos 1 priede.</text:p>
      <text:p text:style-name="P441">Teritorija, kurioje vykdoma licencijuojama veikla, apibrėžta Licencijos 2 priede.</text:p>
      <text:p text:style-name="P442">Viršutinės elektros energijos skirstymo paslaugų kainų ribos, jų tikslinimo (atnaujinimo) tvarka nustatyta Licencijos 3 priede.</text:p>
      <text:p text:style-name="P443">Licencijos priedai yra neatskiriama šios Licencijos dalis.</text:p>
      <text:p text:style-name="P444"/>
      <text:p text:style-name="P445"/>
      <text:p text:style-name="P446"/>
      <text:p text:style-name="P447"/>
      <text:p text:style-name="P448"><text:span text:style-name="T449">(pareigų pavadinimas)</text:span><text:span text:style-name="T450"><text:tab/>(parašas)<text:s/></text:span><text:span text:style-name="T451"><text:tab/>(vardas ir pavardė)</text:span></text:p>
      <text:p text:style-name="P452"><text:span text:style-name="T453">______________</text:span></text:p>
      <text:soft-page-break/>
      <text:p text:style-name="P454"><text:span text:style-name="T455">PATVIRTINTA<text:s/></text:span></text:p>
      <text:p text:style-name="P456">Valstybinės kainų ir energetikos</text:p>
      <text:p text:style-name="P457">kontrolės komisijos</text:p>
      <text:p text:style-name="P458">2002 01 16 nutarimu Nr. 3</text:p>
      <text:p text:style-name="P459"/>
      <text:p text:style-name="P460">Elektros energijos skirstymo<text:s/></text:p>
      <text:p text:style-name="P461">licencijos Nr. ES –<text:s/></text:p>
      <text:p text:style-name="P462"><text:span text:style-name="T463">1</text:span><text:span text:style-name="T464"><text:s/>priedas</text:span></text:p>
      <text:p text:style-name="P465"/>
      <text:p text:style-name="P466"><text:span text:style-name="T467">LICENCIJOS GALIOJIMAS, LICENCIJUOJAMOS VEIKLOS SĄLYGOS, LICENCIJUOJAMOS VEIKLOS PRIEŽIŪROS TVARKA, ATSAKOMYBĖ UŽ<text:s/></text:span><text:span text:style-name="T468">LICENCIJUOJAMOS VEIKLOS SĄLYGŲ PAŽEIDIMUS, LICENCIJOS KEITIMAS</text:span></text:p>
      <text:p text:style-name="P469"/>
      <text:p text:style-name="P470"><text:span text:style-name="T471">I</text:span><text:span text:style-name="T472">.<text:s/></text:span><text:span text:style-name="T473">BENDROSIOS NUOSTATOS</text:span></text:p>
      <text:p text:style-name="P474"/>
      <text:p text:style-name="P475"><text:span text:style-name="T476">1</text:span><text:span text:style-name="T477">. Elektros energijos skirstymo licencijos (toliau vadinama – Licencija), išduotos Valstybinės kainų ir energetikos kontrolės komisijos (toliau vadinama – Komi</text:span><text:span text:style-name="T478">sija)<text:s/></text:span><text:span text:style-name="T479"><text:tab/></text:span></text:p>
      <text:p text:style-name="P480"><text:span text:style-name="T481"><text:tab/>(įmonės pavadinimas)</text:span></text:p>
      <text:p text:style-name="P482"><text:span text:style-name="T483">(toliau vadinama – Licencijos turėtojas), galiojimas, licencijuojamos veiklos sąlygos, licencijuojamos veiklos priežiūros tvarka, atsakomybė už licencijuojamos veiklos sąlygų pažeidimus, Licencijos keitimo sąlygos nustatytos Lietuvos Respublikos Vyriausybė</text:span><text:span text:style-name="T484">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485">104-3713</text:span></text:a><text:span text:style-name="T486">) patv</text:span><text:span text:style-name="T487">irtintose Veiklos elektros energetikos sektoriuje licencijavimo taisyklėse bei pateiktos šiame Licencijos priede.</text:span></text:p>
      <text:p text:style-name="P488"/>
      <text:p text:style-name="P489"><text:span text:style-name="T490">II</text:span><text:span text:style-name="T491">.<text:s/></text:span><text:span text:style-name="T492">LICENCIJOS GALIOJIMAS</text:span></text:p>
      <text:p text:style-name="P493"/>
      <text:p text:style-name="P494"><text:span text:style-name="T495">2</text:span><text:span text:style-name="T496">. Licencija įsigalioja nuo jos išdavimo dienos ir galioja neterminuotą laiką, nebent būtų sustabdytas a</text:span><text:span text:style-name="T497">r panaikintas jos galiojimas.</text:span></text:p>
      <text:p text:style-name="P498"/>
      <text:p text:style-name="P499"><text:span text:style-name="T500">III</text:span><text:span text:style-name="T501">.<text:s/></text:span><text:span text:style-name="T502">LICENCIJUOJAMOS VEIKLOS SĄLYGOS</text:span></text:p>
      <text:p text:style-name="P503"/>
      <text:p text:style-name="P504"><text:span text:style-name="T505">3</text:span><text:span text:style-name="T506">. Licencijos turėtojas turi teisę:<text:s/></text:span></text:p>
      <text:p text:style-name="P507"><text:span text:style-name="T508">3.1</text:span><text:span text:style-name="T509">. verstis elektros energijos skirstymo veikla;</text:span></text:p>
      <text:p text:style-name="P510"><text:span text:style-name="T511">3.2</text:span><text:span text:style-name="T512">. reikalauti Komisijos paaiškinti, kodėl delsiama, atsisakoma pakeisti Licenciją,</text:span><text:span text:style-name="T513"><text:s/>taip pat kodėl Licencijos galiojimas stabdomas ar panaikinamas;</text:span></text:p>
      <text:p text:style-name="P514"><text:span text:style-name="T515">3.3</text:span><text:span text:style-name="T516">. įstatymų nustatyta tvarka apskųsti teismui Komisijos veiksmus ir sprendimus dėl Licencijos pakeitimo, galiojimo sustabdymo, galiojimo sustabdymo panaikinimo ar licencijos galiojimo p</text:span><text:span text:style-name="T517">anaikinimo;</text:span></text:p>
      <text:p text:style-name="P518"><text:span text:style-name="T519">3.4</text:span><text:span text:style-name="T520">. kitų įstatymuose nustatytų teisių.</text:span></text:p>
      <text:p text:style-name="P521"><text:span text:style-name="T522">4</text:span><text:span text:style-name="T523">. Licencijos turėtojas privalo:</text:span></text:p>
      <text:p text:style-name="P524"><text:span text:style-name="T525">4.1</text:span><text:span text:style-name="T526">. laikytis Lietuvos Respublikos įstatymų ir kitų teisės aktų reikalavimų;</text:span></text:p>
      <text:p text:style-name="P527"><text:span text:style-name="T528">4.2</text:span><text:span text:style-name="T529">. vykdyti skirstomųjų tinklų operatoriaus funkcijas;</text:span></text:p>
      <text:p text:style-name="P530"><text:span text:style-name="T531">4.3</text:span><text:span text:style-name="T532">. teikti<text:s/></text:span><text:span text:style-name="T533">skirstomųjų tinklų naudotojams elektros energijos persiuntimo paslaugą;</text:span></text:p>
      <text:p text:style-name="P534"><text:span text:style-name="T535">4.4</text:span><text:span text:style-name="T536">. eksploatuoti skirstomuosius tinklus ir jungiamąsias linijas su kitomis sistemomis savo teritorijoje, užtikrindamas jų priežiūrą, saugų elektros energijos skirstymą ir tinklų p</text:span><text:span text:style-name="T537">lėtojimą, laikydamasis aplinkos apsaugos reikalavimų;</text:span></text:p>
      <text:p text:style-name="P538"><text:span text:style-name="T539">4.5</text:span><text:span text:style-name="T540">. organizuoti, diegti, naudoti ir prižiūrėti skirstomųjų tinklų elektros energijos apskaitą;</text:span></text:p>
      <text:p text:style-name="P541"><text:span text:style-name="T542">4.6</text:span><text:span text:style-name="T543">. perduoti elektros energijos apskaitos rodmenis perdavimo tinklų ir rinkos operatoriams ir<text:s/></text:span><text:span text:style-name="T544">tiekėjams;</text:span></text:p>
      <text:p text:style-name="P545"><text:span text:style-name="T546">4.7</text:span><text:span text:style-name="T547">. prijungti vartotojų ir gamintojų įrenginius, esančius jo teritorijoje, prie skirstomojo tinklo pagal atitinkamus norminius dokumentus;</text:span></text:p>
      <text:p text:style-name="P548"><text:span text:style-name="T549">4.8</text:span><text:span text:style-name="T550">. motyvuotai raštu atsakyti esantiems ir potencialiems vartotojams apie atsisakymą suteikti ji</text:span><text:span text:style-name="T551">ems elektros energijos persiuntimo paslaugą. Toks atsisakymas turi būti pagrįstas nediskriminaciniais techninio pobūdžio ribojimo kriterijais;</text:span></text:p>
      <text:p text:style-name="P552"><text:span text:style-name="T553">4.9</text:span><text:span text:style-name="T554">. teikti viešuosius interesus atitinkančias paslaugas;</text:span></text:p>
      <text:p text:style-name="P555"><text:span text:style-name="T556">4.10</text:span><text:span text:style-name="T557">. tvarkyti atskirą skirstymo veiklos apskai</text:span><text:span text:style-name="T558">tą;</text:span></text:p>
      <text:p text:style-name="P559"><text:span text:style-name="T560">4.11</text:span><text:span text:style-name="T561">. suteikti teisę elektros energijos tiekėjams ir laisviesiems vartotojams pasinaudoti skirstomaisiais tinklais trečiosios šalies dalyvavimo teise;</text:span></text:p>
      <text:p text:style-name="P562"><text:span text:style-name="T563">4.12</text:span><text:span text:style-name="T564">. nediskriminuoti skirstomųjų tinklų naudotojų;</text:span></text:p>
      <text:p text:style-name="P565"><text:span text:style-name="T566">4.13</text:span><text:span text:style-name="T567">. per 30 dienų nuo ataskaitinio k</text:span><text:span text:style-name="T568">etvirčio pabaigos pateikti Komisijai informaciją apie licencijuojamą veiklą ir jos ataskaitas;</text:span></text:p>
      <text:p text:style-name="P569"><text:span text:style-name="T570">4.14</text:span><text:span text:style-name="T571">. metams pasibaigus, atlikti licencijuojamos veiklos sąnaudų auditą ir apie rezultatus informuoti Komisiją.</text:span></text:p>
      <text:p text:style-name="P572"><text:span text:style-name="T573">5</text:span><text:span text:style-name="T574">. Licencijos turėtojas negali savo var</text:span><text:span text:style-name="T575">du įgalioti kitų įmonių vykdyti Licencijoje nurodytą veiklą arba perduoti joms šią teisę pagal sutartį.</text:span></text:p>
      <text:p text:style-name="P576"><text:span text:style-name="T577">6</text:span><text:span text:style-name="T578">. Licencijos turėtojui draudžiama skirstyti elektros energiją ir galią, kurių įsigijimas nepatvirtintas juridinę galią turinčių dokumentų.</text:span></text:p>
      <text:p text:style-name="P579"><text:span text:style-name="T580">7</text:span><text:span text:style-name="T581">. L</text:span><text:span text:style-name="T582">icencijos turėtojas negali teikti skirstymo paslaugų kainomis ir tarifais, viršijančiais Komisijos nustatytas viršutines elektros energijos skirstymo paslaugų kainų ribas.</text:span></text:p>
      <text:p text:style-name="P583"><text:span text:style-name="T584">8</text:span><text:span text:style-name="T585">. Licencijos turėtojas, numatantis nutraukti licencijuojamą veiklą, privalo ne<text:s/></text:span><text:span text:style-name="T586">vėliau kaip prieš 6 mėnesius informuoti apie tai Komisiją.</text:span></text:p>
      <text:p text:style-name="P587"><text:span text:style-name="T588">9</text:span><text:span text:style-name="T589">. Licencijos originalas turi būti saugomas įmonės buveinėje Licencijoje nurodytu adresu. Įmonės filialuose turi būti saugoma Licencijos kopija, patvirtinta įmonės vadovo parašu ir įmonės spaud</text:span><text:span text:style-name="T590">u.</text:span></text:p>
      <text:p text:style-name="P591"/>
      <text:p text:style-name="P592"><text:span text:style-name="T593">IV</text:span><text:span text:style-name="T594">.<text:s/></text:span><text:span text:style-name="T595">LICENCIJUOJAMOS VEIKLOS PRIEŽIŪRA</text:span></text:p>
      <text:p text:style-name="P596"/>
      <text:p text:style-name="P597"><text:span text:style-name="T598">10</text:span><text:span text:style-name="T599">. Kaip Licencijos turėtojas laikosi licencijuojamos veiklos sąlygų, tikrina Komisija. Komisija turi teisę:</text:span></text:p>
      <text:p text:style-name="P600"><text:span text:style-name="T601">10.1</text:span><text:span text:style-name="T602">. tikrinti Licencijos turėtojo pateiktas licencijuojamos veiklos ataskaitas ir sąnaudų a</text:span><text:span text:style-name="T603">udito rezultatus;</text:span></text:p>
      <text:p text:style-name="P604"><text:span text:style-name="T605">10.2</text:span><text:span text:style-name="T606">. prašyti Licencijos turėtoją pateikti paaiškinimus ir papildomus dokumentus ar duomenis;</text:span></text:p>
      <text:p text:style-name="P607"><text:span text:style-name="T608">10.3</text:span><text:span text:style-name="T609">. gauti iš Licencijos turėtojo veiklos ataskaitas ir duomenis apie įmonės technologinį, finansinį ir vadybinį pajėgumą;</text:span></text:p>
      <text:p text:style-name="P610"><text:span text:style-name="T611">10.4</text:span><text:span text:style-name="T612">.<text:s/></text:span><text:span text:style-name="T613">nagrinėti skundus dėl licencijuojamos veiklos sąlygų pažeidimų;</text:span></text:p>
      <text:p text:style-name="P614"><text:span text:style-name="T615">10.5</text:span><text:span text:style-name="T616">. remdamasi tikrinimo išvadomis, pareikalauti, kad Licencijos turėtojas pašalintų pastebėtus veiklos pažeidimus;</text:span></text:p>
      <text:p text:style-name="P617"><text:span text:style-name="T618">10.6</text:span><text:span text:style-name="T619">. kitas teisės aktuose nustatytas teises.</text:span></text:p>
      <text:p text:style-name="P620"/>
      <text:p text:style-name="P621"><text:span text:style-name="T622">V</text:span><text:span text:style-name="T623">.<text:s/></text:span><text:span text:style-name="T624">ATSAKOMYBĖ UŽ LICENCIJUOJAMOS VEIKLOS SĄLYGŲ PAŽEIDIMUS</text:span></text:p>
      <text:p text:style-name="P625"/>
      <text:p text:style-name="P626"><text:span text:style-name="T627">11</text:span><text:span text:style-name="T628">. Už Licencijoje nurodytų licencijuojamos veiklos sąlygų pažeidimus Komisija gali sustabdyti ar panaikinti Licencijos galiojimą arba skirti baudą.</text:span></text:p>
      <text:p text:style-name="P629"><text:span text:style-name="T630">12</text:span><text:span text:style-name="T631">. Licencijos galiojimas gali būti stabdo</text:span><text:span text:style-name="T632">mas, jeigu:</text:span></text:p>
      <text:p text:style-name="P633"><text:span text:style-name="T634">12.1</text:span><text:span text:style-name="T635">. paaiškėja, kad prašyme Licencijai gauti buvo pateikti klaidingi duomenys;</text:span></text:p>
      <text:p text:style-name="P636"><text:span text:style-name="T637">12.2</text:span><text:span text:style-name="T638">. Licencijos turėtojas kelis kartus pažeidžia licencijuojamos veiklos sąlygas;</text:span></text:p>
      <text:p text:style-name="P639"><text:span text:style-name="T640">12.3</text:span><text:span text:style-name="T641">. Licencijos turėtojas nemoka mokesčių, kuriuos administruoja Valst</text:span><text:span text:style-name="T642">ybinė mokesčių inspekcija prie Finansų ministerijos, mokesčių įstatymų nustatytais terminais;</text:span></text:p>
      <text:p text:style-name="P643"><text:span text:style-name="T644">12.4</text:span><text:span text:style-name="T645">. Licencijos turėtojas pažeidžia nustatytus mokėjimo už elektros energiją ir paslaugas terminus.</text:span></text:p>
      <text:p text:style-name="P646"><text:span text:style-name="T647">13</text:span><text:span text:style-name="T648">. Licencijos galiojimas gali būti panaikintas, je</text:span><text:span text:style-name="T649">igu:</text:span></text:p>
      <text:p text:style-name="P650"><text:span text:style-name="T651">13.1</text:span><text:span text:style-name="T652">. Licencijos turėtojas, kuriam licencijos galiojimas buvo sustabdytas, per nustatytąjį laiką nepašalino licencijuojamos veiklos sąlygų pažeidimų;</text:span></text:p>
      <text:p text:style-name="P653"><text:span text:style-name="T654">13.2</text:span><text:span text:style-name="T655">. įmonė likviduojama ar reorganizuojama;</text:span></text:p>
      <text:p text:style-name="P656"><text:span text:style-name="T657">13.3</text:span><text:span text:style-name="T658">. Licencijos turėtojas pateikia paraišką p</text:span><text:span text:style-name="T659">anaikinti licencijos galiojimą.</text:span></text:p>
      <text:p text:style-name="P660"/>
      <text:p text:style-name="P661"><text:span text:style-name="T662">VI</text:span><text:span text:style-name="T663">.<text:s/></text:span><text:span text:style-name="T664">LICENCIJOS KEITIMAS</text:span></text:p>
      <text:p text:style-name="P665"/>
      <text:p text:style-name="P666"><text:span text:style-name="T667">14</text:span><text:span text:style-name="T668">. Licencija gali būti keičiama Licencijos turėtojo prašymu, jei įmonė reorganizuojama, keičiasi Licencijoje nurodyta veiklos teritorija ir jos veiklos sąlygos, kurios neatitinka licenc</text:span><text:span text:style-name="T669">ijuojamos veiklos sąlygų.</text:span></text:p>
      <text:p text:style-name="P670"><text:span text:style-name="T671">15</text:span><text:span text:style-name="T672">. Licencija gali būti keičiama Komisijos iniciatyva, Vyriausybei pakeitus Veiklos elektros energetikos sektoriuje licencijavimo taisyklių VIII skyriuje nurodytas licencijuojamos veiklos sąlygas.</text:span></text:p>
      <text:p text:style-name="P673"/>
      <text:p text:style-name="P674"><text:span text:style-name="T675">VII</text:span><text:span text:style-name="T676">.<text:s/></text:span><text:span text:style-name="T677">BAIGIAMOSIOS<text:s/></text:span><text:span text:style-name="T678">NUOSTATOS</text:span></text:p>
      <text:p text:style-name="P679"/>
      <text:p text:style-name="P680"><text:span text:style-name="T681">16</text:span><text:span text:style-name="T682">. Licenciją, kurios galiojimas panaikintas, Licencijos turėtojas privalo grąžinti Komisijai per 5 darbo dienas nuo paskelbimo „Valstybės žinių“ priede „Informaciniai pranešimai“.</text:span></text:p>
      <text:p text:style-name="P683"><text:span text:style-name="T684">17</text:span><text:span text:style-name="T685">. Licencijoje numatyta informacija ir ataskaitos, pakl</text:span><text:span text:style-name="T686">ausimai ir nurodymai pateikiami raštu ir gali būti atsiųsti faksu ar elektroniniu paštu, tačiau visais atvejais dokumento originalas turi būti pristatytas ar atsiųstas Komisijai ar Licencijos turėtojui registruotu laišku.</text:span></text:p>
      <text:p text:style-name="P687">Adresai:</text:p>
      <text:p text:style-name="P688">Komisijos – Valstybinė kainų ir energetikos kontrolės komisija, Algirdo g. 31, LT-2600 Vilnius; faks. 23 52 70; el. p. rastine. komisija@regula.is.lt.</text:p>
      <text:p text:style-name="P689">Licencijos turėtojo –<text:s/></text:p>
      <text:p text:style-name="P690"/>
      <text:p text:style-name="P691">(pareigų pavadinimas)<text:s/><text:tab/>(parašas)<text:s/><text:tab/>(vardas ir pavardė)</text:p>
      <text:p text:style-name="P692"><text:span text:style-name="T693">______________</text:span></text:p>
      <text:soft-page-break/>
      <text:p text:style-name="P694"><text:span text:style-name="T695">PATVIRTINTA<text:s/></text:span></text:p>
      <text:p text:style-name="P696">Valstybinės kainų<text:s/>ir energetikos</text:p>
      <text:p text:style-name="P697">kontrolės komisijos</text:p>
      <text:p text:style-name="P698">2002 01 16 nutarimu Nr. 3</text:p>
      <text:p text:style-name="P699"/>
      <text:p text:style-name="P700">Elektros energijos skirstymo<text:s/></text:p>
      <text:p text:style-name="P701">licencijos Nr. ES –<text:s/></text:p>
      <text:p text:style-name="P702"><text:span text:style-name="T703">2</text:span><text:span text:style-name="T704"><text:s/>priedas</text:span></text:p>
      <text:p text:style-name="P705"/>
      <text:p text:style-name="P706"><text:span text:style-name="T707">TERITORIJA, KURIOJE VYKDOMA LICENCIJUOJAMA VEIKLA</text:span></text:p>
      <text:p text:style-name="P708"/>
      <text:p text:style-name="P709"><text:span text:style-name="T710">1</text:span><text:span text:style-name="T711">. Šis dokumentas nustato Elektros energijos skirstymo licencijos (toliau<text:s/></text:span><text:span text:style-name="T712">vadinama – Licencija), išduotos<text:s/></text:span><text:span text:style-name="T713"><text:tab/></text:span></text:p>
      <text:p text:style-name="P714"><text:tab/>,</text:p>
      <text:p text:style-name="P715"><text:span text:style-name="T716">(įmonės pavadinimas)</text:span></text:p>
      <text:p text:style-name="P717"><text:span text:style-name="T718">galiojimo teritoriją.</text:span></text:p>
      <text:p text:style-name="P719"><text:span text:style-name="T720">2</text:span><text:span text:style-name="T721">. Licencija išduota skirstyti elektros energiją šiuose Lietuvos Respublikos rajonuose:<text:s/></text:span></text:p>
      <text:p text:style-name="P722"><text:tab/></text:p>
      <text:p text:style-name="P723"><text:tab/></text:p>
      <text:p text:style-name="P724"><text:tab/></text:p>
      <text:p text:style-name="P725"><text:tab/></text:p>
      <text:p text:style-name="P726"><text:span text:style-name="T727"><text:tab/></text:span></text:p>
      <text:p text:style-name="P728"><text:span text:style-name="T729">3</text:span><text:span text:style-name="T730">. Licencijos galiojimo teritorija pridedamame žemėlapyje pažymėta<text:s/></text:span><text:span text:style-name="T731">žalia spalva.</text:span></text:p>
      <text:p text:style-name="P732"><text:span text:style-name="T733">4</text:span><text:span text:style-name="T734">. Pastabos.</text:span></text:p>
      <text:p text:style-name="P735"/>
      <text:p text:style-name="P736">(pareigų pavadinimas)<text:s/><text:tab/>(parašas)<text:s/><text:tab/>(vardas ir pavardė)</text:p>
      <text:p text:style-name="P737"><text:span text:style-name="T738">______________</text:span></text:p>
      <text:soft-page-break/>
      <text:p text:style-name="P739"><text:span text:style-name="T740">Forma patvirtinta</text:span></text:p>
      <text:p text:style-name="P741">Valstybinės kainų ir energetikos</text:p>
      <text:p text:style-name="P742">kontrolės komisijos</text:p>
      <text:p text:style-name="P743">2002 01 16 nutarimu Nr. 3</text:p>
      <text:p text:style-name="P744"/>
      <text:p text:style-name="P745"><text:span text:style-name="T746">VALSTYBINĖ KAINŲ IR ENERGETIKOS KONTROLĖS KOMISIJA</text:span></text:p>
      <text:p text:style-name="P747">Kodas 8870655, Algirdo g.31, LT-2600 Vilnius, tel./faks.: 23 52 70, el. p. rastine. komisija@regula.is.lt</text:p>
      <text:p text:style-name="P748"/>
      <text:p text:style-name="P749"><text:span text:style-name="T750">VISUOMENINIO ELEKTROS ENERGIJOS TIEKĖJO LICENCIJA</text:span></text:p>
      <text:p text:style-name="P751"/>
      <text:p text:style-name="P752">2002-<text:tab/><text:s/>– Nr. VET –<text:s/></text:p>
      <text:p text:style-name="P753"/>
      <text:p text:style-name="P754"><text:span text:style-name="T755">Vadovaujantis Lietuvos Respublikos elektros energetikos įstatymo (Žin., 20</text:span><text:span text:style-name="T756">00, Nr.<text:s/></text:span><text:a xlink:href="https://www.e-tar.lt/portal/lt/legalAct/TAR.F57794B7899F" office:target-frame-name="_blank" xlink:show="new"><text:span text:style-name="T757">66-1984</text:span></text:a><text:span text:style-name="T758">, Nr.<text:s/></text:span><text:a xlink:href="https://www.e-tar.lt/portal/lt/legalAct/TAR.5B7429AAD63B" office:target-frame-name="_blank" xlink:show="new"><text:span text:style-name="T759">113-3606</text:span></text:a><text:span text:style-name="T760">; 2001, Nr.<text:s/></text:span><text:a xlink:href="https://www.e-tar.lt/portal/lt/legalAct/TAR.3DDAE2AF1D5C" office:target-frame-name="_blank" xlink:show="new"><text:span text:style-name="T761">56-1983</text:span></text:a><text:span text:style-name="T762">) 12 straipsniu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763">104-3713</text:span></text:a><text:span text:style-name="T764">) patvirtintomis Veiklos elektros energetikos sektoriuje licencijavimo taisyklėmis bei Valstybinės kainų ir energetikos kontrolės komisijos m. d. nutarimu Nr.,<text:s/></text:span><text:span text:style-name="T765"><text:tab/></text:span></text:p>
      <text:p text:style-name="P766"><text:tab/></text:p>
      <text:p text:style-name="P767"><text:tab/>(įmonės pavadinimas,<text:s/>kodas (registracijos numeris), adresas)</text:p>
      <text:p text:style-name="P768"><text:tab/></text:p>
      <text:p text:style-name="P769">(toliau vadinama – Licencijos turėtojas) išduodama ši Visuomeninio elektros energijos tiekėjo licencija (toliau vadinama – Licencija), suteikianti teisę vykdyti elektros energijos tiekimo veiklą.</text:p>
      <text:p text:style-name="P770"/>
      <text:p text:style-name="P771">Licencijos galiojimas, licencijuojamos veiklos sąlygos, licencijuojamos veiklos priežiūros tvarka, atsakomybė už licencijuojamos veiklos sąlygų pažeidimus, Licencijos keitimo sąlygos pateiktos Licencijos 1 priede.</text:p>
      <text:p text:style-name="P772">Licencija išduota tiekti elektros energiją vartotojams Valstybinės kainų ir energetikos kontrolės komisijos m. d. Licencijos turėtojui išduotoje Elektros energijos skirstymo licencijoje Nr. ES – apibrėžtoje teritorijoje.</text:p>
      <text:p text:style-name="P773">Viršutinės visuomeninių elektros energijos tarifų ribos, jų tikslinimo (atnaujinimo) tvarka nustatyta Licencijos 2 priede.</text:p>
      <text:p text:style-name="P774">Licencijos priedai yra neatskiriama šios Licencijos dalis.</text:p>
      <text:p text:style-name="P775"/>
      <text:p text:style-name="P776"/>
      <text:p text:style-name="P777"/>
      <text:p text:style-name="P778">(pareigų pavadinimas)<text:tab/>(parašas)<text:tab/>(vardas ir pavardė)</text:p>
      <text:p text:style-name="P779"><text:span text:style-name="T780">______________</text:span></text:p>
      <text:soft-page-break/>
      <text:p text:style-name="P781"><text:span text:style-name="T782">PATVIRTINTA<text:s/></text:span></text:p>
      <text:p text:style-name="P783">Valstybinės kainų ir energetikos</text:p>
      <text:p text:style-name="P784">kontrolės komisijos</text:p>
      <text:p text:style-name="P785">2002 01 16 nutarimu Nr. 3</text:p>
      <text:p text:style-name="P786"/>
      <text:p text:style-name="P787">Elektros energijos skirstymo<text:s/></text:p>
      <text:p text:style-name="P788">licencijos Nr. ES –<text:s/></text:p>
      <text:p text:style-name="P789"><text:span text:style-name="T790">3</text:span><text:span text:style-name="T791"><text:s/>priedas</text:span></text:p>
      <text:p text:style-name="P792"/>
      <text:p text:style-name="P793"><text:span text:style-name="T794">VIRŠUTINĖS ELEKTROS ENERGIJOS SKIRSTYMO PASLAUGŲ KAINŲ RIBOS, JŲ TIKSLINIMO (ATNAUJINIMO) TVARKA</text:span></text:p>
      <text:p text:style-name="P795"/>
      <text:p text:style-name="P796"><text:span text:style-name="T797">1</text:span><text:span text:style-name="T798">. Šis dokumentas apibrėžia Elektros energijos skirstymo licencijos turėtojui<text:s/></text:span></text:p>
      <text:p text:style-name="P799"><text:tab/></text:p>
      <text:p text:style-name="P800"><text:tab/></text:p>
      <text:p text:style-name="P801"><text:span text:style-name="T802">(įmonės pavadinimas)</text:span></text:p>
      <text:p text:style-name="P803"><text:span text:style-name="T804">nustatytas viršutines elektros energijos skirstymo paslaugų kainų ribas, jų nustatymo pagrindą, galiojimo laiką bei jų tikslinimo (atnaujinimo) tvarką.</text:span></text:p>
      <text:p text:style-name="P805"><text:span text:style-name="T806">2</text:span><text:span text:style-name="T807">. Viršutinės elektros energijos skirstymo paslaugų kainų ribos –<text:s/></text:span><text:span text:style-name="T808"><text:tab/></text:span></text:p>
      <text:p text:style-name="P809"><text:span text:style-name="T810"><text:tab/></text:span></text:p>
      <text:p text:style-name="P811"><text:span text:style-name="T812">3</text:span><text:span text:style-name="T813">. Vi</text:span><text:span text:style-name="T814">ršutinės elektros energijos skirstymo paslaugų kainų ribos nustatytos Valstybinės kainų ir energetikos kontrolės komisijos m. d. nutarimu Nr. „Dėl<text:s/></text:span><text:span text:style-name="T815"><text:tab/></text:span></text:p>
      <text:p text:style-name="P816"><text:span text:style-name="T817"><text:tab/>(įmonės pavadinimas)</text:span></text:p>
      <text:p text:style-name="P818"><text:span text:style-name="T819">viršutinių elektros energijos skirstymo paslaugų kainų ribų nustatymo“.</text:span></text:p>
      <text:p text:style-name="P820"><text:span text:style-name="T821">4</text:span><text:span text:style-name="T822">. Viršut</text:span><text:span text:style-name="T823">inės elektros energijos skirstymo paslaugų kainų ribos galioja iki m. d.</text:span></text:p>
      <text:p text:style-name="P824"><text:span text:style-name="T825">5</text:span><text:span text:style-name="T826">. Viršutinės elektros energijos skirstymo paslaugų kainų ribos nustatomos pagal Komisijos patvirtintą Elektros energijos perdavimo ir skirstymo paslaugų kainų viršutinių ribų nus</text:span><text:span text:style-name="T827">tatymo metodiką (toliau vadinama – Metodika). Licencijos turėtojas Komisijos nustatytu periodiškumu, vadovaudamasis Metodika, turi pateikti Komisijai visus dokumentus, reikalingus viršutinių elektros energijos skirstymo paslaugų kainų ribų nustatymui.</text:span></text:p>
      <text:p text:style-name="P828"/>
      <text:p text:style-name="P829"/>
      <text:p text:style-name="P830">(pareigų pavadinimas)<text:s/><text:tab/><text:tab/>(parašas)<text:s/><text:tab/><text:tab/>(vardas ir pavardė)</text:p>
      <text:p text:style-name="P831"><text:span text:style-name="T832">______________</text:span></text:p>
      <text:soft-page-break/>
      <text:p text:style-name="P833"><text:span text:style-name="T834">PATVIRTINTA</text:span></text:p>
      <text:p text:style-name="P835">Valstybinės kainų ir energetikos<text:s/></text:p>
      <text:p text:style-name="P836">kontrolės komisijos</text:p>
      <text:p text:style-name="P837">2002 01 16 nutarimu Nr. 3</text:p>
      <text:p text:style-name="P838"/>
      <text:p text:style-name="P839">Visuomeninio elektros energijos<text:s/></text:p>
      <text:p text:style-name="P840">tiekėjo licencijos Nr. VET –<text:s/></text:p>
      <text:p text:style-name="P841"><text:span text:style-name="T842">1</text:span><text:span text:style-name="T843"><text:s/>priedas</text:span></text:p>
      <text:p text:style-name="P844"/>
      <text:p text:style-name="P845"><text:span text:style-name="T846">LICENCIJOS<text:s/></text:span><text:span text:style-name="T847">GALIOJIMAS, LICENCIJUOJAMOS VEIKLOS SĄLYGOS, LICENCIJUOJAMOS VEIKLOS PRIEŽIŪROS TVARKA, ATSAKOMYBĖ UŽ LICENCIJUOJAMOS VEIKLOS SĄLYGŲ PAŽEIDIMUS, LICENCIJOS KEITIMAS</text:span></text:p>
      <text:p text:style-name="P848"/>
      <text:p text:style-name="P849"><text:span text:style-name="T850">I</text:span><text:span text:style-name="T851">.<text:s/></text:span><text:span text:style-name="T852">BENDROSIOS NUOSTATOS</text:span></text:p>
      <text:p text:style-name="P853"/>
      <text:p text:style-name="P854"><text:span text:style-name="T855">1</text:span><text:span text:style-name="T856">. Visuomeninio elektros energijos tiekėjo licencijos (to</text:span><text:span text:style-name="T857">liau vadinama – Licencija), išduotos Valstybinės kainų ir energetikos kontrolės komisijos (toliau vadinama – Komisija)<text:s/></text:span><text:span text:style-name="T858"><text:tab/></text:span></text:p>
      <text:p text:style-name="P859"><text:tab/></text:p>
      <text:p text:style-name="P860"><text:tab/></text:p>
      <text:p text:style-name="P861"><text:span text:style-name="T862">(įmonės pavadinimas)</text:span></text:p>
      <text:p text:style-name="P863"><text:span text:style-name="T864">(toliau vadinama – Licencijos turėtojas), galiojimas, licencijuojamos veiklos sąlygos, licencijuojamos veiklos</text:span><text:span text:style-name="T865"><text:s/>priežiūros tvarka, atsakomybė už licencijuojamos veiklos sąlygų pažeidimus, Licencijos keitimo sąlygos nustatytos Lietuvos Respublikos Vyriausybės 2001 m. gruodžio 5 d. nutarimu Nr. 1474 „Dėl teisės aktų, būtinų Lietuvos Respublikos elektros energetikos į</text:span><text:span text:style-name="T866">statymui įgyvendinti, patvirtinimo“ (Žin., 2001, Nr.<text:s/></text:span><text:a xlink:href="https://www.e-tar.lt/portal/lt/legalAct/TAR.7FB17CA1C88F" office:target-frame-name="_blank" xlink:show="new"><text:span text:style-name="T867">104-3713</text:span></text:a><text:span text:style-name="T868">) patvirtintose Veiklos elektros energetikos sektoriuje licencijavimo taisyklėse bei pateiktos šiame Licencijos prie</text:span><text:span text:style-name="T869">de.</text:span></text:p>
      <text:p text:style-name="P870"/>
      <text:p text:style-name="P871"><text:span text:style-name="T872">II</text:span><text:span text:style-name="T873">.<text:s/></text:span><text:span text:style-name="T874">LICENCIJOS GALIOJIMAS</text:span></text:p>
      <text:p text:style-name="P875"/>
      <text:p text:style-name="P876"><text:span text:style-name="T877">2</text:span><text:span text:style-name="T878">. Licencija įsigalioja nuo jos išdavimo dienos ir galioja neterminuotą laiką, nebent būtų sustabdytas ar panaikintas jos galiojimas.</text:span></text:p>
      <text:p text:style-name="P879"/>
      <text:p text:style-name="P880"><text:span text:style-name="T881">III</text:span><text:span text:style-name="T882">.<text:s/></text:span><text:span text:style-name="T883">LICENCIJUOJAMOS VEIKLOS SĄLYGOS</text:span></text:p>
      <text:p text:style-name="P884"/>
      <text:p text:style-name="P885"><text:span text:style-name="T886">3</text:span><text:span text:style-name="T887">. Licencijos turėtojas turi<text:s/></text:span><text:span text:style-name="T888">teisę:</text:span></text:p>
      <text:p text:style-name="P889"><text:span text:style-name="T890">3.1</text:span><text:span text:style-name="T891">. verstis visuomeninio elektros energijos tiekėjo veikla;</text:span></text:p>
      <text:p text:style-name="P892"><text:span text:style-name="T893">3.2</text:span><text:span text:style-name="T894">. reikalauti Komisijos paaiškinti, kodėl delsiama, atsisakoma pakeisti Licenciją, taip pat kodėl Licencijos galiojimas stabdomas ar panaikinamas;</text:span></text:p>
      <text:p text:style-name="P895"><text:span text:style-name="T896">3.3</text:span><text:span text:style-name="T897">. įstatymų nustatyta tvark</text:span><text:span text:style-name="T898">a apskųsti teismui Komisijos veiksmus ir sprendimus dėl Licencijos pakeitimo, galiojimo sustabdymo, galiojimo sustabdymo panaikinimo ar licencijos galiojimo panaikinimo;</text:span></text:p>
      <text:p text:style-name="P899"><text:span text:style-name="T900">3.4</text:span><text:span text:style-name="T901">. kitų įstatymuose nustatytų teisių.</text:span></text:p>
      <text:p text:style-name="P902"><text:span text:style-name="T903">4</text:span><text:span text:style-name="T904">. Licencijos turėtojas privalo:</text:span></text:p>
      <text:p text:style-name="P905"><text:span text:style-name="T906">4.1</text:span><text:span text:style-name="T907">. laikytis Lietuvos Respublikos įstatymų ir kitų teisės aktų reikalavimų;</text:span></text:p>
      <text:p text:style-name="P908"><text:span text:style-name="T909">4.2</text:span><text:span text:style-name="T910">. bet kuriam vartotojui pareikalavus, tiekti jam elektros energiją skirstomųjų tinklų teritorijoje pagal Lietuvos Respublikos elektros energetikos įstatymo 33 straipsnyje nu</text:span><text:span text:style-name="T911">statyta tvarka patvirtintus visuomeninius elektros energijos tarifus;</text:span></text:p>
      <text:p text:style-name="P912"><text:span text:style-name="T913">4.3</text:span><text:span text:style-name="T914">. teikti viešuosius interesus atitinkančias paslaugas, jeigu tokios paslaugos bus nustatytos;</text:span></text:p>
      <text:p text:style-name="P915"><text:span text:style-name="T916">4.4</text:span><text:span text:style-name="T917">. tvarkyti atskirą visuomeninio elektros energijos tiekėjo veiklos apskaitą;</text:span></text:p>
      <text:p text:style-name="P918"><text:span text:style-name="T919">4.5</text:span><text:span text:style-name="T920">. nediskriminuoti vartotojų ar vartotojų kategorijų;</text:span></text:p>
      <text:p text:style-name="P921"><text:span text:style-name="T922">4.6</text:span><text:span text:style-name="T923">. per 30 dienų nuo ataskaitinio ketvirčio pabaigos pateikti Komisijai informaciją apie licencijuojamą veiklą ir jos ataskaitas, atsiskaitymo su gamintojais ir tiekėjais būklę;</text:span></text:p>
      <text:p text:style-name="P924"><text:span text:style-name="T925">4.7</text:span><text:span text:style-name="T926">. metam</text:span><text:span text:style-name="T927">s pasibaigus, atlikti licencijuojamos veiklos sąnaudų auditą ir apie rezultatus informuoti Komisiją.</text:span></text:p>
      <text:p text:style-name="P928"><text:span text:style-name="T929">5</text:span><text:span text:style-name="T930">. Licencijos turėtojas negali savo vardu įgalioti kitų įmonių vykdyti Licencijoje nurodytą veiklą arba perduoti joms šią teisę pagal sutartį.</text:span></text:p>
      <text:p text:style-name="P931"><text:span text:style-name="T932">6</text:span><text:span text:style-name="T933">.</text:span><text:span text:style-name="T934"><text:s/>Licencijos turėtojui draudžiama tiekti elektros energiją ir galią, kurių įsigijimas nepatvirtintas juridinę galią turinčių dokumentų.</text:span></text:p>
      <text:p text:style-name="P935"><text:span text:style-name="T936">7</text:span><text:span text:style-name="T937">. Licencijos turėtojas negali teikti elektros energijos tarifais, viršijančiais Komisijos nustatytas viršutines visu</text:span><text:span text:style-name="T938">omeninių elektros energijos tarifų ribas.</text:span></text:p>
      <text:p text:style-name="P939"><text:span text:style-name="T940">8</text:span><text:span text:style-name="T941">. Licencijos turėtojas, numatantis nutraukti licencijuojamą veiklą, privalo ne vėliau kaip prieš 6 mėnesius informuoti apie tai Komisiją.</text:span></text:p>
      <text:p text:style-name="P942"><text:span text:style-name="T943">9</text:span><text:span text:style-name="T944">. Licencijos originalas turi būti saugomas įmonės buveinėje<text:s/></text:span><text:span text:style-name="T945">Licencijoje nurodytu adresu. Įmonės filialuose turi būti saugoma Licencijos kopija, patvirtinta įmonės vadovo parašu ir įmonės spaudu.</text:span></text:p>
      <text:p text:style-name="P946"/>
      <text:p text:style-name="P947"><text:span text:style-name="T948">IV</text:span><text:span text:style-name="T949">.<text:s/></text:span><text:span text:style-name="T950">LICENCIJUOJAMOS VEIKLOS PRIEŽIŪRA</text:span></text:p>
      <text:p text:style-name="P951"/>
      <text:p text:style-name="P952"><text:span text:style-name="T953">10</text:span><text:span text:style-name="T954">. Kaip Licencijos turėtojas laikosi licencijuojamos veiklos sąlygų, t</text:span><text:span text:style-name="T955">ikrina Komisija. Komisija turi teisę:</text:span></text:p>
      <text:p text:style-name="P956"><text:span text:style-name="T957">10.1</text:span><text:span text:style-name="T958">. tikrinti Licencijos turėtojo pateiktas licencijuojamos veiklos ataskaitas ir sąnaudų audito rezultatus;</text:span></text:p>
      <text:p text:style-name="P959"><text:span text:style-name="T960">10.2</text:span><text:span text:style-name="T961">. prašyti Licencijos turėtoją pateikti paaiškinimus ir papildomus dokumentus ar duomenis;</text:span></text:p>
      <text:p text:style-name="P962"><text:span text:style-name="T963">10.3</text:span><text:span text:style-name="T964">. gauti iš Licencijos turėtojo veiklos ataskaitas ir duomenis apie įmonės technologinį, finansinį ir vadybinį pajėgumą;</text:span></text:p>
      <text:p text:style-name="P965"><text:span text:style-name="T966">10.4</text:span><text:span text:style-name="T967">. nagrinėti skundus dėl licencijuojamos veiklos sąlygų pažeidimų;</text:span></text:p>
      <text:p text:style-name="P968"><text:span text:style-name="T969">10.5</text:span><text:span text:style-name="T970">. remdamasi tikrinimo išvadomis, pareikalauti, kad Lic</text:span><text:span text:style-name="T971">encijos turėtojas pašalintų pastebėtus veiklos pažeidimus;</text:span></text:p>
      <text:p text:style-name="P972"><text:span text:style-name="T973">10.6</text:span><text:span text:style-name="T974">. kitas teisės aktuose nustatytas teises.</text:span></text:p>
      <text:p text:style-name="P975"/>
      <text:p text:style-name="P976"><text:span text:style-name="T977">V</text:span><text:span text:style-name="T978">.<text:s/></text:span><text:span text:style-name="T979">ATSAKOMYBĖ UŽ LICENCIJUOJAMOS VEIKLOS SĄLYGŲ PAŽEIDIMUS</text:span></text:p>
      <text:p text:style-name="P980"/>
      <text:p text:style-name="P981"><text:span text:style-name="T982">11</text:span><text:span text:style-name="T983">. Už Licencijoje nurodytų licencijuojamos veiklos sąlygų pažeidimus<text:s/></text:span><text:span text:style-name="T984">Komisija gali sustabdyti ar panaikinti Licencijos galiojimą arba skirti baudą.</text:span></text:p>
      <text:p text:style-name="P985"><text:span text:style-name="T986">12</text:span><text:span text:style-name="T987">. Licencijos galiojimas gali būti stabdomas, jeigu:</text:span></text:p>
      <text:p text:style-name="P988"><text:span text:style-name="T989">12.1</text:span><text:span text:style-name="T990">. paaiškėja, kad prašyme licencijai gauti buvo pateikti klaidingi duomenys;</text:span></text:p>
      <text:p text:style-name="P991"><text:span text:style-name="T992">12.2</text:span><text:span text:style-name="T993">. Licencijos turėtojas kelis<text:s/></text:span><text:span text:style-name="T994">kartus pažeidžia licencijuojamos veiklos sąlygas;</text:span></text:p>
      <text:p text:style-name="P995"><text:span text:style-name="T996">12.3</text:span><text:span text:style-name="T997">. Licencijos turėtojas nemoka mokesčių, kuriuos administruoja Valstybinė mokesčių inspekcija prie Finansų ministerijos, mokesčių įstatymų nustatytais terminais;<text:s/></text:span></text:p>
      <text:p text:style-name="P998"><text:span text:style-name="T999">12.4</text:span><text:span text:style-name="T1000">. Licencijos turėtojas pažei</text:span><text:span text:style-name="T1001">džia nustatytus mokėjimo už elektros energiją ir paslaugas terminus.</text:span></text:p>
      <text:p text:style-name="P1002"><text:span text:style-name="T1003">13</text:span><text:span text:style-name="T1004">. Licencijos galiojimas gali būti panaikintas, jeigu:</text:span></text:p>
      <text:p text:style-name="P1005"><text:span text:style-name="T1006">13.1</text:span><text:span text:style-name="T1007">. Licencijos turėtojas, kuriam licencijos galiojimas buvo sustabdytas, per nustatytąjį laiką nepašalino licencijuojamos</text:span><text:span text:style-name="T1008"><text:s/>veiklos sąlygų pažeidimų;</text:span></text:p>
      <text:p text:style-name="P1009"><text:span text:style-name="T1010">13.2</text:span><text:span text:style-name="T1011">. įmonė likviduojama ar reorganizuojama;</text:span></text:p>
      <text:p text:style-name="P1012"><text:span text:style-name="T1013">13.3</text:span><text:span text:style-name="T1014">. Licencijos turėtojas pateikia paraišką panaikinti licencijos galiojimą.</text:span></text:p>
      <text:p text:style-name="P1015"/>
      <text:p text:style-name="P1016"><text:span text:style-name="T1017">VI</text:span><text:span text:style-name="T1018">.<text:s/></text:span><text:span text:style-name="T1019">LICENCIJOS KEITIMAS</text:span></text:p>
      <text:p text:style-name="P1020"/>
      <text:p text:style-name="P1021"><text:span text:style-name="T1022">14</text:span><text:span text:style-name="T1023">. Licencija gali būti keičiama Licencijos turėtojo prašymu</text:span><text:span text:style-name="T1024">, jei įmonė reorganizuojama, keičiasi Licencijoje nurodyta veiklos teritorija ir jos veiklos sąlygos, kurios neatitinka licencijuojamos veiklos sąlygų.</text:span></text:p>
      <text:p text:style-name="P1025"><text:span text:style-name="T1026">15</text:span><text:span text:style-name="T1027">. Licencija gali būti keičiama Komisijos iniciatyva, Vyriausybei pakeitus Veiklos elektros energet</text:span><text:span text:style-name="T1028">ikos sektoriuje licencijavimo taisyklių VIII skyriuje nurodytas licencijuojamos veiklos sąlygas.</text:span></text:p>
      <text:p text:style-name="P1029"/>
      <text:p text:style-name="P1030"><text:span text:style-name="T1031">VII</text:span><text:span text:style-name="T1032">.<text:s/></text:span><text:span text:style-name="T1033">BAIGIAMOSIOS NUOSTATOS</text:span></text:p>
      <text:p text:style-name="P1034"/>
      <text:p text:style-name="P1035"><text:span text:style-name="T1036">16</text:span><text:span text:style-name="T1037">. Licenciją, kurios galiojimas panaikintas, Licencijos turėtojas privalo grąžinti Komisijai per 5 darbo dienas nuo pa</text:span><text:span text:style-name="T1038">skelbimo „Valstybės žinių“ priede „Informaciniai pranešimai“.</text:span></text:p>
      <text:p text:style-name="P1039"><text:span text:style-name="T1040">17</text:span><text:span text:style-name="T1041">. Licencijoje numatyta informacija ir ataskaitos, paklausimai ir nurodymai pateikiami raštu ir gali būti atsiųsti faksu ar elektroniniu paštu, tačiau visais atvejais dokumento originalas t</text:span><text:span text:style-name="T1042">uri būti pristatytas ar atsiųstas Komisijai ar Licencijos turėtojui registruotu laišku.</text:span></text:p>
      <text:p text:style-name="P1043">Adresai:</text:p>
      <text:p text:style-name="P1044">Komisijos – Valstybinė kainų ir energetikos kontrolės komisija, Algirdo g. 31, LT-2600 Vilnius; faks. 23 5 2 70; el. p. rastine. komisija@regula.is.lt.</text:p>
      <text:p text:style-name="P1045">Licencijos turėtojo –<text:s/></text:p>
      <text:p text:style-name="P1046"/>
      <text:p text:style-name="P1047">(pareigų pavadinimas)<text:s/><text:tab/>(parašas)<text:s/><text:tab/>(vardas ir pavardė)</text:p>
      <text:p text:style-name="P1048"><text:span text:style-name="T1049">______________</text:span></text:p>
      <text:soft-page-break/>
      <text:p text:style-name="P1050"><text:span text:style-name="T1051">PATVIRTINTA<text:s/></text:span></text:p>
      <text:p text:style-name="P1052">Valstybinės kainų ir energetikos</text:p>
      <text:p text:style-name="P1053">kontrolės komisijos</text:p>
      <text:p text:style-name="P1054">2002 01 16 nutarimu Nr. 3</text:p>
      <text:p text:style-name="P1055"/>
      <text:p text:style-name="P1056">Visuomeninio elektros energijos<text:s/></text:p>
      <text:p text:style-name="P1057">tiekėjo licencijos Nr. VET –<text:s/></text:p>
      <text:p text:style-name="P1058"><text:span text:style-name="T1059">2</text:span><text:span text:style-name="T1060"><text:s/>priedas</text:span></text:p>
      <text:p text:style-name="P1061"/>
      <text:p text:style-name="P1062"><text:span text:style-name="T1063">VIRŠUTINĖS VISUOMENINIŲ ELEKTROS ENERGIJOS TARIFŲ RIBOS, JŲ TIKSLINIMO (ATNAUJINIMO) TVARKA</text:span></text:p>
      <text:p text:style-name="P1064"/>
      <text:p text:style-name="P1065"><text:span text:style-name="T1066">1</text:span><text:span text:style-name="T1067">. Šis dokumentas apibrėžia Visuomeninio elektros energijos tiekėjo licencijos turėtojui<text:s/></text:span><text:span text:style-name="T1068"><text:tab/></text:span></text:p>
      <text:p text:style-name="P1069"><text:tab/></text:p>
      <text:p text:style-name="P1070"><text:span text:style-name="T1071">(įmonės pavadinimas)</text:span></text:p>
      <text:p text:style-name="P1072"><text:span text:style-name="T1073">nustatytas viršutines visuomeninių<text:s/></text:span><text:span text:style-name="T1074">elektros energijos tarifų ribas, jų nustatymo pagrindą, galiojimo laiką bei jų tikslinimo (atnaujinimo) tvarką.</text:span></text:p>
      <text:p text:style-name="P1075">2. Viršutinės visuomeninių elektros energijos tarifų ribos –<text:s/><text:tab/>.</text:p>
      <text:p text:style-name="P1076"><text:span text:style-name="T1077">3</text:span><text:span text:style-name="T1078">. Viršutinės visuomeninių elektros energijos tarifų ribos nustatytos Va</text:span><text:span text:style-name="T1079">lstybinės kainų ir energetikos kontrolės komisijos m. d. nutarimu Nr. „Dėl<text:s/></text:span><text:span text:style-name="T1080"><text:tab/></text:span></text:p>
      <text:p text:style-name="P1081"><text:span text:style-name="T1082"><text:tab/>(įmonės pavadinimas)</text:span></text:p>
      <text:p text:style-name="P1083"><text:span text:style-name="T1084">viršutinių visuomeninių elektros energijos tarifų ribų nustatymo“.</text:span></text:p>
      <text:p text:style-name="P1085"><text:span text:style-name="T1086">4</text:span><text:span text:style-name="T1087">. Viršutinės visuomeninių elektros energijos tarifų ribos galioja iki m. d.</text:span></text:p>
      <text:p text:style-name="P1088"><text:span text:style-name="T1089">5</text:span><text:span text:style-name="T1090">.<text:s/></text:span><text:span text:style-name="T1091">Viršutinės visuomeninių elektros energijos tarifų ribos nustatomos pagal Komisijos patvirtintą Visuomeninių elektros energijos tarifų viršutinės ribos nustatymo metodiką. Licencijos turėtojas kasmet iki d. turi pateikti Komisijai visus dokumentus, reikalin</text:span><text:span text:style-name="T1092">gus viršutinių visuomeninių elektros energijos tarifų ribų nustatymui.</text:span></text:p>
      <text:p text:style-name="P1093"/>
      <text:p text:style-name="P1094"/>
      <text:p text:style-name="P1095">(pareigų pavadinimas)<text:s/><text:tab/>(parašas)<text:s/><text:tab/>(vardas ir pavardė)</text:p>
      <text:p text:style-name="P1096"><text:span text:style-name="T1097">______________</text:span></text:p>
      <text:soft-page-break/>
      <text:p text:style-name="P1098"><text:span text:style-name="T1099">Forma patvirtinta</text:span></text:p>
      <text:p text:style-name="P1100">Valstybinės kainų ir energetikos</text:p>
      <text:p text:style-name="P1101">kontrolės komisijos</text:p>
      <text:p text:style-name="P1102">2002 01 16 nutarimu Nr. 3</text:p>
      <text:p text:style-name="P1103"/>
      <text:p text:style-name="P1104"><text:span text:style-name="T1105">VALSTYBINĖ<text:s/></text:span><text:span text:style-name="T1106">KAINŲ IR ENERGETIKOS KONTROLĖS KOMISIJA</text:span></text:p>
      <text:p text:style-name="P1107">Kodas 8870655, Algirdo g.31, LT-2600 Vilnius, tel./faks.: 23 52 70, el. p. rastine. komisija@regula.is.lt</text:p>
      <text:p text:style-name="P1108"/>
      <text:p text:style-name="P1109"><text:span text:style-name="T1110">NEPRIKLAUSOMO ELEKTROS ENERGIJOS TIEKĖJO LICENCIJA</text:span></text:p>
      <text:p text:style-name="P1111"/>
      <text:p text:style-name="P1112">2002-<text:tab/><text:s/>– Nr. NET –<text:s/></text:p>
      <text:p text:style-name="P1113"/>
      <text:p text:style-name="P1114"><text:span text:style-name="T1115">Vadovaujantis Lietuvos Respublikos elektros energetikos įstatymo (Žin., 2000, Nr.<text:s/></text:span><text:a xlink:href="https://www.e-tar.lt/portal/lt/legalAct/TAR.F57794B7899F" office:target-frame-name="_blank" xlink:show="new"><text:span text:style-name="T1116">66-1984</text:span></text:a><text:span text:style-name="T1117">, Nr.<text:s/></text:span><text:a xlink:href="https://www.e-tar.lt/portal/lt/legalAct/TAR.5B7429AAD63B" office:target-frame-name="_blank" xlink:show="new"><text:span text:style-name="T1118">113</text:span><text:span text:style-name="T1119">-3606</text:span></text:a><text:span text:style-name="T1120">; 2001, Nr.<text:s/></text:span><text:a xlink:href="https://www.e-tar.lt/portal/lt/legalAct/TAR.3DDAE2AF1D5C" office:target-frame-name="_blank" xlink:show="new"><text:span text:style-name="T1121">56-1983</text:span></text:a><text:span text:style-name="T1122">) 12 straipsniu, Lietuvos Respublikos Vyriausybės 2001 m. gruodžio 5 d. nutarimu Nr. 1474 „Dėl teisės aktų, būtinų Lietuvos Respublikos elektros energeti</text:span><text:span text:style-name="T1123">kos įstatymui įgyvendinti, patvirtinimo“ (Žin., 2001, Nr.<text:s/></text:span><text:a xlink:href="https://www.e-tar.lt/portal/lt/legalAct/TAR.7FB17CA1C88F" office:target-frame-name="_blank" xlink:show="new"><text:span text:style-name="T1124">104-3713</text:span></text:a><text:span text:style-name="T1125">) patvirtintomis Veiklos elektros energetikos sektoriuje licencijavimo taisyklėmis bei Valstybinės kainų ir ene</text:span><text:span text:style-name="T1126">rgetikos kontrolės komisijos m. d. nutarimu Nr.,<text:s/></text:span><text:span text:style-name="T1127"><text:tab/></text:span></text:p>
      <text:p text:style-name="P1128"><text:tab/></text:p>
      <text:p text:style-name="P1129">(įmonės pavadinimas, kodas (registracijos numeris), adresas)</text:p>
      <text:p text:style-name="P1130"><text:tab/></text:p>
      <text:p text:style-name="P1131"/>
      <text:p text:style-name="P1132">išduodama ši Nepriklausomo elektros energijos tiekėjo licencija (toliau vadinama – Licencija), suteikianti teisę vykdyti elektros energijos<text:s/>tiekimo veiklą.</text:p>
      <text:p text:style-name="P1133"/>
      <text:p text:style-name="P1134">Licencijos galiojimas, licencijuojamos veiklos sąlygos, licencijuojamos veiklos priežiūros tvarka, atsakomybė už licencijuojamos veiklos sąlygų pažeidimus, Licencijos keitimo sąlygos pateiktos Licencijos priede.</text:p>
      <text:p text:style-name="P1135">Licencija suteikia teisę vykdyti licencijuojamą veiklą visoje Lietuvos Respublikos teritorijoje.</text:p>
      <text:p text:style-name="P1136">Licencijos priedas yra neatskiriama šios Licencijos dalis.</text:p>
      <text:p text:style-name="P1137"/>
      <text:p text:style-name="P1138">(pareigų pavadinimas)<text:tab/>(parašas)<text:tab/>(vardas ir pavardė)</text:p>
      <text:p text:style-name="P1139"><text:span text:style-name="T1140">______________</text:span></text:p>
      <text:soft-page-break/>
      <text:p text:style-name="P1141"><text:span text:style-name="T1142">PATVIRTINTA</text:span></text:p>
      <text:p text:style-name="P1143">Valstybinės kainų ir energetikos<text:s/></text:p>
      <text:p text:style-name="P1144">kontrolės komisijos</text:p>
      <text:p text:style-name="P1145">2002 01 16 nutarimu Nr. 3</text:p>
      <text:p text:style-name="P1146"/>
      <text:p text:style-name="P1147">Nepriklausomo elektros energijos<text:s/></text:p>
      <text:p text:style-name="P1148">tiekėjo licencijos Nr. NET –<text:s/></text:p>
      <text:p text:style-name="P1149">priedas</text:p>
      <text:p text:style-name="P1150"/>
      <text:p text:style-name="P1151"><text:span text:style-name="T1152">LICENCIJOS GALIOJIMAS, LICENCIJUOJAMOS VEIKLOS SĄLYGOS, LICENCIJUOJAMOS VEIKLOS PRIEŽIŪROS TVARKA, ATSAKOMYBĖ UŽ LICENCIJUOJAMOS VEIKLOS PAŽEID</text:span><text:span text:style-name="T1153">IMUS, LICENCIJOS KEITIMAS</text:span></text:p>
      <text:p text:style-name="P1154"/>
      <text:p text:style-name="P1155"><text:span text:style-name="T1156">I</text:span><text:span text:style-name="T1157">.<text:s/></text:span><text:span text:style-name="T1158">BENDROSIOS NUOSTATOS</text:span></text:p>
      <text:p text:style-name="P1159"/>
      <text:p text:style-name="P1160"><text:span text:style-name="T1161">1</text:span><text:span text:style-name="T1162">. Nepriklausomo elektros energijos tiekėjo licencijos (toliau vadinama – Licencija), išduotos Valstybinės kainų ir energetikos kontrolės komisijos (toliau vadinama – Komisija)<text:s/></text:span><text:span text:style-name="T1163"><text:tab/></text:span></text:p>
      <text:p text:style-name="P1164"><text:tab/></text:p>
      <text:p text:style-name="P1165"><text:span text:style-name="T1166"><text:tab/>(įmonės<text:s/></text:span><text:span text:style-name="T1167">pavadinimas)</text:span></text:p>
      <text:p text:style-name="P1168"><text:span text:style-name="T1169">(toliau vadinama – Licencijos turėtojas), galiojimas, licencijuojamos veiklos sąlygos, licencijuojamos veiklos priežiūros tvarka, atsakomybė už licencijuojamos veiklos pažeidimus, Licencijos keitimo sąlygos nustatytos Lietuvos Respublikos Vyri</text:span><text:span text:style-name="T1170">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1171">104-3713</text:span></text:a><text:span text:style-name="T1172">) patvirtintose Veiklos elektros energetikos sektoriuje licencijavimo taisyklėse bei pateiktos šiame Licencijos priede.</text:span></text:p>
      <text:p text:style-name="P1173"/>
      <text:p text:style-name="P1174"><text:span text:style-name="T1175">II</text:span><text:span text:style-name="T1176">.<text:s/></text:span><text:span text:style-name="T1177">LICENCIJOS GALIOJIMAS</text:span></text:p>
      <text:p text:style-name="P1178"/>
      <text:p text:style-name="P1179"><text:span text:style-name="T1180">2</text:span><text:span text:style-name="T1181">. Licencija įsigalioja nuo jos išdavimo dienos ir galioja neterminuotą laiką, nebent būtų sustabd</text:span><text:span text:style-name="T1182">ytas ar panaikintas jos galiojimas.</text:span></text:p>
      <text:p text:style-name="P1183"/>
      <text:p text:style-name="P1184"><text:span text:style-name="T1185">III</text:span><text:span text:style-name="T1186">.<text:s/></text:span><text:span text:style-name="T1187">LICENCIJUOJAMOS VEIKLOS SĄLYGOS</text:span></text:p>
      <text:p text:style-name="P1188"/>
      <text:p text:style-name="P1189"><text:span text:style-name="T1190">3</text:span><text:span text:style-name="T1191">. Licencijos turėtojas turi teisę:</text:span></text:p>
      <text:p text:style-name="P1192"><text:span text:style-name="T1193">3.1</text:span><text:span text:style-name="T1194">. verstis nepriklausomo elektros energijos tiekėjo veikla;</text:span></text:p>
      <text:p text:style-name="P1195"><text:span text:style-name="T1196">3.2</text:span><text:span text:style-name="T1197">. reikalauti Komisijos paaiškinti, kodėl delsiama, atsisakoma pa</text:span><text:span text:style-name="T1198">keisti Licenciją, taip pat kodėl Licencijos galiojimas stabdomas ar panaikinamas;</text:span></text:p>
      <text:p text:style-name="P1199"><text:span text:style-name="T1200">3.3</text:span><text:span text:style-name="T1201">. įstatymų nustatyta tvarka apskųsti teismui Komisijos veiksmus ir sprendimus dėl Licencijos pakeitimo, galiojimo sustabdymo, galiojimo sustabdymo panaikinimo ar licen</text:span><text:span text:style-name="T1202">cijos galiojimo panaikinimo;</text:span></text:p>
      <text:p text:style-name="P1203"><text:span text:style-name="T1204">3.4</text:span><text:span text:style-name="T1205">. kitų įstatymuose nustatytų teisių.</text:span></text:p>
      <text:p text:style-name="P1206"><text:span text:style-name="T1207">4</text:span><text:span text:style-name="T1208">. Licencijos turėtojas privalo:</text:span></text:p>
      <text:p text:style-name="P1209"><text:span text:style-name="T1210">4.1</text:span><text:span text:style-name="T1211">. laikytis Lietuvos Respublikos įstatymų ir kitų teisės aktų reikalavimų;</text:span></text:p>
      <text:p text:style-name="P1212"><text:span text:style-name="T1213">4.2</text:span><text:span text:style-name="T1214">. tiekti elektros energiją laisviesiems vartotojams ir tie</text:span><text:span text:style-name="T1215">kėjams pagal dvišales sutartis;</text:span></text:p>
      <text:p text:style-name="P1216"><text:span text:style-name="T1217">4.3</text:span><text:span text:style-name="T1218">. elektros energijos prekybai su užsienio valstybėmis gauti atskirus elektros energijos importo veiklos ir eksporto veiklos leidimus;</text:span></text:p>
      <text:p text:style-name="P1219"><text:span text:style-name="T1220">4.4</text:span><text:span text:style-name="T1221">. teikti viešuosius interesus atitinkančias paslaugas, jeigu tokios<text:s/></text:span><text:span text:style-name="T1222">paslaugos bus nustatytos;</text:span></text:p>
      <text:p text:style-name="P1223"><text:span text:style-name="T1224">4.5</text:span><text:span text:style-name="T1225">. tvarkyti atskirą visuomeninio elektros energijos tiekėjo veiklos apskaitą;</text:span></text:p>
      <text:p text:style-name="P1226"><text:span text:style-name="T1227">4.6</text:span><text:span text:style-name="T1228">. per 30 dienų nuo ataskaitinio ketvirčio pabaigos pateikti Komisijai informaciją apie licencijuojamą veiklą ir jos ataskaitas, atsiskaitym</text:span><text:span text:style-name="T1229">o su gamintojais ir tiekėjais būklę;</text:span></text:p>
      <text:p text:style-name="P1230"><text:span text:style-name="T1231">4.7</text:span><text:span text:style-name="T1232">. metams pasibaigus, atlikti licencijuojamos veiklos sąnaudų auditą ir apie rezultatus informuoti Komisiją.</text:span></text:p>
      <text:p text:style-name="P1233"><text:span text:style-name="T1234">5</text:span><text:span text:style-name="T1235">. Licencijos turėtojas negali savo vardu įgalioti kitų įmonių vykdyti Licencijoje nurodytą veiklą</text:span><text:span text:style-name="T1236"><text:s/>arba perduoti joms šią teisę pagal sutartį.</text:span></text:p>
      <text:p text:style-name="P1237"><text:span text:style-name="T1238">6</text:span><text:span text:style-name="T1239">. Licencijos turėtojui draudžiama tiekti elektros energiją ir galią, kurių įsigijimas nepatvirtintas juridinę galią turinčių dokumentų.</text:span></text:p>
      <text:p text:style-name="P1240"><text:span text:style-name="T1241">7</text:span><text:span text:style-name="T1242">. Licencijos turėtojas, numatantis nutraukti licencijuojamą veikl</text:span><text:span text:style-name="T1243">ą, privalo ne vėliau kaip prieš 6 mėnesius informuoti apie tai Komisiją.</text:span></text:p>
      <text:p text:style-name="P1244"><text:span text:style-name="T1245">8</text:span><text:span text:style-name="T1246">. Licencijos originalas turi būti saugomas įmonės buveinėje Licencijoje nurodytu adresu. Įmonės filialuose turi būti saugoma Licencijos kopija, patvirtinta įmonės vadovo parašu i</text:span><text:span text:style-name="T1247">r įmonės spaudu.</text:span></text:p>
      <text:p text:style-name="P1248"/>
      <text:p text:style-name="P1249"><text:span text:style-name="T1250">IV</text:span><text:span text:style-name="T1251">.<text:s/></text:span><text:span text:style-name="T1252">LICENCIJUOJAMOS VEIKLOS PRIEŽIŪRA</text:span></text:p>
      <text:p text:style-name="P1253"/>
      <text:p text:style-name="P1254"><text:span text:style-name="T1255">9</text:span><text:span text:style-name="T1256">. Kaip Licencijos turėtojas laikosi licencijuojamos veiklos sąlygų, tikrina Komisija. Komisija turi teisę:</text:span></text:p>
      <text:p text:style-name="P1257"><text:span text:style-name="T1258">9.1</text:span><text:span text:style-name="T1259">. tikrinti Licencijos turėtojo pateiktas licencijuojamos veiklos ataskaitas<text:s/></text:span><text:span text:style-name="T1260">ir sąnaudų audito rezultatus;</text:span></text:p>
      <text:p text:style-name="P1261"><text:span text:style-name="T1262">9.2</text:span><text:span text:style-name="T1263">. prašyti Licencijos turėtoją pateikti paaiškinimus ir papildomus dokumentus ar duomenis;</text:span></text:p>
      <text:p text:style-name="P1264"><text:span text:style-name="T1265">9.3</text:span><text:span text:style-name="T1266">. gauti iš Licencijos turėtojo veiklos ataskaitas ir duomenis apie įmonės technologinį, finansinį ir vadybinį pajėgumą;</text:span></text:p>
      <text:p text:style-name="P1267"><text:span text:style-name="T1268">9.4</text:span><text:span text:style-name="T1269">. nagrinėti skundus dėl licencijuojamos veiklos sąlygų pažeidimų;</text:span></text:p>
      <text:p text:style-name="P1270"><text:span text:style-name="T1271">9.5</text:span><text:span text:style-name="T1272">. remdamasi tikrinimo išvadomis, pareikalauti, kad Licencijos turėtojas pašalintų pastebėtus veiklos pažeidimus;</text:span></text:p>
      <text:p text:style-name="P1273"><text:span text:style-name="T1274">9.6</text:span><text:span text:style-name="T1275">. kitas teisės aktuose nustatytas teises.</text:span></text:p>
      <text:p text:style-name="P1276"/>
      <text:p text:style-name="P1277"><text:span text:style-name="T1278">V</text:span><text:span text:style-name="T1279">.<text:s/></text:span><text:span text:style-name="T1280">ATSAKOMYBĖ UŽ LICENCIJUOJAMOS VEIKLOS SĄLYGŲ PAŽEIDIMUS</text:span></text:p>
      <text:p text:style-name="P1281"/>
      <text:p text:style-name="P1282"><text:span text:style-name="T1283">10</text:span><text:span text:style-name="T1284">. Už Licencijoje nurodytų licencijuojamos veiklos sąlygų pažeidimus Komisija gali sustabdyti ar panaikinti Licencijos galiojimą arba skirti baudą.</text:span></text:p>
      <text:p text:style-name="P1285"><text:span text:style-name="T1286">11</text:span><text:span text:style-name="T1287">. Licencijos galiojimas gali būti stabdo</text:span><text:span text:style-name="T1288">mas, jeigu:</text:span></text:p>
      <text:p text:style-name="P1289"><text:span text:style-name="T1290">11.1</text:span><text:span text:style-name="T1291">. paaiškėja, kad prašyme licencijai gauti buvo pateikti klaidingi duomenys;</text:span></text:p>
      <text:p text:style-name="P1292"><text:span text:style-name="T1293">11.2</text:span><text:span text:style-name="T1294">. Licencijos turėtojas kelis kartus pažeidžia licencijuojamos veiklos sąlygas;<text:s/></text:span></text:p>
      <text:p text:style-name="P1295"><text:span text:style-name="T1296">11.3</text:span><text:span text:style-name="T1297">. Licencijos turėtojas nemoka mokesčių, kuriuos administruoja Vals</text:span><text:span text:style-name="T1298">tybinė mokesčių inspekcija prie Finansų ministerijos, mokesčių įstatymų nustatytais terminais;<text:s/></text:span></text:p>
      <text:p text:style-name="P1299"><text:span text:style-name="T1300">11.4</text:span><text:span text:style-name="T1301">. Licencijos turėtojas pažeidžia nustatytus mokėjimo už elektros energiją ir paslaugas terminus.</text:span></text:p>
      <text:p text:style-name="P1302"><text:span text:style-name="T1303">12</text:span><text:span text:style-name="T1304">. Licencijos galiojimas gali būti panaikintas,<text:s/></text:span><text:span text:style-name="T1305">jeigu:</text:span></text:p>
      <text:p text:style-name="P1306"><text:span text:style-name="T1307">12.1</text:span><text:span text:style-name="T1308">. Licencijos turėtojas, kuriam licencijos galiojimas buvo sustabdytas, per nustatytąjį laiką nepašalino licencijuojamos veiklos sąlygų pažeidimų;</text:span></text:p>
      <text:p text:style-name="P1309"><text:span text:style-name="T1310">12.2</text:span><text:span text:style-name="T1311">. įmonė likviduojama ar reorganizuojama;</text:span></text:p>
      <text:p text:style-name="P1312"><text:span text:style-name="T1313">12.3</text:span><text:span text:style-name="T1314">. Licencijos turėtojas pateikia paraišką</text:span><text:span text:style-name="T1315"><text:s/>panaikinti licencijos galiojimą.</text:span></text:p>
      <text:p text:style-name="P1316"/>
      <text:p text:style-name="P1317"><text:span text:style-name="T1318">VI</text:span><text:span text:style-name="T1319">.<text:s/></text:span><text:span text:style-name="T1320">LICENCIJOS KEITIMAS</text:span></text:p>
      <text:p text:style-name="P1321"/>
      <text:p text:style-name="P1322"><text:span text:style-name="T1323">13</text:span><text:span text:style-name="T1324">. Licencija gali būti keičiama Licencijos turėtojo prašymu, jei įmonė reorganizuojama, keičiasi Licencijoje nurodytos veiklos sąlygos, kurios neatitinka licencijuojamos veiklos sąlyg</text:span><text:span text:style-name="T1325">ų ar prašyme nurodytos finansinės apyvartos.</text:span></text:p>
      <text:p text:style-name="P1326"><text:span text:style-name="T1327">14</text:span><text:span text:style-name="T1328">. Licencija gali būti keičiama Komisijos iniciatyva, Vyriausybei pakeitus Veiklos elektros energetikos sektoriuje licencijavimo taisyklių VIII skyriuje nurodytas licencijuojamos veiklos sąlygas.</text:span></text:p>
      <text:p text:style-name="P1329"/>
      <text:p text:style-name="P1330"><text:span text:style-name="T1331">VII</text:span><text:span text:style-name="T1332">.<text:s/></text:span><text:span text:style-name="T1333">BAIGIAMOSIOS NUOSTATOS</text:span></text:p>
      <text:p text:style-name="P1334"/>
      <text:p text:style-name="P1335"><text:span text:style-name="T1336">15</text:span><text:span text:style-name="T1337">. Licenciją, kurios galiojimas panaikintas, Licencijos turėtojas privalo grąžinti Komisijai per 5 darbo dienas nuo paskelbimo „Valstybės žinių“ priede „Informaciniai pranešimai“.</text:span></text:p>
      <text:p text:style-name="P1338"><text:span text:style-name="T1339">16</text:span><text:span text:style-name="T1340">. Licencijoje numatyta informacija ir a</text:span><text:span text:style-name="T1341">taskaitos, paklausimai ir nurodymai pateikiami raštu ir gali būti atsiųsti faksu ar elektroniniu paštu, tačiau visais atvejais dokumento originalas turi būti pristatytas ar atsiųstas Komisijai ar Licencijos turėtojui registruotu laišku.</text:span></text:p>
      <text:p text:style-name="P1342">Adresai:</text:p>
      <text:p text:style-name="P1343">Komisijos<text:s/>– Valstybinė kainų ir energetikos kontrolės komisija, Algirdo g. 31, LT-2600 Vilnius; faks. 23 52 70; el. p. rastine. komisija@regula.is.lt.</text:p>
      <text:p text:style-name="P1344">Licencijos turėtojo –<text:s/></text:p>
      <text:p text:style-name="P1345"/>
      <text:p text:style-name="P1346">(pareigų pavadinimas)<text:s/><text:tab/>(parašas)<text:s/><text:tab/>(vardas ir pavardė)</text:p>
      <text:p text:style-name="P1347">______________</text:p>
      <text:p text:style-name="P1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15:00Z</meta:creation-date>
    <dc:date>2015-08-03T20:15:00Z</dc:date>
    <meta:template xlink:href="Normal" xlink:type="simple"/>
    <meta:editing-cycles>2</meta:editing-cycles>
    <meta:editing-duration>PT0S</meta:editing-duration>
    <meta:document-statistic meta:page-count="21" meta:paragraph-count="519" meta:word-count="4990" meta:character-count="42098" meta:row-count="1447" meta:non-whitespace-character-count="37627"/>
  </office:meta>
</office:document-meta>
</file>