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MAISTO PRODUKTŲ KONTROLĖS GAMYBOS IR PREKYBOS ĮMONĖSE</text:p>
      <text:p text:style-name="P11"/>
      <text:p text:style-name="P12">2001 m. rugsėjo 21 d. Nr. 397</text:p>
      <text:p text:style-name="P13">Vilnius</text:p>
      <text:p text:style-name="P14"/>
      <text:p text:style-name="P15"/>
      <text:p text:style-name="P16"><text:span text:style-name="T17">Vadovaudamasis Lietuvos Respublikos maisto įstatymo (Žin., 2000, Nr.<text:s/></text:span><text:a xlink:href="https://www.e-tar.lt/portal/lt/legalAct/TAR.5B99A78DA6C7" office:target-frame-name="_blank" xlink:show="new"><text:span text:style-name="T18">32-893</text:span></text:a><text:span text:style-name="T19">) 4 straipsnio 2 dalimi, 7 straipsnio 1 dalimi ir 11 straipsnio 2 dalimi bei Valstybinės maisto ir veterinarijos tarnybos nuostatų (Žin., 2000, Nr.<text:s/></text:span><text:a xlink:href="https://www.e-tar.lt/portal/lt/legalAct/TAR.8700E83231D5" office:target-frame-name="_blank" xlink:show="new"><text:span text:style-name="T20">53-1537</text:span></text:a><text:span text:style-name="T21">) 5.1 ir 5.3 punktais ir siekdamas išvengti maisto produktų užteršimo dėl netinkamo grąžinamų maisto produktų tvarkymo ir panaudojimo bei gindamas vartotojų sveikatą ir interesus:</text:span></text:p>
      <text:p text:style-name="P22"><text:span text:style-name="T23">1</text:span><text:span text:style-name="T24">.<text:s/></text:span><text:span text:style-name="T25">Nuroda</text:span><text:span text:style-name="T26">u:</text:span></text:p>
      <text:p text:style-name="P27"><text:span text:style-name="T28">1.1</text:span><text:span text:style-name="T29">. prekybos įmonėms:</text:span></text:p>
      <text:p text:style-name="P30"><text:span text:style-name="T31">1.1.1</text:span><text:span text:style-name="T32">. negrąžinti maisto produktų gamintojams (taip pat augintojams),</text:span></text:p>
      <text:p text:style-name="P33"><text:span text:style-name="T34">1.1.2</text:span><text:span text:style-name="T35">. prekių priėmimo metu nustačius, kad prekių kokybė, ženklinimas ar įpakavimas neatitinka deklaruojamų saugos ir kokybės reikalavimų, grąžinti maisto prekes vadovaujantis Lietuvos Respublikos Vyriausybės 1995 m. gegužės 12 d. nutarimu Nr. 681 patvirtintų Prekių priėmimo taisyklių (Žin., 1995, Nr.<text:s/></text:span><text:a xlink:href="https://www.e-tar.lt/portal/lt/legalAct/TAR.CB414B642AE0" office:target-frame-name="_blank" xlink:show="new"><text:span text:style-name="T36">42-1030</text:span></text:a><text:span text:style-name="T37">; 2000, Nr.<text:s/></text:span><text:a xlink:href="https://www.e-tar.lt/portal/lt/legalAct/TAR.ABD13F608236" office:target-frame-name="_blank" xlink:show="new"><text:span text:style-name="T38">60-1782</text:span></text:a><text:span text:style-name="T39">) 7, 8, 9 ir 10 punktais ir Lietuvos Respublikos pramonės ir prekybos ministerijos 1995 m. gegužės 26 d. įsakymu Nr. 129 „Dėl prekių priėmimo aktų formų patvirtinimo“ (Žin., 1995, Nr.<text:s/></text:span><text:a xlink:href="https://www.e-tar.lt/portal/lt/legalAct/TAR.666E2C4D2ABD" office:target-frame-name="_blank" xlink:show="new"><text:span text:style-name="T40">45-1112</text:span></text:a><text:span text:style-name="T41">);</text:span></text:p>
      <text:p text:style-name="P42"><text:span text:style-name="T43">1.2</text:span><text:span text:style-name="T44">. gamybos įmonėms nepriimti maisto produktų iš prekybos įmonių naujų maisto produktų gamybai;</text:span></text:p>
      <text:p text:style-name="P45"><text:span text:style-name="T46">1.3</text:span><text:span text:style-name="T47">. prekybos ir gamybos įmonėms organizuoti nesaugių ir nekokybiškų grąžinamų maisto produktų tokį panaudojimą, kad jie nepatektų žmonių maistui.</text:span></text:p>
      <text:p text:style-name="P48"><text:span text:style-name="T49">2</text:span><text:span text:style-name="T50">.<text:s/></text:span><text:span text:style-name="T51">Pavedu</text:span><text:span text:style-name="T52"><text:s/>apskričių, miestų, rajonų valstybinėms maisto ir veterinarijos tarnyboms sugriežtinti maisto tvarkymo įmonių priežiūrą, kad nesaugūs ir nekokybiški maisto produktai nebūtų grąžinami naujų produktų gamybai.</text:span></text:p>
      <text:p text:style-name="P53"><text:span text:style-name="T54">3</text:span><text:span text:style-name="T55">.<text:s/></text:span><text:span text:style-name="T56">Pavedu</text:span><text:span text:style-name="T57"><text:s/>įsakymo vykdymą kontroliuoti Valstybinės maisto ir veterinarijos tarnybos Veterinarijos sanitarijos skyriui.</text:span></text:p>
      <text:p text:style-name="P58"><text:span text:style-name="T59">4</text:span><text:span text:style-name="T60">.<text:s/></text:span><text:span text:style-name="T61">Pripažįstu</text:span><text:span text:style-name="T62"><text:s/>netekusiais galios Lietuvos Respublikos valstybinės maisto ir veterinarijos tarnybos direktoriaus įsakymus:</text:span></text:p>
      <text:p text:style-name="P63"><text:span text:style-name="T64">4.1</text:span><text:span text:style-name="T65">. 2001 m. balandžio 17 d. įsakymą Nr. 176 „Dėl maisto produktų kontrolės prekybos įmonėse“ (Žin., 2001, Nr.<text:s/></text:span><text:a xlink:href="https://www.e-tar.lt/portal/lt/legalAct/TAR.44D9BD60443C" office:target-frame-name="_blank" xlink:show="new"><text:span text:style-name="T66">35-1210</text:span></text:a><text:span text:style-name="T67">);</text:span></text:p>
      <text:p text:style-name="P68"><text:span text:style-name="T69">4.2</text:span><text:span text:style-name="T70">. 2001 m. gegužės 1 d. įsakymą Nr. 196 „Dėl Lietuvos Respublikos valstybinės maisto ir veterinarijos tarnybos direktoriaus 2001 m. balandžio 17 d. įsakymo Nr. 176 „Dėl maisto produktų kontrolės prekybos įmonėse“ dalinio pakeitimo“ (Žin., 2001, Nr.<text:s/></text:span><text:a xlink:href="https://www.e-tar.lt/portal/lt/legalAct/TAR.9D9005FD7730" office:target-frame-name="_blank" xlink:show="new"><text:span text:style-name="T71">38-1322</text:span></text:a><text:span text:style-name="T72">);</text:span></text:p>
      <text:p text:style-name="P73"><text:span text:style-name="T74">4.3</text:span><text:span text:style-name="T75">. 2001 m. gegužės 24 d. įsakymą Nr. 235 „Dėl maisto produktų kontrolės gamybos įmonėse“ (Žin., 2001, Nr.<text:s/></text:span><text:a xlink:href="https://www.e-tar.lt/portal/lt/legalAct/TAR.13F122E003A2" office:target-frame-name="_blank" xlink:show="new"><text:span text:style-name="T76">45-1617</text:span></text:a><text:span text:style-name="T77">).</text:span></text:p>
      <text:p text:style-name="P78"/>
      <text:p text:style-name="P79"/>
      <text:p text:style-name="P80"/>
      <text:p text:style-name="P81"><text:span text:style-name="T82">DIREKTORIUS</text:span><text:span text:style-name="T83"><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4T08:10:00Z</meta:creation-date>
    <dc:date>2017-04-14T08:10:00Z</dc:date>
    <meta:template xlink:href="Normal.dotm" xlink:type="simple"/>
    <meta:editing-cycles>2</meta:editing-cycles>
    <meta:editing-duration>PT0S</meta:editing-duration>
    <meta:document-statistic meta:page-count="1" meta:paragraph-count="50" meta:word-count="373" meta:character-count="3146" meta:row-count="217" meta:non-whitespace-character-count="2823"/>
  </office:meta>
</office:document-meta>
</file>