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UTARIMAS</text:p>
      <text:p text:style-name="P11">DĖL ĮGALIOJIMŲ SUTEIKIMO ĮGYVENDINANT LIETUVOS RESPUBLIKOS SVEIKATOS PRIEŽIŪROS ĮSTAIGŲ ĮSTATYMO 43 STRAIPSNĮ</text:p>
      <text:p text:style-name="P12"/>
      <text:p text:style-name="P13">2008 m. vasario 26 d. Nr. 168</text:p>
      <text:p text:style-name="P14">Vilnius</text:p>
      <text:p text:style-name="P15"/>
      <text:p text:style-name="P16">Vadovaudamasi Lietuvos Respublikos<text:span text:style-name="T17"><text:s/></text:span><text:span text:style-name="T18">sveikatos priežiūros įstaigų įstatymo (Žin., 1996, Nr.<text:s/></text:span><text:a xlink:href="https://www.e-tar.lt/portal/lt/legalAct/TAR.C81BD50A27C6" office:target-frame-name="_blank" xlink:show="new"><text:span text:style-name="T19">66-1572</text:span></text:a><text:span text:style-name="T20">; 1998, Nr.<text:s/></text:span><text:a xlink:href="https://www.e-tar.lt/portal/lt/legalAct/TAR.2E6CC51EA4ED" office:target-frame-name="_blank" xlink:show="new"><text:span text:style-name="T21">109-2995</text:span></text:a><text:span text:style-name="T22">; 2007, N</text:span><text:span text:style-name="T23">r.<text:s/></text:span><text:a xlink:href="https://www.e-tar.lt/portal/lt/legalAct/TAR.B14E508C3326" office:target-frame-name="_blank" xlink:show="new"><text:span text:style-name="T24">138-5643</text:span></text:a><text:span text:style-name="T25">)</text:span><text:s/><text:span text:style-name="T26">43 straipsnio<text:s/></text:span>1 dalimi<text:span text:style-name="T27">,<text:s/></text:span>Lietuvos Respublikos Vyriausybė<text:span text:style-name="T28"><text:s/></text:span><text:span text:style-name="T29">nutari</text:span>a:</text:p>
      <text:p text:style-name="P30"><text:span text:style-name="T31">Įgalioti Sveikatos apsaugos ministeriją parengti ir patvirtinti Lietuvos nacionalinės sveikatos s</text:span><text:span text:style-name="T32">istemos įstaigų, kuriose vyksta studentų ir rezidentų studijos ir kuriose rezidentai dirba gydytojais rezidentais, išlaidų, susijusių su studentų ir gydytojų rezidentų studijomis ir darbo užmokesčiu, kompensavimo tvarkos aprašą.</text:span></text:p>
      <text:p text:style-name="P33"/>
      <text:p text:style-name="P34"/>
      <text:p text:style-name="P35">Ministras Pirmininkas<text:tab/>Gediminas Kirkilas</text:p>
      <text:p text:style-name="P36"/>
      <text:p text:style-name="P37">Sveikatos apsaugos ministras<text:tab/>Rimvydas Turčinska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2:42:00Z</meta:creation-date>
    <dc:date>2015-07-02T22:42:00Z</dc:date>
    <meta:print-date>2008-03-03T14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1063" meta:row-count="39" meta:non-whitespace-character-count="951"/>
  </office:meta>
</office:document-meta>
</file>