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BALANDŽIO 2 D. NUTARIMO NR. 219 „DĖL LIETUVOS RESPUBLIKOS 1993 METŲ PAVASARIO SĖJOS FONDO PASKIRSTYMO IR PANAUDOJIMO TVARKOS“ DALINIO PAKEITIMO</text:p>
      <text:p text:style-name="P14"/>
      <text:p text:style-name="P15">1996 m. sausio 18 d. Nr. 10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balandžio 2 d. nutarimą Nr. 219 „Dėl Lietuvos Respublikos 1993 metų pavasario sėjos fondo lėšų paskirstymo ir panaudojimo tvarkos“ (Žin., 1993, Nr.<text:s/></text:span><text:a xlink:href="https://www.e-tar.lt/portal/lt/legalAct/TAR.F00B6652E033" office:target-frame-name="_blank" xlink:show="new"><text:span text:style-name="T24">12-309</text:span></text:a><text:span text:style-name="T25">, Nr.<text:s/></text:span><text:a xlink:href="https://www.e-tar.lt/portal/lt/legalAct/TAR.16909E99918C" office:target-frame-name="_blank" xlink:show="new"><text:span text:style-name="T26">13-340</text:span></text:a><text:span text:style-name="T27">, Nr.<text:s/></text:span><text:a xlink:href="https://www.e-tar.lt/portal/lt/legalAct/TAR.EB9F0E89B5BE" office:target-frame-name="_blank" xlink:show="new"><text:span text:style-name="T28">15-388</text:span></text:a><text:span text:style-name="T29">, Nr.<text:s/></text:span><text:a xlink:href="https://www.e-tar.lt/portal/lt/legalAct/TAR.4254C784A8AD" office:target-frame-name="_blank" xlink:show="new"><text:span text:style-name="T30">43-883</text:span></text:a><text:span text:style-name="T31">, Nr.<text:s/></text:span><text:a xlink:href="https://www.e-tar.lt/portal/lt/legalAct/TAR.08A43565B6E1" office:target-frame-name="_blank" xlink:show="new"><text:span text:style-name="T32">56-1100</text:span></text:a><text:span text:style-name="T33">; 1994, Nr.<text:s/></text:span><text:a xlink:href="https://www.e-tar.lt/portal/lt/legalAct/TAR.086675EB60B4" office:target-frame-name="_blank" xlink:show="new"><text:span text:style-name="T34">27-475</text:span></text:a><text:span text:style-name="T35">, Nr.<text:s/></text:span><text:a xlink:href="https://www.e-tar.lt/portal/lt/legalAct/TAR.07EE4D75D971" office:target-frame-name="_blank" xlink:show="new"><text:span text:style-name="T36">40-733</text:span></text:a><text:span text:style-name="T37">, Nr.<text:s/></text:span><text:a xlink:href="https://www.e-tar.lt/portal/lt/legalAct/TAR.2B30A938FF9F" office:target-frame-name="_blank" xlink:show="new"><text:span text:style-name="T38">77-1453</text:span></text:a><text:span text:style-name="T39">; 1995, Nr.<text:s/></text:span><text:a xlink:href="https://www.e-tar.lt/portal/lt/legalAct/TAR.F70CEEB15AAA" office:target-frame-name="_blank" xlink:show="new"><text:span text:style-name="T40">89-2002</text:span></text:a><text:span text:style-name="T41">; 1996, Nr.<text:s/></text:span><text:a xlink:href="https://www.e-tar.lt/portal/lt/legalAct/TAR.7AB43AEA02A4" office:target-frame-name="_blank" xlink:show="new"><text:span text:style-name="T42">4-98</text:span></text:a><text:span text:style-name="T43">):</text:span></text:p>
      <text:p text:style-name="P44"><text:span text:style-name="T45">1</text:span><text:span text:style-name="T46">. Įrašyti 4.1 punkto pirmosios pastraipos trečiajame sakinyje vietoj žodžių „Nr. 141901 Lietuvos banke, kodas 260101801“ žodžius „Nr. 750701 akcinėje bendrovėje banke „Hermis“, kodas 260101730“.</text:span></text:p>
      <text:p text:style-name="P47"><text:span text:style-name="T48">2</text:span><text:span text:style-name="T49">. Nurodytuoju nutarimu patvirtintos Dyzelinių degalų pardavimo išsimokėtinai žemės ūkio produkcijos gamintojams, agroserviso ir augalininkystės produkciją superkančioms įmonėms tvarkos trečiosios pastraipos nuo pabaigos trečiajame sakinyje vietoj žodžių „Nr. 141901 Lietuvos banke, kodas 260101801“ įrašyti žodžius „Nr. 750701 akcinėje bendrovėje banke „Hermis“, kodas 260101730“.</text:span></text:p>
      <text:p text:style-name="P50"/>
      <text:p text:style-name="P51"/>
      <text:p text:style-name="P52"/>
      <text:p text:style-name="P53">MINISTRAS PIRMININKAS<text:tab/>ADOLFAS ŠLEŽEVIČIUS</text:p>
      <text:p text:style-name="P54"/>
      <text:p text:style-name="P55"/>
      <text:p text:style-name="P56"/>
      <text:p text:style-name="P57">ŽEMĖS ŪKIO MINISTRAS<text:tab/>VYTAUTAS EINOR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30T10:54:00Z</meta:creation-date>
    <dc:date>2020-04-30T10:54:00Z</dc:date>
    <meta:template xlink:href="Normal.dotm" xlink:type="simple"/>
    <meta:editing-cycles>2</meta:editing-cycles>
    <meta:editing-duration>PT0S</meta:editing-duration>
    <meta:document-statistic meta:page-count="1" meta:paragraph-count="18" meta:word-count="264" meta:character-count="2180" meta:row-count="39" meta:non-whitespace-character-count="1934"/>
  </office:meta>
</office:document-meta>
</file>