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3"/><text:span text:style-name="T4">LIETUVOS POLICIJOS GENERALINIS KOMISARAS</text:span></text:p>
      <text:p text:style-name="P5"/>
      <text:p text:style-name="P6">Į S A K Y M A S</text:p>
      <text:p text:style-name="P7">DĖL LIETUVOS POLICIJOS GENERALINIS KOMISARAS 2001 M. RUGPJŪČIO 31 D. ĮSAKYMO NR. 378 „DĖL POLICIJOS KOMISARIATŲ ĮSTEIGIMO IR NUOSTATŲ PATVIRTINIMO“ PAKEITIMO</text:p>
      <text:p text:style-name="P8"/>
      <text:p text:style-name="P9">2007 m. sausio 18 d. Nr. 5-V-25</text:p>
      <text:p text:style-name="P10">Vilnius</text:p>
      <text:p text:style-name="P11"/>
      <text:p text:style-name="P12"/>
      <text:p text:style-name="P13">Siekdamas užtikrinti tinkamą ir visapusišką Lietuvos policijos pasirengimą įgyvendinti dėl 1985 m. birželio 14 d. Šengeno susitarimo, sudaryto tarp Beneliukso ekonominės sąjungos valstybių, Vokietijos Federacinės Respublikos ir Prancūzijos Respublikos vyriausybių, dėl laipsniško jų bendrų sienų kontrolės panaikinimo įgyvendinimo nuostatas bei vykdydamas Policijos veiklos plėtojimo įgyvendinant Šengeno<text:s/><text:span text:style-name="T14">acquis<text:s/></text:span>reikalavimų veiksmų plano, patvirtinto Lietuvos policijos generalinio komisaro 2005 m. gruodžio 29 d. įsakymu Nr. 5-V-835 „Dėl Policijos veiklos plėtojimo įgyvendinant Šengeno<text:s/><text:span text:style-name="T15">acquis<text:s/></text:span>reikalavimų veiksmų plano patvirtinimo“, 1 punkte nurodytų priemonių nuostatas:</text:p>
      <text:p text:style-name="P16">1.<text:s/><text:span text:style-name="T17">Pakeičiu</text:span><text:s/>Lietuvos policijos generalinio komisaro 2001 m. rugpjūčio 31 d. įsakymo Nr. 378 „Dėl policijos komisariatų įsteigimo ir nuostatų patvirtinimo“ (Žin., 2003, Nr.<text:s/><text:span text:style-name="T18">96-4308</text:span>):</text:p>
      <text:p text:style-name="P19">1.1. 1.1–1.59 punktais patvirtintus aukštesnės ir žemesnės pakopos policijos komisariatų nuostatus ir papildau juos:</text:p>
      <text:p text:style-name="P20">1.1.1. nauju 11.6 punktu:</text:p>
      <text:p text:style-name="P21">„11.6. teisės aktų nustatyta tvarka bendradarbiauja su Lietuvos Respublikos institucijomis bei Šengeno valstybių kompetentingomis teisėsaugos institucijomis, įgyvendinant Konvencijos dėl 1985 m. birželio 14 d. Šengeno susitarimo, sudaryto tarp Beneliukso ekonominės sąjungos valstybių, Vokietijos Federacinės Respublikos ir Prancūzijos Respublikos vyriausybių, dėl laipsniško jų bendrų sienų kontrolės panaikinimo įgyvendinimo nuostatas, numatančias policijos bendradarbiavimo priemones.“;</text:p>
      <text:p text:style-name="P22">1.1.2. nauju 12.7 punktu, atitinkamai pakeisdamas kitų punktų numeraciją:</text:p>
      <text:p text:style-name="P23">„12.7. atsižvelgiant į viešosios tvarkos ar nacionalinio saugumo interesus, teisės aktų nustatyta tvarka kartu su kitomis kompetentingomis institucijomis atnaujina valstybės sienos su Lenkijos Respublika ar (ir) Latvijos Respublika kontrolę tam tikram ribotam laikotarpiui, laikantis Konvencijos dėl 1985 m. birželio 14 d. Šengeno susitarimo, sudaryto tarp Beneliukso ekonominės sąjungos valstybių, Vokietijos Federacinės Respublikos ir Prancūzijos Respublikos vyriausybių, dėl laipsniško jų bendrų sienų kontrolės panaikinimo įgyvendinimo nuostatų.“</text:p>
      <text:p text:style-name="P24">1.2. 1.1–1.6, 1.14, 1.51, 1.52 ir 1.55 punktais patvirtintų aukštesnės pakopos policijos komisariatų nuostatų 12.6 punktą, įrašau po žodžio „kontrolę“ žodžius „, teisės aktų nustatyta tvarka gauna, analizuoja ir teikia informaciją kompetentingoms institucijoms apie apskrityje esančiose apgyvendinimo įstaigose apsigyvenusius užsieniečius.“</text:p>
      <text:p text:style-name="P25">2.<text:s/><text:span text:style-name="T26">Nustata</text:span>u, kad šio įsakymo 1.1.2 punktas įsigalioja nuo bendrų sienų kontrolės su Lenkijos Respublika ir Latvijos Respublika panaikinimo dienos.</text:p>
      <text:p text:style-name="P27">3.<text:s/><text:span text:style-name="T28">Pavedu</text:span><text:s/>teritorinių policijos įstaigų vadovams pasirašyti ir pateikti Juridinių asmenų registro tvarkytojui disponuojamu antspaudu patvirtintus nuostatus.</text:p>
      <text:p text:style-name="P29">4.<text:s/><text:span text:style-name="T30">Skelbiu</text:span><text:s/>šį įsakymą Policijos departamento prie Vidaus reikalų ministerijos interneto svetainėje.</text:p>
      <text:p text:style-name="P31"/>
      <text:p text:style-name="P32"/>
      <text:p text:style-name="P33"/>
      <text:soft-page-break/>
      <text:p text:style-name="P34"><text:span text:style-name="T35">POLICIJOS GENERALINIS KOMISARAS</text:span><text:span text:style-name="T36"><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6-19T13:06:00Z</meta:creation-date>
    <dc:date>2017-06-19T13:06:00Z</dc:date>
    <meta:template xlink:href="Normal.dotm" xlink:type="simple"/>
    <meta:editing-cycles>2</meta:editing-cycles>
    <meta:editing-duration>PT0S</meta:editing-duration>
    <meta:document-statistic meta:page-count="2" meta:paragraph-count="19" meta:word-count="412" meta:character-count="3209" meta:row-count="82" meta:non-whitespace-character-count="2816"/>
  </office:meta>
</office:document-meta>
</file>