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8 M. GRUODŽIO 9 D. ĮSAKYMO Nr. V-1246 „DĖL SVEIKATOS APSAUGOS MINISTERIJOS EKSTREMALIŲ SVEIKATAI SITUACIJŲ CENTRO NUOSTATŲ PATVIRTINIMO“ PAKEITIMO</text:p>
      <text:p text:style-name="P6"/>
      <text:p text:style-name="P7">2013 m. kovo 6 d. Nr. V-233</text:p>
      <text:p text:style-name="P8">Vilnius</text:p>
      <text:p text:style-name="P9"/>
      <text:p text:style-name="P10"/>
      <text:p text:style-name="P11"><text:span text:style-name="T12">1</text:span><text:span text:style-name="T13">. P a k e i č i u Sveikatos apsaugos ministerijos Ekstremalių sveikatai situacijų centro nuostatus, patvirtintus Lietuvos Respublikos sveikatos apsaugos ministro 2008 m. gruodžio 9 d. įsakymu Nr. V-1246 „Dėl Sveikatos apsaugos ministerijos Ekstremalių sveikatai situacijų centro nuostatų patvirtinimo“ (Žin., 2008, Nr.<text:s/></text:span><text:a xlink:href="https://www.e-tar.lt/portal/lt/legalAct/TAR.CE06EA0DF03A" office:target-frame-name="_blank" xlink:show="new"><text:span text:style-name="T14">146-5893</text:span></text:a><text:span text:style-name="T15">; 2011, Nr.<text:s/></text:span><text:a xlink:href="https://www.e-tar.lt/portal/lt/legalAct/TAR.E917B75B0103" office:target-frame-name="_blank" xlink:show="new"><text:span text:style-name="T16">9-408</text:span></text:a><text:span text:style-name="T17">):</text:span></text:p>
      <text:p text:style-name="P18"><text:span text:style-name="T19">1.1</text:span><text:span text:style-name="T20">. įrašau 7 punkte vietoj buveinės adreso „Didžioji g. 7“ buveinės adresą „Birutės g. 56“;</text:span></text:p>
      <text:p text:style-name="P21"><text:span text:style-name="T22">1.2</text:span><text:span text:style-name="T23">. išbraukiu 15 punkto pirmajame sakinyje žodžius „ir pareigybių sąrašus“;</text:span></text:p>
      <text:p text:style-name="P24"><text:span text:style-name="T25">1.3</text:span><text:span text:style-name="T26">. įrašau 18.4 punkte po žodžio „sutartis“ žodžius „pareigybių sąrašą ir“.</text:span></text:p>
      <text:p text:style-name="P27"><text:span text:style-name="T28">2</text:span><text:span text:style-name="T29">. Į g a l i o j u Sveikatos apsaugos ministerijos Ekstremalių sveikatai situacijų centro direktorių Vytautą Gailių pasirašyti pakeistus Sveikatos apsaugos ministerijos Ekstremalių sveikatai situacijų centro nuostatus ir atlikti visus Lietuvos Respublikos teisės aktų nustatytus veiksmus, susijusius su šių nuostatų įregistravimu Juridinių asmenų registre.</text:span></text:p>
      <text:p text:style-name="P30"/>
      <text:p text:style-name="P31"/>
      <text:p text:style-name="P32"/>
      <text:p text:style-name="P33"><text:span text:style-name="T34">SVEIKATOS APSAUGOS MINISTRAS<text:s/></text:span><text:span text:style-name="T35"><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 User</dc:creator>
    <meta:creation-date>2015-06-19T07:48:00Z</meta:creation-date>
    <dc:date>2015-06-19T07:48:00Z</dc:date>
    <meta:template xlink:href="Normal" xlink:type="simple"/>
    <meta:editing-cycles>2</meta:editing-cycles>
    <meta:editing-duration>PT0S</meta:editing-duration>
    <meta:document-statistic meta:page-count="1" meta:paragraph-count="14" meta:word-count="210" meta:character-count="1502" meta:row-count="48" meta:non-whitespace-character-count="1306"/>
  </office:meta>
</office:document-meta>
</file>