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16in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indent="0.4916in"/>
    </style:style>
    <style:style style:name="P103" style:parent-style-name="Normal" style:family="paragraph">
      <style:paragraph-properties fo:text-indent="0.4916in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 fo:text-indent="0.4916in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text-align="center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ĖŠŲ SKYRIMO IR LIETUVOS RESPUBLIKOS VYRIAUSYBĖS 2007 M. RUGPJŪČIO 8 D. NUTARIMO NR. 793 „DĖL LĖŠŲ SKYRIMO IR LIETUVOS RESPUBLIKOS VYRIAUSYBĖS 2007 M. KOVO 14 D. NUTARIMO NR. 250 PAKEITIMO“ PAKEITIMO</text:p>
      <text:p text:style-name="P11"/>
      <text:p text:style-name="P12">2007 m. spalio 10 d. Nr. 1064</text:p>
      <text:p text:style-name="P13">Vilnius</text:p>
      <text:p text:style-name="P14"/>
      <text:p text:style-name="P15"><text:span text:style-name="T16">Vadovaudamasi Lietuvos Respublikos biudžeto sandaros įstatymo (Žin., 1990, Nr.<text:s/></text:span><text:a xlink:href="https://www.e-tar.lt/portal/lt/legalAct/TAR.712BBBFA3D41" office:target-frame-name="_blank" xlink:show="new"><text:span text:style-name="T17">24-596</text:span></text:a><text:span text:style-name="T18">; 2004, Nr.<text:s/></text:span><text:a xlink:href="https://www.e-tar.lt/portal/lt/legalAct/TAR.691728933211" office:target-frame-name="_blank" xlink:show="new"><text:span text:style-name="T19">4-47</text:span></text:a><text:span text:style-name="T20">) 15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Skirti iš Lietuvos Respublikos Vyriausybės rezervo:<text:s/></text:span></text:p>
      <text:p text:style-name="P26"><text:span text:style-name="T27">1.1</text:span><text:span text:style-name="T28">. Lietuvos Respublikos Seimo kanceliarijai – 1,9 tūkst.<text:s/></text:span><text:span text:style-name="T29">litų 1918 metų vasario 16-osios Nepriklausomybės Akto signataro Jono Vailokaičio palaikų perlaidojimo išlaidoms padengti.<text:s/></text:span></text:p>
      <text:p text:style-name="P30"><text:span text:style-name="T31">1.2</text:span><text:span text:style-name="T32">. Užsienio reikalų ministerijai – 75 tūkst. litų Lietuvos valstybės pristatymo renginio „Lietuvos dienos Airijoje“, vykstančio</text:span><text:span text:style-name="T33"><text:s/>2007 m. rugsėjo 30–spalio 28 d. Airijoje, organizavimo išlaidoms iš dalies padengti.<text:s/></text:span></text:p>
      <text:p text:style-name="P34"><text:span text:style-name="T35">1.3</text:span><text:span text:style-name="T36">. Žemės ūkio ministerijai – 40 tūkst. litų Lietuvos gamintojų parodai „Bring a little Lithuania home 2007“, vyksiančiai 2007 m. spalio 12–13 d. Golvėjaus mieste (</text:span><text:span text:style-name="T37">Airija), surengti.<text:s/></text:span></text:p>
      <text:p text:style-name="P38"><text:span text:style-name="T39">1.4</text:span><text:span text:style-name="T40">. Kūno kultūros ir sporto departamentui prie Lietuvos Respublikos Vyriausybės – 130 tūkst. litų, iš jų 50 tūkst. litų – asociacijai Lietuvos rankinio federacijai (Vilnius, Žemaitės g. 6) 2008 metų Europos moterų rankinio čempiona</text:span><text:span text:style-name="T41">to kvalifikacinių varžybų, vyksiančių 2007 m. lapkričio 26–gruodžio 3 d. Panevėžyje, organizavimo išlaidoms iš dalies padengti, 30 tūkst. litų – asociacijai Lietuvos baidarių ir kanojų irklavimo federacijai (Vilnius, Žemaitės g. 6) Lietuvos baidarių ir kan</text:span><text:span text:style-name="T42">ojų irklavimo rinktinės pasirengimo ir dalyvavimo 2007 m. rugpjūčio 8–12 d. pasaulio čempionate Duisburge (Vokietija) išlaidoms iš dalies padengti, 50 tūkst. litų – premijoms sportininkui Ričardui Berankiui, laimėjusiam 2007 m. rugsėjo 9 d. „US Open“ jauni</text:span><text:span text:style-name="T43">ų pirmenybes (neoficialų pasaulio kietosios dangos čempionatą), ir jo treneriui Remigijui Balžekui išmokėti.<text:s/></text:span></text:p>
      <text:p text:style-name="P44"><text:span text:style-name="T45">1.5</text:span><text:span text:style-name="T46">. Lietuvos muzikos ir teatro akademijai – 80 tūkst. litų naudotų „Pirchner“ firmos vargonų iš Zalcburgo muzikos ir teatro universiteto „Moz</text:span><text:span text:style-name="T47">arteum“ įsigijimo išlaidoms iš dalies padengti.<text:s/></text:span></text:p>
      <text:p text:style-name="P48"><text:span text:style-name="T49">1.6</text:span><text:span text:style-name="T50">. Mykolo Romerio universitetui – 4,7 tūkst. litų tarptautinio studentų debatų turnyro „Vilnius Open 2007“, vyksiančio 2007 m. lapkričio 3–4 d. Vilniuje, organizavimo išlaidoms iš dalies padengti.<text:s/></text:span></text:p>
      <text:p text:style-name="P51"><text:span text:style-name="T52">1</text:span><text:span text:style-name="T53">.7</text:span><text:span text:style-name="T54">. Telšių vyskupijos kurijai – 20 tūkst. litų Lieplaukės Šv. Jurgio bažnyčios remonto darbų išlaidoms padengti (vėtros padariniams pašalinti).<text:s/></text:span></text:p>
      <text:p text:style-name="P55"><text:span text:style-name="T56">1.8</text:span><text:span text:style-name="T57">. Vilniaus pedagoginiam universitetui – 50 tūkst. litų mokslo leidinio Lietuvos Respublikos I<text:s/></text:span><text:span text:style-name="T58">(1922–1923), II (1923–1926), III (1926–1927), IV (1936–1940) seimų narių biografinio žodyno leidybos išlaidoms padengti.</text:span></text:p>
      <text:p text:style-name="P59"><text:span text:style-name="T60">1.9</text:span><text:span text:style-name="T61">. Klaipėdos miesto savivaldybei – 13 tūkst. litų mirusio 1990 metų kovo 11-osios Lietuvos Nepriklausomybės Akto signataro Alfons</text:span><text:span text:style-name="T62">o Žalio antkapio pastatymo išlaidoms padengti.<text:s/></text:span></text:p>
      <text:p text:style-name="P63"><text:span text:style-name="T64">1.10</text:span><text:span text:style-name="T65">. Vilniaus miesto savivaldybei – 10 tūkst. litų gyvenamajame name (Vilnius, Žemoji g. 19) kilusio gaisro gyventojai Verai Kožukailo priklausančiame 1-ajame bute padarytiems nuostoliams iš dalies paden</text:span><text:span text:style-name="T66">gti.<text:s/></text:span></text:p>
      <text:p text:style-name="P67"><text:span text:style-name="T68">1.11</text:span><text:span text:style-name="T69">. Biržų rajono savivaldybei – 30 tūkst. litų bakterine deglige apkrėstiems želdiniams naikinti.<text:s/></text:span></text:p>
      <text:p text:style-name="P70"><text:span text:style-name="T71">1.12</text:span><text:span text:style-name="T72">. Jonavos rajono savivaldybei – 10 tūkst. litų gyventojai Jadvygai Maselaitienei (Jonavos rajono savivaldybė, Žeimių seniūnija, Kauno g.<text:s/></text:span><text:span text:style-name="T73">42) priklausančiame gyvenamajame name kilusio gaisro padarytiems nuostoliams iš dalies padengti.<text:s/></text:span></text:p>
      <text:p text:style-name="P74"/>
      <text:p text:style-name="P75"><text:span text:style-name="T76">1.13</text:span><text:span text:style-name="T77">. Lazdijų rajono savivaldybei – 10 tūkst. litų gyventojai Vydai Aguonienei (Lazdijų rajono savivaldybė, Lazdijų seniūnija, Šulnelių kaimas) priklausa</text:span><text:span text:style-name="T78">nčiame gyvenamajame name kilusio gaisro padarytiems nuostoliams iš dalies padengti.<text:s/></text:span></text:p>
      <text:p text:style-name="P79"><text:span text:style-name="T80">1.14</text:span><text:span text:style-name="T81">. Pagėgių rajono savivaldybei – 30 tūkst. litų, iš jų po 10 tūkst. litų gyventojams Petrui Broniui Piličiauskui, Rolandui Piličiauskui, Daliai Alesienei (Pagėgių s</text:span><text:span text:style-name="T82">avivaldybė, Stoniškių seniūnija, Rukų kaimas) gyvenamajame name kilusio gaisro padarytiems nuostoliams iš dalies padengti.<text:s/></text:span></text:p>
      <text:p text:style-name="P83"><text:span text:style-name="T84">1.15</text:span><text:span text:style-name="T85">. Raseinių rajono savivaldybei – 20 tūkst. litų gyventojai Rasai Mockutei (Raseinių rajono savivaldybė, Viduklės seniūnija, Gylių kaimas) priklausančiame gyvenamajame name kilusio gaisro padarytiems nuostoliams iš dalies padengti.<text:s/></text:span></text:p>
      <text:p text:style-name="P86"><text:span text:style-name="T87">1.16</text:span><text:span text:style-name="T88">. Šilutės rajono</text:span><text:span text:style-name="T89"><text:s/>savivaldybei – 5 tūkst. litų gyventojui Egidijui Vaicekauskui (Šilutės rajono savivaldybė, Katyčių seniūnija) priklausančiame ūkiniame pastate kilusio gaisro padarytiems nuostoliams iš dalies padengti.<text:s/></text:span></text:p>
      <text:p text:style-name="P90"><text:span text:style-name="T91">2</text:span><text:span text:style-name="T92">. Pakeisti Lietuvos Respublikos Vyriausybės 2</text:span><text:span text:style-name="T93">007 m. rugpjūčio 8 d. nutarimą Nr. 793 „Dėl lėšų skyrimo ir Lietuvos Respublikos Vyriausybės 2007 m. kovo 14 d. nutarimo Nr. 250 pakeitimo“ (Žin., 2007, Nr.<text:s/></text:span><text:a xlink:href="https://www.e-tar.lt/portal/lt/legalAct/TAR.A26BFDD1FB04" office:target-frame-name="_blank" xlink:show="new"><text:span text:style-name="T94">90-3563</text:span></text:a><text:span text:style-name="T95">) ir išdėstyt</text:span><text:span text:style-name="T96">i 1.36 punktą taip:</text:span></text:p>
      <text:p text:style-name="P97"><text:span text:style-name="T98">„</text:span><text:span text:style-name="T99">1.36</text:span><text:span text:style-name="T100">. Likviduojamai ne pelno įmonei Specialiajam fondui veikiančioms ir besisteigiančioms profesinėms sąjungoms remti – 10,1 tūkst. litų Vilniaus apygardos teismo 2006 m. gegužės 24 d. sprendimu priteistoms bylinėjimosi išlaidoms pad</text:span><text:span text:style-name="T101">engti.“<text:s/></text:span></text:p>
      <text:p text:style-name="P102"/>
      <text:p text:style-name="P103"/>
      <text:p text:style-name="P104">MINISTRAS PIRMININKAS<text:tab/>GEDIMINAS KIRKILAS</text:p>
      <text:p text:style-name="P105"/>
      <text:p text:style-name="P106">FINANSŲ MINISTRAS<text:tab/>RIMANTAS ŠADŽIUS</text:p>
      <text:p text:style-name="P107">______________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21:15:00Z</meta:creation-date>
    <dc:date>2015-07-06T21:15:00Z</dc:date>
    <meta:template xlink:href="Normal" xlink:type="simple"/>
    <meta:editing-cycles>2</meta:editing-cycles>
    <meta:editing-duration>PT0S</meta:editing-duration>
    <meta:document-statistic meta:page-count="2" meta:paragraph-count="34" meta:word-count="693" meta:character-count="5291" meta:row-count="136" meta:non-whitespace-character-count="4632"/>
  </office:meta>
</office:document-meta>
</file>