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KAI KURIŲ LIETUVOS RESPUBLIKOS APLINKOS MINISTRAS ĮSAKYMŲ PRIPAŽINIMO NETEKUSIAIS GALIOS</text:p>
      <text:p text:style-name="P9"/>
      <text:p text:style-name="P10">2007 m. gegužės 17 d. Nr. D1-265</text:p>
      <text:p text:style-name="P11">Vilnius</text:p>
      <text:p text:style-name="P12"/>
      <text:p text:style-name="P13">Vadovaudamasis Lietuvos Respublikos statybos įstatymo (Žin., 1966, Nr. 32-788; 2001, Nr. 73-3579; 2004, Nr.<text:s/><text:a xlink:href="https://www.e-tar.lt/portal/lt/legalAct/TAR.F0F5AD6471BE" office:target-frame-name="_blank" xlink:show="new"><text:span text:style-name="T14">73-2545</text:span></text:a>) 8 straipsnio 5 dalimi ir Lietuvos Respublikos Vyriausybės 2004 m. spalio 21 d. nutarimo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15">156-5701</text:span></text:a>) 11 punktu:</text:p>
      <text:p text:style-name="P16">1.<text:s/><text:span text:style-name="T17">Pripažįstu</text:span><text:s/>netekusiais galios nuo 2007 m. birželio 1 d. šiuos įsakymus:</text:p>
      <text:p text:style-name="P18">1.1. Lietuvos Respublikos aplinkos ministro 1999 m. lapkričio 12 d. įsakymą Nr. 365 „Dėl reglamento STR 2.09.03:1999 „Šilumos tiekimo tinklų šiluminė izoliacija“ patvirtinimo“ (Žin., 1999, Nr.<text:s/><text:a xlink:href="https://www.e-tar.lt/portal/lt/legalAct/TAR.2077A7AEE4C7" office:target-frame-name="_blank" xlink:show="new"><text:span text:style-name="T19">98-2833</text:span></text:a>);</text:p>
      <text:p text:style-name="P20">1.2. Lietuvos Respublikos aplinkos ministro 2005 m. gruodžio 12 d. įsakymą Nr. D1-593 „Dėl Lietuvos Respublikos aplinkos ministro 1999 m. lapkričio 12 d. įsakymo Nr. 365 „Dėl reglamento STR 2.09.03:1999 „Šilumos tiekimo tinklų šiluminė izoliacija“ patvirtinimo“ pakeitimo“ (Žin., 2005, Nr.<text:s/><text:a xlink:href="https://www.e-tar.lt/portal/lt/legalAct/TAR.FCD2203A9927" office:target-frame-name="_blank" xlink:show="new"><text:span text:style-name="T21">149-5448</text:span></text:a>).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3-13T13:41:00Z</meta:creation-date>
    <dc:date>2017-03-13T13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515" meta:row-count="46" meta:non-whitespace-character-count="1335"/>
  </office:meta>
</office:document-meta>
</file>