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1998 02 12 ĮSAKYMO NR. 35 DALINIO PAKEITIMO</text:p>
      <text:p text:style-name="P11"/>
      <text:p text:style-name="P12">1999 m. rugsėjo 10 d. Nr. 230</text:p>
      <text:p text:style-name="P13">Vilnius</text:p>
      <text:p text:style-name="P14"/>
      <text:p text:style-name="P15"/>
      <text:p text:style-name="P16"><text:span text:style-name="T17">Siekdamas supaprastinti leidimų laikinai išvežti prekes perdirbti spausdinimą:</text:span></text:p>
      <text:p text:style-name="P18"><text:span text:style-name="T19">1</text:span><text:span text:style-name="T20">.<text:s/></text:span><text:span text:style-name="T21">Keičiu</text:span><text:span text:style-name="T22"><text:s/>Muitinės departamento 1998 02 12 įsakymo Nr. 35 „Dėl laikinojo prekių išvežimo perdirbti prašymo ir leidimo formų patvirtinimo“ (Žin., 1998, Nr.<text:s/></text:span><text:a xlink:href="https://www.e-tar.lt/portal/lt/legalAct/TAR.8171359BEAB5" office:target-frame-name="_blank" xlink:show="new"><text:span text:style-name="T23">17-430</text:span></text:a><text:span text:style-name="T24">) 3.2 punkto pirmosios pastraipos redakciją ir ją išdėstau taip:<text:s/></text:span></text:p>
      <text:p text:style-name="P25"><text:span text:style-name="T26">„</text:span><text:span text:style-name="T27">3.2</text:span><text:span text:style-name="T28">. leidimas laikinai išvežti prekes perdirbti turi būti spausdinamas ant teritorinės muitinės firminio blanko dviem egzemplioriais, pasirašytas teritorinės muitinės viršininko (arba jo pavaduotojo) ir patvirtintas teritorinės muitinės antspaudu. Leidimui suteikiamas devynženklis numeris, kurį sudaro:“.</text:span></text:p>
      <text:p text:style-name="P29"><text:span text:style-name="T30">2</text:span><text:span text:style-name="T31">. Įsakymo vykdymo kontrolę pavedu teritorinių muitinių viršininkams.</text:span></text:p>
      <text:p text:style-name="P32"/>
      <text:p text:style-name="P33"/>
      <text:p text:style-name="P34"/>
      <text:p text:style-name="P35"><text:span text:style-name="T36">L. E. DIREKTORIaUS PAREIGAS</text:span><text:span text:style-name="T37"><text:tab/>R. ŠA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5T07:12:00Z</meta:creation-date>
    <dc:date>2017-12-15T07:12:00Z</dc:date>
    <meta:template xlink:href="Normal.dotm" xlink:type="simple"/>
    <meta:editing-cycles>2</meta:editing-cycles>
    <meta:editing-duration>PT0S</meta:editing-duration>
    <meta:document-statistic meta:page-count="1" meta:paragraph-count="9" meta:word-count="136" meta:character-count="1033" meta:row-count="25" meta:non-whitespace-character-count="906"/>
  </office:meta>
</office:document-meta>
</file>