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7"/><text:span text:style-name="T8">VALSTYBĖS ĮMONĖ SEIMO LEIDYKLA „VALSTYBĖS ŽINIOS“</text:span></text:p>
      <text:p text:style-name="P9"/>
      <text:p text:style-name="P10">Į S A K Y M A S</text:p>
      <text:p text:style-name="P11">DĖL APMOKESTINAMŲ SKELBIMŲ SĄRAŠO PAKEITIMO</text:p>
      <text:p text:style-name="P12"/>
      <text:p text:style-name="P13">2007 m. rugsėjo 3 d. Nr. L-17</text:p>
      <text:p text:style-name="P14">Vilnius</text:p>
      <text:p text:style-name="P15"/>
      <text:p text:style-name="P16"><text:span text:style-name="T17">Pakeičiu</text:span><text:span text:style-name="T18"><text:s/>VĮ Seimo leidyklos „Valstybės žinios“ direktoriaus 2006 m. birželio 28 d. įsakymu Nr. L-10 „Dėl apmokestinamų skelbimų įkainių“ patvirtinto apmokestinamų skelbimų sąrašo šią pastraipą: „– įvairi informacija apie blankus, antspaudus, spaudus“ į: „ – įvairi informacija apie blankus, antspaudus, spaudus (įsakymai, nutarimai, kolegialių institucijų sprendimai dėl banderolių, oficialių žymėjimo ženklų, vertybinių popierių, blankų, antspaudų, spaudų)“ ir įsakymą išdėstau taip:</text:span></text:p>
      <text:p text:style-name="P19"><text:span text:style-name="T20">„</text:span><text:span text:style-name="T21">Tvirtinu</text:span><text:span text:style-name="T22"><text:s/>leidinyje „Informaciniai pranešimai“ juridiniams asmenims skelbiamos mokamos informacijos įkainius:</text:span></text:p>
      <text:p text:style-name="P23">iki 1/4 psl. – 50 Lt (be PVM);</text:p>
      <text:p text:style-name="P24">1/4 psl. – 100 Lt (be PVM);</text:p>
      <text:p text:style-name="P25">1/2 psl. – 200 Lt (be PVM);</text:p>
      <text:p text:style-name="P26">3/4 psl. – 300 Lt (be PVM);</text:p>
      <text:p text:style-name="P27">1 psl. – 400 Lt (be PVM).</text:p>
      <text:p text:style-name="P28">Apmokestinamų skelbimų sąrašas:</text:p>
      <text:p text:style-name="P29">– skelbimai apie dingusius dokumentus, blankus, antspaudus, spaudus;</text:p>
      <text:p text:style-name="P30">– skelbimai apie viešuosius aukcionus;</text:p>
      <text:p text:style-name="P31">– skelbimai apie priėmimą į valstybės tarnybą;</text:p>
      <text:p text:style-name="P32">– antstolių pranešimai apie varžytynes ir pardavimus;</text:p>
      <text:p text:style-name="P33">– darbo biržų skelbimai;</text:p>
      <text:p text:style-name="P34">– skelbimai apie ūkio subjektams ir asmenims užsiimti ūkine-komercine veikla licencijų ar kitokio pobūdžio leidimų išdavimą, pratęsimą, sustabdymą, panaikinimą;</text:p>
      <text:p text:style-name="P35">– pranešimai apie užprotestuotus vekselius;</text:p>
      <text:p text:style-name="P36">– pranešimai apie įmonių bankrotą, turto pardavimą, restruktūrizaciją, išregistravimą, bankrutuojančių įmonių administratorių paskyrimą, keitimą;</text:p>
      <text:p text:style-name="P37">– informacija apie geros gamybos, geros praktikos ir panašių pažymėjimų išdavimą;</text:p>
      <text:p text:style-name="P38">– informacija apie fizinių, juridinių asmenų įtraukimą į sąrašus, registrus, į kuriuos įtraukti subjektai turi teisę užsiimti tam tikra veikla;</text:p>
      <text:p text:style-name="P39">– informacija apie skiriamą paramą iš ES fondų lėšų;</text:p>
      <text:p text:style-name="P40">– įvairi informacija apie blankus, antspaudus, spaudus (įsakymai, nutarimai, kolegialių institucijų sprendimai dėl banderolių, oficialių žymėjimo ženklų, vertybinių popierių, blankų, antspaudų, spaudų);</text:p>
      <text:p text:style-name="P41"><text:span text:style-name="T42">– kiti skelbimai (kvietimai dalyvauti konkurse, VĮ Lietuvos žemės ūkio ir maisto produktų rinkos reguliavimo agentūros skelbimai, kvietimai teikti paraiškas, kvietimai Europos Sąjungos struktūrinių fondų paramai gauti, regionų aplinkos apsaugos departamentų skelbimai ir kt.).“</text:span></text:p>
      <text:p text:style-name="P43"/>
      <text:p text:style-name="P44"/>
      <text:p text:style-name="P45"/>
      <text:p text:style-name="P46">Direktorius<text:tab/>Mintautas Daulensk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9:34:00Z</meta:creation-date>
    <dc:date>2016-05-23T09:34:00Z</dc:date>
    <meta:template xlink:href="Normal" xlink:type="simple"/>
    <meta:editing-cycles>2</meta:editing-cycles>
    <meta:editing-duration>PT0S</meta:editing-duration>
    <meta:document-statistic meta:page-count="1" meta:paragraph-count="31" meta:word-count="289" meta:character-count="2281" meta:row-count="59" meta:non-whitespace-character-count="2023"/>
  </office:meta>
</office:document-meta>
</file>