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 M. LIEPOS 29 D. NUTARIMO NR. 21 IR ŠIUO NUTARIMU PATVIRTINTOS „LEIDIMŲ ATIDARYTI SĄSKAITAS UŽSIENIO BANKUOSE IŠDAVIMO TVARKOS“ DALINIO PAKEITIMO</text:p>
      <text:p text:style-name="P8"/>
      <text:p text:style-name="P9">1993 m. gruodžio 23 d. Nr. 5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daryti Lietuvos banko valdybos 1993 m. liepos 29 d. nutarime Nr. 21 ir šiuo nutarimu patvirtintoje „Leidimų atidaryti sąskaitas užsienio bankuose išdavimo tvarkoje“ (Žin., 1993, Nr. 35(20)-809) šiuos pakeitimus:</text:span></text:p>
      <text:p text:style-name="P19"><text:span text:style-name="T20">1</text:span><text:span text:style-name="T21">. 1993 m. liepos 29 d. Lietuvos banko valdybos nutarime Nr. 21 „Dėl leidimų atidaryti sąskaitas užsienio bankuose išdavimo tvarkos“ antrame punkte žodžius „Bankų priežiūros departamentas“ pakeisti žodžiais „Pinigų politikos departamentas“.</text:span></text:p>
      <text:p text:style-name="P22"><text:span text:style-name="T23">2</text:span><text:span text:style-name="T24">. Šiuo nutarimu patvirtintoje „Leidimų atidaryti sąskaitas užsienio bankuose išdavimo tvarkoje“ 2,4,7,8,15 punktuose žodžius „Bankų priežiūros departamentas“ pakeisti žodžiais „Pinigų politikos departamentas“.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KAZYS RAT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4T12:07:00Z</meta:creation-date>
    <dc:date>2017-04-24T12:07:00Z</dc:date>
    <meta:template xlink:href="Normal.dotm" xlink:type="simple"/>
    <meta:editing-cycles>2</meta:editing-cycles>
    <meta:editing-duration>PT0S</meta:editing-duration>
    <meta:document-statistic meta:page-count="1" meta:paragraph-count="67" meta:word-count="147" meta:character-count="951" meta:row-count="108" meta:non-whitespace-character-count="871"/>
  </office:meta>
</office:document-meta>
</file>