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margin-left="3.543in">
        <style:tab-stops/>
      </style:paragraph-properties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0.4923in"/>
    </style:style>
    <style:style style:name="TableColumn79" style:family="table-column">
      <style:table-column-properties style:column-width="3.3034in"/>
    </style:style>
    <style:style style:name="TableColumn80" style:family="table-column">
      <style:table-column-properties style:column-width="0.1541in"/>
    </style:style>
    <style:style style:name="TableColumn81" style:family="table-column">
      <style:table-column-properties style:column-width="3.2347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1.2333in">
        <style:tab-stops>
          <style:tab-stop style:type="left" style:position="1.233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indent="1.2166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leader-style="solid" style:leader-text="_" style:position="2.968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45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.13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483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48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0.4833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3.017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1.2923in"/>
          <style:tab-stop style:type="left" style:leader-style="solid" style:leader-text="_" style:position="2.1236in"/>
          <style:tab-stop style:type="left" style:position="2.2402in"/>
          <style:tab-stop style:type="lef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1.6486in"/>
          <style:tab-stop style:type="center" style:position="2.5986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18" style:parent-style-name="Normal" style:family="paragraph">
      <style:paragraph-properties fo:text-indent="0.4923in">
        <style:tab-stops>
          <style:tab-stop style:type="center" style:position="1.72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3.084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1.2819in"/>
          <style:tab-stop style:type="left" style:leader-style="solid" style:leader-text="_" style:position="2.2506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1.7673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1.2611in"/>
          <style:tab-stop style:type="left" style:leader-style="solid" style:leader-text="_" style:position="2.321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1.8069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184in">
        <style:tab-stops>
          <style:tab-stop style:type="left" style:position="0.184in"/>
          <style:tab-stop style:type="left" style:leader-style="solid" style:leader-text="_" style:position="1.0006in"/>
          <style:tab-stop style:type="left" style:position="1.2111in"/>
          <style:tab-stop style:type="right" style:leader-style="solid" style:leader-text="_" style:position="2.5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0.584in"/>
          <style:tab-stop style:type="center" style:position="1.900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>
        <style:tab-stops>
          <style:tab-stop style:type="right" style:position="1.1083in"/>
          <style:tab-stop style:type="right" style:leader-style="dotted" style:leader-text="." style:position="5.50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4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50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1.6229in"/>
        </style:tab-stops>
      </style:paragraph-properties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letter-spacing="0.04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2.7708in"/>
          <style:tab-stop style:type="center" style:position="5.6208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4541in"/>
          <style:tab-stop style:type="center" style:position="5.6604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3.8791in"/>
          <style:tab-stop style:type="center" style:position="5.5416in"/>
        </style:tab-stops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>
        <style:tab-stops>
          <style:tab-stop style:type="left" style:position="4.2333in"/>
          <style:tab-stop style:type="left" style:leader-style="dotted" style:leader-text="." style:position="5.2645in"/>
          <style:tab-stop style:type="left" style:position="5.4229in"/>
          <style:tab-stop style:type="right" style:leader-style="dotted" style:leader-text="." style:position="6.6937in"/>
        </style:tab-stops>
      </style:paragraph-properties>
    </style:style>
    <style:style style:name="P177" style:parent-style-name="Normal" style:family="paragraph">
      <style:paragraph-properties fo:text-indent="0.4923in">
        <style:tab-stops>
          <style:tab-stop style:type="center" style:position="4.9083in"/>
          <style:tab-stop style:type="center" style:position="6.0562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1 M. RUGPJŪČIO 1 D. ĮSAKYMU NR. 329 PATVIRTINTOS GYVULIŲ SUPIRKIMO SKERSTI TVARKOS IŠDĖSTYMO NAUJA REDAKCIJA</text:p>
      <text:p text:style-name="P15"/>
      <text:p text:style-name="P16">2001 m. rugsėjo 25 d. Nr. 404</text:p>
      <text:p text:style-name="P17">Vilnius</text:p>
      <text:p text:style-name="P18"/>
      <text:p text:style-name="P19"/>
      <text:p text:style-name="P20">Atsižvelgęs į Tarpžinybinės komisijos, patvirtintos finansų ministro 1999 m. gruodžio 28 d. įsakymu Nr. 302, pastabas ir pasiūlymus, pareikštus 2001 m. rugsėjo 11 d. pasitarime,</text:p>
      <text:p text:style-name="P21"><text:span text:style-name="T22">išdėstau</text:span><text:s/>nauja redakcija Valstybinės maisto ir veterinarijos tarnybos direktoriaus 2001 m. rugpjūčio 1 d. įsakymu Nr. 329 patvirtintą Gyvulių supirkimo skersti tvarką.</text:p>
      <text:p text:style-name="P23"/>
      <text:p text:style-name="P24"/>
      <text:p text:style-name="P25"/>
      <text:p text:style-name="P26">L. E. DIREKTORIAUS PAREIGAS,</text:p>
      <text:p text:style-name="P27"><text:span text:style-name="T28">L. E. DIREKTORIAUS PAVADUOTOJO PAREIGAS</text:span><text:span text:style-name="T29"><text:tab/>DARIUS REMEIKA</text:span></text:p>
      <text:soft-page-break/>
      <text:p text:style-name="P30">PATVIRTINTA</text:p>
      <text:p text:style-name="P31">Valstybinės maisto ir veterinarijos tarnybos</text:p>
      <text:p text:style-name="P32">direktoriaus 2001 m. rugsėjo 25 d. įsakymu Nr. 404</text:p>
      <text:p text:style-name="P33"/>
      <text:p text:style-name="P34"><text:span text:style-name="T35">GYVULIŲ SUPIRKIMO SKERSTI TVARKA</text:span></text:p>
      <text:p text:style-name="P36"/>
      <text:p text:style-name="P37">1. Gyvulių supirkimo skersti tvarka (toliau – Tvarka) nustato reikalavimus visiems Lietuvos Respublikos ir užsienio šalių fiziniams ir juridiniams asmenims, Lietuvos Respublikos teritorijoje superkantiems gyvulius skersti (toliau – gyvuliai).</text:p>
      <text:p text:style-name="P38">2. Gyvulių supirkėjas (toliau – Supirkėjas) yra fizinis ar juridinis asmuo, superkantis gyvulius ir 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39">3. Gyvulius supirkti gali tik Supirkėjas, kuriam apskrities, rajono ar miesto valstybinė maisto ir veterinarijos tarnyba (toliau – Tarnyba) yra išdavusi Gyvulių supirkėjo pažymėjimą (toliau – Pažymėjimas, 1 priedas).</text:p>
      <text:p text:style-name="P40">4. Supirkėjas gali skersti gyvulius tik Valstybinės maisto ir veterinarijos tarnybos patvirtintose gyvulių skerdyklose.</text:p>
      <text:p text:style-name="P41">5. Gabenant gyvulius būtina laikytis Gyvūnų vežimo taisyklių (Žin., 1999, Nr.<text:s/><text:a xlink:href="https://www.e-tar.lt/portal/lt/legalAct/TAR.DDEAC706F0AA" office:target-frame-name="_blank" xlink:show="new"><text:span text:style-name="T42">58-1911</text:span></text:a>).</text:p>
      <text:p text:style-name="P43">6. Gyvulių skerdykloms draudžiama priimti gyvulius ir teikti skerdimo paslaugą Supirkėjams, neturintiems Tarnybos išduoto Pažymėjimo.</text:p>
      <text:p text:style-name="P44">7. Privatus veterinarijos gydytojas:</text:p>
      <text:p text:style-name="P45">7.1. neturi teisės išduoti perkamam gyvuliui Gyvūno sveikatos pažymėjimo, jei Supirkėjas neturi Pažymėjimo;</text:p>
      <text:p text:style-name="P46">7.2. Supirkėjo perkamam gyvuliui išduodamo Gyvūno sveikatos pažymėjimo grafoje „Pastabos“ privalo nurodyti ankstesnį gyvulio savininką (augintoją, pardavėją).</text:p>
      <text:p text:style-name="P47">8. Supirkėjas, norėdamas gauti Pažymėjimą, Tarnybai turi pateikti šiuos dokumentus:</text:p>
      <text:p text:style-name="P48">8.1. juridinis asmuo:</text:p>
      <text:p text:style-name="P49">8.1.1. Prašymą gyvulių supirkėjo pažymėjimui gauti (2 priedas),</text:p>
      <text:p text:style-name="P50">8.1.2. įmonės registracijos pažymėjimą,</text:p>
      <text:p text:style-name="P51">8.1.3. pažymą, kad gyvulių vežėjas išklausė specialius gyvulių vežėjų mokymo kursus,</text:p>
      <text:p text:style-name="P52">8.1.4. vežėjo leidimą arba sutartį su vežėju;</text:p>
      <text:p text:style-name="P53">8.2. fizinis asmuo:</text:p>
      <text:p text:style-name="P54">8.2.1. Prašymą gyvulių supirkėjo pažymėjimui gauti,</text:p>
      <text:p text:style-name="P55">8.2.2. patentą, suteikiantį teisę užsiimti prekyba, asmens tapatybę įrodantį dokumentą,</text:p>
      <text:p text:style-name="P56">8.2.3. pažymą, kad gyvulių vežėjas išklausė specialius gyvulių vežėjų apmokymo kursus,</text:p>
      <text:p text:style-name="P57">8.2.4. vežėjo leidimą arba sutartį su vežėju.</text:p>
      <text:p text:style-name="P58">9. Prašymas pateikiamas tai Tarnybai, kurios teritorijoje yra įregistruota įmonė ar išduotas patentas prekybai.</text:p>
      <text:p text:style-name="P59">10. Supirkėjui išduodama tiek Pažymėjimų, kiek patvirtinama transporto priemonių gyvuliams gabenti.</text:p>
      <text:p text:style-name="P60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61">12. Supirkėjas, norėdamas papildyti ar pakeisti Pažymėjime esančius duomenis, grąžina Pažymėjimą jį išdavusiai Tarnybai ir užpildo naują Prašymą. Pažymėjimas išduodamas 14-15 punktuose nustatyta tvarka.</text:p>
      <text:p text:style-name="P62">13. Valstybinę veterinarinę priežiūrą gyvulių skerdykloje atliekantis veterinarijos gydytojas:</text:p>
      <text:p text:style-name="P63">13.1. kontroliuoja, ar gyvulių gabenimo transporto priemonė, gyvulių vežėjo duomenys sutampa su duomenimis, nurodytais Pažymėjime;</text:p>
      <text:p text:style-name="P64">13.2. išduodamas skerdykloje paskerstų gyvulių mėsai Gyvūninio produkto, žaliavos veterinarijos pažymėjimą, grafoje „Pastabos“ įrašo buvusį gyvulio savininką (supirkėją).</text:p>
      <text:p text:style-name="P65">14. Tarnyba, gavusi visus reikiamus dokumentus įregistruoti Supirkėją, jį įregistruoja ne vėliau kaip per 4 darbo dienas nuo visų dokumentų pateikimo.</text:p>
      <text:p text:style-name="P66">15. Tarnyba, įregistruodama Supirkėją, išduoda nustatytos formos Pažymėjimą ir informuoja apie tai Valstybinę maisto ir veterinarijos tarnybą, kuri sudaro ir tvarko Supirkėjų sąrašą.</text:p>
      <text:p text:style-name="P67">16. Pažymėjimas galioja vienerius metus. Pažymėjimas, pasibaigus galiojimo terminui, gali būti pratęsiamas arba, pasikeitus duomenims, išduodamas naujas. Abiem atvejais pildomas Prašymas.</text:p>
      <text:p text:style-name="P68">17. Supirkėjas neregistruojamas arba išbraukiamas iš Supirkėjų sąrašo šiais atvejais:</text:p>
      <text:p text:style-name="P69">17.1. transporto priemonės gyvuliams gabenti neatitinka nustatytų reikalavimų;</text:p>
      <text:p text:style-name="P70">17.2. gyvulių vežėjas nėra išklausęs specialių gyvūnų vežėjų apmokymo kursų;</text:p>
      <text:p text:style-name="P71">17.3. įmonės veikla yra sustabdyta dėl kitų pažeidimų, numatytų Lietuvos Respublikos įstatymuose;</text:p>
      <text:p text:style-name="P72">17.4. Supirkėjas nutraukia savo veiklą, susijusią su gyvulių supirkimu.</text:p>
      <text:p text:style-name="P73">18. Supirkėjui už šios Tvarkos nesilaikymą gali būti taikoma administracinė atsakomybė pagal Lietuvos Respublikos administracinių teisės pažeidimų kodeksą.</text:p>
      <text:p text:style-name="P74">______________</text:p>
      <text:soft-page-break/>
      <text:p text:style-name="P75">Gyvulių supirkimo skersti tvarkos</text:p>
      <text:p text:style-name="P76">1<text:s/>pried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PATVIRTINTA<text:s/></text:p>
            <text:p text:style-name="P86">Valstybinės maisto ir veterinarijos<text:s/></text:p>
            <text:p text:style-name="P87">tarnybos direktoriaus 2001 m.<text:s/></text:p>
            <text:p text:style-name="P88">rugsėjo 25. d. įsakymu Nr. 404<text:s/></text:p>
            <text:p text:style-name="P89"/>
            <text:p text:style-name="P90"><text:tab/></text:p>
            <text:p text:style-name="P91">(Teritorijos pavadinimas)</text:p>
            <text:p text:style-name="P92">valstybinė maisto ir veterinarijos tarnyba</text:p>
            <text:p text:style-name="P93"/>
            <text:p text:style-name="P94">GYVULIŲ SUPIRKĖJO PAŽYMĖJIMAS<text:s/></text:p>
            <text:p text:style-name="P95">200_______ Nr.__________</text:p>
            <text:p text:style-name="P96"/>
            <text:p text:style-name="P97">Gyvulių supirkėjas<text:tab/></text:p>
            <text:p text:style-name="P98">(Įmonės pavadinimas, kodas ar fizinio asmens vardas, pavardė, asmens kodas, adresas, tel.)<text:s/></text:p>
            <text:p text:style-name="P99"><text:tab/></text:p>
            <text:p text:style-name="P100"><text:tab/></text:p>
            <text:p text:style-name="P101">Gyvulių vežėjas<text:tab/></text:p>
            <text:p text:style-name="P102">(Vardas, pavardė, asmens kodas, vežėjo leidimo Nr.)</text:p>
            <text:p text:style-name="P103">TP markė, modelis<text:s/><text:tab/></text:p>
            <text:p text:style-name="P104">TP valstybinis numeris<text:s/><text:tab/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Pažymėjimas galioja iki 200<text:tab/><text:s/></text:p>
            <text:p text:style-name="P111"/>
            <text:p text:style-name="P112">Viršininkas arba jo</text:p>
            <text:p text:style-name="P113">įgaliotas pareigūnas<text:tab/><text:tab/><text:tab/><text:tab/></text:p>
            <text:p text:style-name="P114"><text:span text:style-name="T115"><text:tab/></text:span><text:span text:style-name="T116">(Parašas)</text:span><text:span text:style-name="T117"><text:tab/>(Vardas ir pavardė)</text:span></text:p>
            <text:p text:style-name="P118">A. V.<text:s/></text:p>
            <text:p text:style-name="P119"><text:tab/></text:p>
            <text:p text:style-name="P120"/>
            <text:p text:style-name="P121">Pratęsta<text:tab/><text:tab/></text:p>
            <text:p text:style-name="P122"><text:span text:style-name="T123"><text:tab/></text:span><text:span text:style-name="T124">(Data)</text:span></text:p>
            <text:p text:style-name="P125">Pratęsta iki<text:tab/><text:tab/></text:p>
            <text:p text:style-name="P126"><text:span text:style-name="T127"><text:tab/></text:span><text:span text:style-name="T128">(Data)<text:s/></text:span></text:p>
            <text:p text:style-name="P129">Viršininkas arba jo įgaliotas pareigūnas<text:s/></text:p>
            <text:p text:style-name="P130"><text:tab/><text:tab/><text:tab/></text:p>
            <text:p text:style-name="P131"><text:span text:style-name="T132"><text:tab/></text:span><text:span text:style-name="T133">(</text:span><text:span text:style-name="T134">Parašas)</text:span><text:span text:style-name="T135"><text:tab/>(Vardas ir pavardė)</text:span></text:p>
            <text:p text:style-name="P136">A. V.<text:s/></text:p>
            <text:p text:style-name="P137"><text:tab/></text:p>
            <text:p text:style-name="Normal"><text:span text:style-name="T138">Gyvulių supirkėjo pažymėjimu, išduotu fiziniam asmeniui, turinčiam patentą prekybai, gali naudotis ir asmenys, įvardinti Privalomųjų patentų išdavimo fiziniams asmenims tvarkos (Žin., 2000, Nr.<text:s/></text:span><text:a xlink:href="https://www.e-tar.lt/portal/lt/legalAct/TAR.778750ADBFC4" office:target-frame-name="_blank" xlink:show="new"><text:span text:style-name="T139">79-2390</text:span></text:a><text:span text:style-name="T140">) 3 punkte.</text:span></text:p>
          </table:table-cell>
        </table:table-row>
      </table:table>
      <text:p text:style-name="P141">______________</text:p>
      <text:soft-page-break/>
      <text:p text:style-name="P142">Gyvulių supirkimo skersti tvarkos</text:p>
      <text:p text:style-name="P143">2<text:s/>priedas</text:p>
      <text:p text:style-name="Normal"/>
      <text:p text:style-name="P144"><text:tab/><text:tab/></text:p>
      <text:p text:style-name="P145"><text:tab/>(Gyvulių supirkėjo vardas pavardė / įmonės pavadinimas)</text:p>
      <text:p text:style-name="P146"><text:tab/><text:tab/></text:p>
      <text:p text:style-name="P147"><text:tab/>(Adresas)</text:p>
      <text:p text:style-name="P148"><text:tab/><text:tab/></text:p>
      <text:p text:style-name="P149"><text:tab/>(Telefonas, faksas)</text:p>
      <text:p text:style-name="P150"/>
      <text:p text:style-name="P151"><text:tab/><text:tab/>valstybinės maisto ir veterinarijos</text:p>
      <text:p text:style-name="Normal">tarnybos viršininkui</text:p>
      <text:p text:style-name="P152"/>
      <text:p text:style-name="P153"><text:span text:style-name="T154">PRAŠYMAS</text:span></text:p>
      <text:p text:style-name="P155"><text:span text:style-name="T156">DĖL GYVULIŲ SUPIRKĖJO PAŽYMĖJIMO</text:span></text:p>
      <text:p text:style-name="P157"/>
      <text:p text:style-name="P158">........................</text:p>
      <text:p text:style-name="P159">(Data)</text:p>
      <text:p text:style-name="P160">.......................</text:p>
      <text:p text:style-name="P161">(Vieta)</text:p>
      <text:p text:style-name="P162"/>
      <text:p text:style-name="P163">Prašau išduoti / pakeisti / pratęsti (išbraukti, kas netinka) gyvulių supirkėjo pažymėjimą<text:s/></text:p>
      <text:p text:style-name="P164">Asmens, superkančio gyvulius, vardas, pavardė<text:tab/></text:p>
      <text:p text:style-name="P165">Transporto priemonė<text:s/><text:tab/></text:p>
      <text:p text:style-name="P166"><text:tab/>(Markė)<text:tab/>(Valstybinis numeris)</text:p>
      <text:p text:style-name="P167">Vežėjas<text:s/><text:tab/></text:p>
      <text:p text:style-name="P168"><text:tab/>(Įmonės pavadinimas, vežėjo v. pavardė)<text:tab/>(Vežėjo leidimo numeris)</text:p>
      <text:p text:style-name="P169">Gyvūnų vežėjų apmokymo kursų pažymėjimas<text:tab/></text:p>
      <text:p text:style-name="P170"><text:tab/><text:span text:style-name="T171">(Numeris)</text:span><text:span text:style-name="T172"><text:tab/>(Išdavimo data)</text:span></text:p>
      <text:p text:style-name="P173"/>
      <text:p text:style-name="P174">Įsipareigoju gyvulius supirkti pagal Gyvulių supirkimo skersti tvarką, o apie aukščiau pateiktos informacijos pakeitimus iš anksto informuoti atitinkamą teritorinę valstybinę maisto ir veterinarijos tarnybą.<text:s/></text:p>
      <text:p text:style-name="P175"/>
      <text:p text:style-name="P176">Gyvulių supirkėjas / asmuo, atsakingas už gyvulių supirkimą<text:s/><text:tab/><text:tab/><text:tab/></text:p>
      <text:p text:style-name="P177"><text:tab/><text:span text:style-name="T178">(Parašas)</text:span><text:span text:style-name="T179"><text:tab/>(Vardas, pavardė)</text:span></text:p>
      <text:p text:style-name="P180">A. V.<text:s/></text:p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16T11:34:00Z</meta:creation-date>
    <dc:date>2017-03-16T11:34:00Z</dc:date>
    <meta:template xlink:href="Normal.dotm" xlink:type="simple"/>
    <meta:editing-cycles>2</meta:editing-cycles>
    <meta:editing-duration>PT0S</meta:editing-duration>
    <meta:document-statistic meta:page-count="5" meta:paragraph-count="128" meta:word-count="907" meta:character-count="7314" meta:row-count="297" meta:non-whitespace-character-count="6535"/>
  </office:meta>
</office:document-meta>
</file>