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5 M. LIEPOS 7 D. NUTARIMU NR. 62 PATVIRTINTOS LICENCIJŲ KREDITO UNIJOMS IŠDAVIMO IR ATŠAUKIMO TVARKOS 10 PUNKTO PAPILDYMO</text:p>
      <text:p text:style-name="P8"/>
      <text:p text:style-name="P9">1998 m. liepos 9 d. Nr. 125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A:</text:span></text:p>
      <text:p text:style-name="P17"><text:span text:style-name="T18">Papildyti Lietuvos banko valdybos 1995 m. liepos 7 d. nutarimu Nr. 62 patvirtintos Licencijų kredito unijoms išdavimo ir atšaukimo tvarkos (Žin., 1995, Nr.<text:s/></text:span><text:a xlink:href="https://www.e-tar.lt/portal/lt/legalAct/TAR.A3EA54C0ECDE" office:target-frame-name="_blank" xlink:show="new"><text:span text:style-name="T19">62-1569</text:span></text:a><text:span text:style-name="T20">; 1996, Nr.<text:s/></text:span><text:a xlink:href="https://www.e-tar.lt/portal/lt/legalAct/TAR.41A24150313C" office:target-frame-name="_blank" xlink:show="new"><text:span text:style-name="T21">77-1856</text:span></text:a><text:span text:style-name="T22">; 1997, Nr.<text:s/></text:span><text:a xlink:href="https://www.e-tar.lt/portal/lt/legalAct/TAR.FDB97BF3D06A" office:target-frame-name="_blank" xlink:show="new"><text:span text:style-name="T23">117-3035</text:span></text:a><text:span text:style-name="T24">) 10 pu</text:span><text:span text:style-name="T25">nktą sakiniu „Iki tol, kol bus priimtas sprendimas dėl licencijos išdavimo, kredito unijos valdybos pirmininkas (administracijos vadovas) ir kredito unijos vyriausiasis finansininkas (buhalteris) privalo atvykti į Lietuvos banko kredito įstaigų priežiūros<text:s/></text:span><text:span text:style-name="T26">departamentą susipažinti su kredito unijos finansinės atskaitomybės bei dokumentų, susijusių su registravimo duomenų pasikeitimais, pateikimo tvarka.“ ir šį punktą išdėstyti taip:</text:span></text:p>
      <text:p text:style-name="P27"><text:span text:style-name="T28">„</text:span><text:span text:style-name="T29">10</text:span><text:span text:style-name="T30">. Per 30 dienų nuo dokumentų, nurodytų šios tvarkos 7 punkte, gavimo di</text:span><text:span text:style-name="T31">enos Lietuvos bankas priima sprendimą dėl licencijos išdavimo ir apie tai raštu praneša pareiškėjui. Jei pagal šios tvarkos 8 punktą Lietuvos bankas pareikalavo papildomų dokumentų, 30 dienų laikotarpis skaičiuojamas nuo tos dienos, kai Lietuvos bankas gau</text:span><text:span text:style-name="T32">na visus dokumentus, kurie reikalingi sprendimui priimti. Iki tol, kol bus priimtas sprendimas dėl licencijos išdavimo, kredito unijos valdybos pirmininkas (administracijos vadovas) ir kredito unijos vyriausiasis finansininkas (buhalteris) privalo atvykti<text:s/></text:span><text:span text:style-name="T33">į Lietuvos banko kredito įstaigų priežiūros departamentą susipažinti su kredito unijos finansinės atskaitomybės bei dokumentų, susijusių su registravimo duomenų pasikeitimais, pateikimo tvarka.“</text:span></text:p>
      <text:p text:style-name="P34"/>
      <text:p text:style-name="P35"/>
      <text:p text:style-name="P36"/>
      <text:p text:style-name="P37"><text:span text:style-name="T38">L. E. VALDYBOS PIRMININKO PAREIGAS</text:span><text:span text:style-name="T39"><text:tab/>J. NI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3:19:00Z</meta:creation-date>
    <dc:date>2017-02-07T13:19:00Z</dc:date>
    <meta:template xlink:href="Normal.dotm" xlink:type="simple"/>
    <meta:editing-cycles>2</meta:editing-cycles>
    <meta:editing-duration>PT0S</meta:editing-duration>
    <meta:document-statistic meta:page-count="1" meta:paragraph-count="74" meta:word-count="274" meta:character-count="1937" meta:row-count="133" meta:non-whitespace-character-count="1737"/>
  </office:meta>
</office:document-meta>
</file>