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263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69in"/>
    </style:style>
    <style:style style:name="T25" style:parent-style-name="DefaultParagraphFont" style:family="text">
      <style:text-properties fo:letter-spacing="-0.0048in"/>
    </style:style>
    <style:style style:name="T26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48in"/>
    </style:style>
    <style:style style:name="T30" style:parent-style-name="DefaultParagraphFont" style:family="text">
      <style:text-properties fo:letter-spacing="-0.0048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41in"/>
    </style:style>
    <style:style style:name="T36" style:parent-style-name="DefaultParagraphFont" style:family="text">
      <style:text-properties fo:letter-spacing="-0.0048in"/>
    </style:style>
    <style:style style:name="T37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letter-spacing="-0.004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-0.0097in"/>
    </style:style>
    <style:style style:name="T41" style:parent-style-name="DefaultParagraphFont" style:family="text">
      <style:text-properties fo:letter-spacing="-0.0097in"/>
    </style:style>
    <style:style style:name="T42" style:parent-style-name="DefaultParagraphFont" style:family="text">
      <style:text-properties fo:letter-spacing="0.001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letter-spacing="0.000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-0.0097in"/>
    </style:style>
    <style:style style:name="T52" style:parent-style-name="DefaultParagraphFont" style:family="text">
      <style:text-properties fo:letter-spacing="-0.0097in"/>
    </style:style>
    <style:style style:name="T53" style:parent-style-name="DefaultParagraphFont" style:family="text">
      <style:text-properties fo:letter-spacing="0.001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97in"/>
    </style:style>
    <style:style style:name="T62" style:parent-style-name="DefaultParagraphFont" style:family="text">
      <style:text-properties fo:letter-spacing="-0.0097in"/>
    </style:style>
    <style:style style:name="T63" style:parent-style-name="DefaultParagraphFont" style:family="text">
      <style:text-properties fo:letter-spacing="0.001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0.0006in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-0.0097in"/>
    </style:style>
    <style:style style:name="T72" style:parent-style-name="DefaultParagraphFont" style:family="text">
      <style:text-properties fo:letter-spacing="-0.0097in"/>
    </style:style>
    <style:style style:name="T73" style:parent-style-name="DefaultParagraphFont" style:family="text">
      <style:text-properties fo:letter-spacing="0.001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013in"/>
    </style:style>
    <style:style style:name="T76" style:parent-style-name="DefaultParagraphFont" style:family="text">
      <style:text-properties fo:letter-spacing="0.0013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letter-spacing="0.0013in"/>
    </style:style>
    <style:style style:name="T79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fo:letter-spacing="-0.0097in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02in"/>
    </style:style>
    <style:style style:name="T87" style:parent-style-name="DefaultParagraphFont" style:family="text">
      <style:text-properties fo:letter-spacing="0.002in"/>
    </style:style>
    <style:style style:name="T88" style:parent-style-name="DefaultParagraphFont" style:family="text">
      <style:text-properties fo:letter-spacing="0.002in"/>
    </style:style>
    <style:style style:name="T89" style:parent-style-name="DefaultParagraphFont" style:family="text">
      <style:text-properties fo:letter-spacing="0.0027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0.000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097in"/>
    </style:style>
    <style:style style:name="T96" style:parent-style-name="DefaultParagraphFont" style:family="text">
      <style:text-properties fo:letter-spacing="-0.0097in"/>
    </style:style>
    <style:style style:name="T97" style:parent-style-name="DefaultParagraphFont" style:family="text">
      <style:text-properties fo:letter-spacing="0.001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font-weight="bold" style:font-weight-asian="bold" fo:letter-spacing="0.0013in"/>
    </style:style>
    <style:style style:name="T101" style:parent-style-name="DefaultParagraphFont" style:family="text">
      <style:text-properties fo:letter-spacing="0.0013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97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02in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letter-spacing="-0.0097in"/>
    </style:style>
    <style:style style:name="T117" style:parent-style-name="DefaultParagraphFont" style:family="text">
      <style:text-properties fo:letter-spacing="-0.0097in"/>
    </style:style>
    <style:style style:name="T118" style:parent-style-name="DefaultParagraphFont" style:family="text">
      <style:text-properties fo:letter-spacing="0.0013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0.002in"/>
    </style:style>
    <style:style style:name="T121" style:parent-style-name="DefaultParagraphFont" style:family="text">
      <style:text-properties fo:letter-spacing="0.002in"/>
    </style:style>
    <style:style style:name="T122" style:parent-style-name="DefaultParagraphFont" style:family="text">
      <style:text-properties fo:letter-spacing="0.002in"/>
    </style:style>
    <style:style style:name="T123" style:parent-style-name="DefaultParagraphFont" style:family="text">
      <style:text-properties fo:letter-spacing="0.002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0.0013in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83in"/>
    </style:style>
    <style:style style:name="T130" style:parent-style-name="DefaultParagraphFont" style:family="text">
      <style:text-properties fo:letter-spacing="0.0013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letter-spacing="-0.002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27in"/>
    </style:style>
    <style:style style:name="T139" style:parent-style-name="DefaultParagraphFont" style:family="text">
      <style:text-properties fo:letter-spacing="0.0006in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fo:letter-spacing="-0.0083in"/>
    </style:style>
    <style:style style:name="T142" style:parent-style-name="DefaultParagraphFont" style:family="text">
      <style:text-properties fo:letter-spacing="-0.0083in"/>
    </style:style>
    <style:style style:name="T143" style:parent-style-name="DefaultParagraphFont" style:family="text">
      <style:text-properties fo:letter-spacing="0.0013in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06in"/>
    </style:style>
    <style:style style:name="T147" style:parent-style-name="DefaultParagraphFont" style:family="text">
      <style:text-properties fo:letter-spacing="0.0006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149" style:parent-style-name="DefaultParagraphFont" style:family="text">
      <style:text-properties fo:letter-spacing="0.002in"/>
    </style:style>
    <style:style style:name="T150" style:parent-style-name="DefaultParagraphFont" style:family="text">
      <style:text-properties fo:letter-spacing="0.0013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letter-spacing="-0.0083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0.001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letter-spacing="0.002in"/>
    </style:style>
    <style:style style:name="T157" style:parent-style-name="DefaultParagraphFont" style:family="text">
      <style:text-properties fo:letter-spacing="0.002in"/>
    </style:style>
    <style:style style:name="T158" style:parent-style-name="DefaultParagraphFont" style:family="text">
      <style:text-properties fo:letter-spacing="0.002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0.0006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41in"/>
    </style:style>
    <style:style style:name="T166" style:parent-style-name="DefaultParagraphFont" style:family="text">
      <style:text-properties fo:letter-spacing="0.0013in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41in"/>
    </style:style>
    <style:style style:name="T170" style:parent-style-name="DefaultParagraphFont" style:family="text">
      <style:text-properties fo:letter-spacing="0.002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41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2in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letter-spacing="-0.0083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letter-spacing="0.0013in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letter-spacing="0.002in"/>
    </style:style>
    <style:style style:name="T182" style:parent-style-name="DefaultParagraphFont" style:family="text">
      <style:text-properties fo:letter-spacing="0.0006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-0.0083in"/>
    </style:style>
    <style:style style:name="T185" style:parent-style-name="DefaultParagraphFont" style:family="text">
      <style:text-properties fo:letter-spacing="-0.0083in"/>
    </style:style>
    <style:style style:name="T186" style:parent-style-name="DefaultParagraphFont" style:family="text">
      <style:text-properties fo:letter-spacing="0.0013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0.0027in"/>
    </style:style>
    <style:style style:name="T189" style:parent-style-name="DefaultParagraphFont" style:family="text">
      <style:text-properties fo:letter-spacing="0.0027in"/>
    </style:style>
    <style:style style:name="T190" style:parent-style-name="DefaultParagraphFont" style:family="text">
      <style:text-properties fo:letter-spacing="0.0027in"/>
    </style:style>
    <style:style style:name="T191" style:parent-style-name="DefaultParagraphFont" style:family="text">
      <style:text-properties fo:letter-spacing="0.002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06in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letter-spacing="-0.0083in"/>
    </style:style>
    <style:style style:name="T196" style:parent-style-name="DefaultParagraphFont" style:family="text">
      <style:text-properties fo:letter-spacing="-0.0083in"/>
    </style:style>
    <style:style style:name="T197" style:parent-style-name="DefaultParagraphFont" style:family="text">
      <style:text-properties fo:letter-spacing="0.0013in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83in"/>
    </style:style>
    <style:style style:name="T204" style:parent-style-name="DefaultParagraphFont" style:family="text">
      <style:text-properties fo:letter-spacing="-0.0083in"/>
    </style:style>
    <style:style style:name="T205" style:parent-style-name="DefaultParagraphFont" style:family="text">
      <style:text-properties fo:letter-spacing="0.002in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0.0013in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0.0006in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letter-spacing="-0.0083in"/>
    </style:style>
    <style:style style:name="T216" style:parent-style-name="DefaultParagraphFont" style:family="text">
      <style:text-properties fo:letter-spacing="-0.0083in"/>
    </style:style>
    <style:style style:name="T217" style:parent-style-name="DefaultParagraphFont" style:family="text">
      <style:text-properties fo:letter-spacing="0.002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letter-spacing="0.0027in"/>
    </style:style>
    <style:style style:name="T220" style:parent-style-name="DefaultParagraphFont" style:family="text">
      <style:text-properties fo:letter-spacing="0.0027in"/>
    </style:style>
    <style:style style:name="T221" style:parent-style-name="DefaultParagraphFont" style:family="text">
      <style:text-properties fo:letter-spacing="0.0027in"/>
    </style:style>
    <style:style style:name="T222" style:parent-style-name="DefaultParagraphFont" style:family="text">
      <style:text-properties fo:letter-spacing="0.0013in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letter-spacing="-0.0083in"/>
    </style:style>
    <style:style style:name="T226" style:parent-style-name="DefaultParagraphFont" style:family="text">
      <style:text-properties fo:letter-spacing="-0.0083in"/>
    </style:style>
    <style:style style:name="T227" style:parent-style-name="DefaultParagraphFont" style:family="text">
      <style:text-properties fo:letter-spacing="0.002in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0.0027in"/>
    </style:style>
    <style:style style:name="T230" style:parent-style-name="DefaultParagraphFont" style:family="text">
      <style:text-properties fo:letter-spacing="0.0027in"/>
    </style:style>
    <style:style style:name="T231" style:parent-style-name="DefaultParagraphFont" style:family="text">
      <style:text-properties fo:letter-spacing="0.0027in"/>
    </style:style>
    <style:style style:name="P232" style:parent-style-name="Normal" style:family="paragraph">
      <style:paragraph-properties fo:widows="0" fo:orphans="0" fo:text-align="justify" fo:text-indent="0.4923in" fo:background-color="#FFFFFF"/>
    </style:style>
    <style:style style:name="T233" style:parent-style-name="DefaultParagraphFont" style:family="text">
      <style:text-properties fo:letter-spacing="-0.0083in"/>
    </style:style>
    <style:style style:name="T234" style:parent-style-name="DefaultParagraphFont" style:family="text">
      <style:text-properties fo:letter-spacing="-0.0083in"/>
    </style:style>
    <style:style style:name="T235" style:parent-style-name="DefaultParagraphFont" style:family="text">
      <style:text-properties fo:letter-spacing="0.001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style:font-weight-complex="bold" fo:letter-spacing="-0.0027in"/>
    </style:style>
    <style:style style:name="P238" style:parent-style-name="Normal" style:family="paragraph">
      <style:paragraph-properties fo:widows="0" fo:orphans="0" fo:text-indent="0.4923in"/>
    </style:style>
    <style:style style:name="TableColumn240" style:family="table-column">
      <style:table-column-properties style:column-width="0.4673in" style:use-optimal-column-width="false"/>
    </style:style>
    <style:style style:name="TableColumn241" style:family="table-column">
      <style:table-column-properties style:column-width="2.9833in" style:use-optimal-column-width="false"/>
    </style:style>
    <style:style style:name="TableColumn242" style:family="table-column">
      <style:table-column-properties style:column-width="3.2416in" style:use-optimal-column-width="false"/>
    </style:style>
    <style:style style:name="Table239" style:family="table">
      <style:table-properties style:width="6.6923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T246" style:parent-style-name="DefaultParagraphFont" style:family="text">
      <style:text-properties fo:letter-spacing="-0.0041in"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letter-spacing="-0.0027in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</style:style>
    <style:style style:name="T252" style:parent-style-name="DefaultParagraphFont" style:family="text">
      <style:text-properties fo:letter-spacing="-0.0027in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letter-spacing="-0.0027in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</style:style>
    <style:style style:name="T262" style:parent-style-name="DefaultParagraphFont" style:family="text">
      <style:text-properties fo:letter-spacing="-0.0069in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letter-spacing="-0.0013in" fo:font-size="10pt" style:font-size-asian="10pt"/>
    </style:style>
    <style:style style:name="TableCell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letter-spacing="-0.0013in"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letter-spacing="-0.0069in" fo:font-size="10pt" style:font-size-asian="10pt"/>
    </style:style>
    <style:style style:name="TableCell2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</style:style>
    <style:style style:name="T275" style:parent-style-name="DefaultParagraphFont" style:family="text">
      <style:text-properties fo:letter-spacing="-0.0027in" fo:font-size="10pt" style:font-size-asian="10pt"/>
    </style:style>
    <style:style style:name="T276" style:parent-style-name="DefaultParagraphFont" style:family="text">
      <style:text-properties fo:letter-spacing="-0.002in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letter-spacing="-0.002in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letter-spacing="-0.0069in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letter-spacing="-0.0027in"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</style:style>
    <style:style style:name="T288" style:parent-style-name="DefaultParagraphFont" style:family="text">
      <style:text-properties fo:letter-spacing="-0.002in" fo:font-size="10pt" style:font-size-asian="10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letter-spacing="-0.0027in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letter-spacing="-0.0027in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</style:style>
    <style:style style:name="T303" style:parent-style-name="DefaultParagraphFont" style:family="text">
      <style:text-properties fo:letter-spacing="-0.0027in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letter-spacing="-0.002in"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letter-spacing="-0.002in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</style:style>
    <style:style style:name="T315" style:parent-style-name="DefaultParagraphFont" style:family="text">
      <style:text-properties fo:letter-spacing="-0.0027in" fo:font-size="10pt" style:font-size-asian="10pt"/>
    </style:style>
    <style:style style:name="P316" style:parent-style-name="Normal" style:family="paragraph">
      <style:paragraph-properties fo:text-align="end"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font-weight="bold" style:font-weight-asian="bold" style:font-weight-complex="bold" fo:letter-spacing="-0.0013in"/>
    </style:style>
    <style:style style:name="P322" style:parent-style-name="Normal" style:family="paragraph">
      <style:paragraph-properties fo:widows="0" fo:orphans="0" fo:text-indent="0.4923in"/>
    </style:style>
    <style:style style:name="TableColumn324" style:family="table-column">
      <style:table-column-properties style:column-width="3.1444in" style:use-optimal-column-width="false"/>
    </style:style>
    <style:style style:name="TableColumn325" style:family="table-column">
      <style:table-column-properties style:column-width="3.5479in" style:use-optimal-column-width="false"/>
    </style:style>
    <style:style style:name="Table323" style:family="table">
      <style:table-properties style:width="6.6923in" fo:margin-left="0in" table:align="lef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letter-spacing="-0.002in" fo:font-size="10pt" style:font-size-asian="10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letter-spacing="-0.002in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letter-spacing="-0.002in"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letter-spacing="0.0006in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</style:style>
    <style:style style:name="T351" style:parent-style-name="DefaultParagraphFont" style:family="text">
      <style:text-properties fo:letter-spacing="-0.0006in"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Cell35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letter-spacing="-0.0013in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letter-spacing="-0.0013in"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letter-spacing="-0.0013in" fo:font-size="10pt" style:font-size-asian="10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</style:style>
    <style:style style:name="T369" style:parent-style-name="DefaultParagraphFont" style:family="text">
      <style:text-properties fo:letter-spacing="-0.0013in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</style:style>
    <style:style style:name="T372" style:parent-style-name="DefaultParagraphFont" style:family="text">
      <style:text-properties fo:letter-spacing="-0.0013in"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letter-spacing="-0.0013in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letter-spacing="-0.0013in"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fo:letter-spacing="-0.0013in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letter-spacing="-0.0013in"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letter-spacing="-0.0013in" fo:font-size="10pt" style:font-size-asian="10pt"/>
    </style:style>
    <style:style style:name="T391" style:parent-style-name="DefaultParagraphFont" style:family="text">
      <style:text-properties fo:letter-spacing="-0.0006in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</style:style>
    <style:style style:name="T394" style:parent-style-name="DefaultParagraphFont" style:family="text">
      <style:text-properties fo:letter-spacing="-0.0013in"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letter-spacing="-0.002in" fo:font-size="10pt" style:font-size-asian="10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</style:style>
    <style:style style:name="T402" style:parent-style-name="DefaultParagraphFont" style:family="text">
      <style:text-properties fo:letter-spacing="-0.002in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</style:style>
    <style:style style:name="T405" style:parent-style-name="DefaultParagraphFont" style:family="text">
      <style:text-properties fo:letter-spacing="-0.0013in"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</style:style>
    <style:style style:name="T409" style:parent-style-name="DefaultParagraphFont" style:family="text">
      <style:text-properties fo:letter-spacing="-0.0013in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</style:style>
    <style:style style:name="T412" style:parent-style-name="DefaultParagraphFont" style:family="text">
      <style:text-properties fo:letter-spacing="-0.0013in" fo:font-size="10pt" style:font-size-asian="10pt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T414" style:parent-style-name="DefaultParagraphFont" style:family="text">
      <style:text-properties fo:letter-spacing="0.0006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widows="0" fo:orphans="0" fo:margin-right="0.4in" fo:text-indent="0.4923in" fo:background-color="#FFFFFF"/>
    </style:style>
    <style:style style:name="P417" style:parent-style-name="Normal" style:family="paragraph">
      <style:paragraph-properties fo:widows="0" fo:orphans="0" fo:text-align="justify" fo:text-indent="0.4923in" fo:background-color="#FFFFFF"/>
    </style:style>
    <style:style style:name="T418" style:parent-style-name="DefaultParagraphFont" style:family="text">
      <style:text-properties fo:font-weight="bold" style:font-weight-asian="bold" style:font-weight-complex="bold" fo:letter-spacing="-0.002in"/>
    </style:style>
    <style:style style:name="P419" style:parent-style-name="Normal" style:family="paragraph">
      <style:paragraph-properties fo:widows="0" fo:orphans="0" fo:text-indent="0.4923in"/>
    </style:style>
    <style:style style:name="TableColumn421" style:family="table-column">
      <style:table-column-properties style:column-width="3.343in" style:use-optimal-column-width="false"/>
    </style:style>
    <style:style style:name="TableColumn422" style:family="table-column">
      <style:table-column-properties style:column-width="3.3493in" style:use-optimal-column-width="false"/>
    </style:style>
    <style:style style:name="Table420" style:family="table">
      <style:table-properties style:width="6.6923in" fo:margin-left="0in" table:align="lef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</style:style>
    <style:style style:name="T426" style:parent-style-name="DefaultParagraphFont" style:family="text">
      <style:text-properties fo:letter-spacing="-0.002in"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</style:style>
    <style:style style:name="T429" style:parent-style-name="DefaultParagraphFont" style:family="text">
      <style:text-properties fo:letter-spacing="-0.0027in" fo:font-size="10pt" style:font-size-asian="10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</style:style>
    <style:style style:name="T433" style:parent-style-name="DefaultParagraphFont" style:family="text">
      <style:text-properties fo:letter-spacing="-0.0048in" fo:font-size="10pt" style:font-size-asian="10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letter-spacing="-0.0013in"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</style:style>
    <style:style style:name="T440" style:parent-style-name="DefaultParagraphFont" style:family="text">
      <style:text-properties fo:letter-spacing="-0.002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letter-spacing="-0.0013in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</style:style>
    <style:style style:name="T448" style:parent-style-name="DefaultParagraphFont" style:family="text">
      <style:text-properties fo:letter-spacing="-0.002in" fo:font-size="10pt" style:font-size-asian="10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fo:letter-spacing="-0.002in" fo:font-size="10pt" style:font-size-asian="10pt"/>
    </style:style>
    <style:style style:name="T453" style:parent-style-name="DefaultParagraphFont" style:family="text">
      <style:text-properties fo:letter-spacing="-0.0013in"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</style:style>
    <style:style style:name="T456" style:parent-style-name="DefaultParagraphFont" style:family="text">
      <style:text-properties fo:letter-spacing="-0.002in" fo:font-size="10pt" style:font-size-asian="10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</style:style>
    <style:style style:name="T460" style:parent-style-name="DefaultParagraphFont" style:family="text">
      <style:text-properties fo:letter-spacing="-0.002in"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letter-spacing="-0.0013in" fo:font-size="10pt" style:font-size-asian="10pt"/>
    </style:style>
    <style:style style:name="T465" style:parent-style-name="DefaultParagraphFont" style:family="text">
      <style:text-properties fo:letter-spacing="-0.0006in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</style:style>
    <style:style style:name="T468" style:parent-style-name="DefaultParagraphFont" style:family="text">
      <style:text-properties fo:letter-spacing="-0.002in" fo:font-size="10pt" style:font-size-asian="10pt"/>
    </style:style>
    <style:style style:name="T469" style:parent-style-name="DefaultParagraphFont" style:family="text">
      <style:text-properties fo:letter-spacing="-0.0006in" fo:font-size="10pt" style:font-size-asian="10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letter-spacing="-0.0013in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fo:letter-spacing="-0.002in" fo:font-size="10pt" style:font-size-asian="10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</style:style>
    <style:style style:name="T480" style:parent-style-name="DefaultParagraphFont" style:family="text">
      <style:text-properties fo:letter-spacing="-0.002in" fo:font-size="10pt" style:font-size-asian="10pt"/>
    </style:style>
    <style:style style:name="T481" style:parent-style-name="DefaultParagraphFont" style:family="text">
      <style:text-properties fo:letter-spacing="-0.0013in"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</style:style>
    <style:style style:name="T484" style:parent-style-name="DefaultParagraphFont" style:family="text">
      <style:text-properties fo:letter-spacing="-0.002in" fo:font-size="10pt" style:font-size-asian="10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</style:style>
    <style:style style:name="T488" style:parent-style-name="DefaultParagraphFont" style:family="text">
      <style:text-properties fo:letter-spacing="-0.002in"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letter-spacing="-0.002in" fo:font-size="10pt" style:font-size-asian="10pt"/>
    </style:style>
    <style:style style:name="T492" style:parent-style-name="DefaultParagraphFont" style:family="text">
      <style:text-properties fo:letter-spacing="-0.0006in" fo:font-size="10pt" style:font-size-asian="10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</style:style>
    <style:style style:name="T496" style:parent-style-name="DefaultParagraphFont" style:family="text">
      <style:text-properties fo:letter-spacing="-0.0027in" fo:font-size="10pt" style:font-size-asian="10pt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</style:style>
    <style:style style:name="T503" style:parent-style-name="DefaultParagraphFont" style:family="text">
      <style:text-properties fo:letter-spacing="0.0006in" fo:font-size="10pt" style:font-size-asian="10pt"/>
    </style:style>
    <style:style style:name="T504" style:parent-style-name="DefaultParagraphFont" style:family="text">
      <style:text-properties fo:letter-spacing="-0.0013in" fo:font-size="10pt" style:font-size-asian="10pt"/>
    </style:style>
    <style:style style:name="P505" style:parent-style-name="Normal" style:family="paragraph">
      <style:paragraph-properties fo:widows="0" fo:orphans="0" fo:text-align="end" fo:text-indent="0.4923in" fo:background-color="#FFFFFF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widows="0" fo:orphans="0" fo:text-align="justify" fo:text-indent="0.4923in" fo:background-color="#FFFFFF"/>
    </style:style>
    <style:style style:name="P508" style:parent-style-name="Normal" style:family="paragraph">
      <style:paragraph-properties fo:widows="0" fo:orphans="0" fo:text-align="justify" fo:text-indent="0.4923in" fo:background-color="#FFFFFF"/>
    </style:style>
    <style:style style:name="T509" style:parent-style-name="DefaultParagraphFont" style:family="text">
      <style:text-properties fo:font-weight="bold" style:font-weight-asian="bold" style:font-weight-complex="bold" fo:letter-spacing="-0.0006in"/>
    </style:style>
    <style:style style:name="P510" style:parent-style-name="Normal" style:family="paragraph">
      <style:paragraph-properties fo:widows="0" fo:orphans="0" fo:text-indent="0.4923in"/>
    </style:style>
    <style:style style:name="TableColumn512" style:family="table-column">
      <style:table-column-properties style:column-width="0.4916in" style:use-optimal-column-width="false"/>
    </style:style>
    <style:style style:name="TableColumn513" style:family="table-column">
      <style:table-column-properties style:column-width="3.8791in" style:use-optimal-column-width="false"/>
    </style:style>
    <style:style style:name="TableColumn514" style:family="table-column">
      <style:table-column-properties style:column-width="2.3215in" style:use-optimal-column-width="false"/>
    </style:style>
    <style:style style:name="Table511" style:family="table">
      <style:table-properties style:width="6.6923in" fo:margin-left="0in" table:align="left"/>
    </style:style>
    <style:style style:name="TableRow515" style:family="table-row">
      <style:table-row-properties style:min-row-height="0.0166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letter-spacing="-0.0034in"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</style:style>
    <style:style style:name="T521" style:parent-style-name="DefaultParagraphFont" style:family="text">
      <style:text-properties fo:letter-spacing="-0.002in"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 fo:background-color="#FFFFFF"/>
    </style:style>
    <style:style style:name="T524" style:parent-style-name="DefaultParagraphFont" style:family="text">
      <style:text-properties fo:letter-spacing="-0.0013in" fo:font-size="10pt" style:font-size-asian="10pt"/>
    </style:style>
    <style:style style:name="TableRow525" style:family="table-row">
      <style:table-row-properties style:min-row-height="0.0166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531" style:parent-style-name="DefaultParagraphFont" style:family="text">
      <style:text-properties fo:letter-spacing="-0.0006in" fo:font-size="10pt" style:font-size-asian="10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13in" fo:font-size="10pt" style:font-size-asian="10pt"/>
    </style:style>
    <style:style style:name="TableRow536" style:family="table-row">
      <style:table-row-properties style:min-row-height="0.0166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</style:style>
    <style:style style:name="T541" style:parent-style-name="DefaultParagraphFont" style:family="text">
      <style:text-properties fo:letter-spacing="-0.0013in" fo:font-size="10pt" style:font-size-asian="10pt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66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</style:style>
    <style:style style:name="T548" style:parent-style-name="DefaultParagraphFont" style:family="text">
      <style:text-properties fo:letter-spacing="0.0013in" fo:font-size="10pt" style:font-size-asian="10pt"/>
    </style:style>
    <style:style style:name="T549" style:parent-style-name="DefaultParagraphFont" style:family="text">
      <style:text-properties fo:letter-spacing="-0.0006in" fo:font-size="10pt" style:font-size-asian="10pt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66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</style:style>
    <style:style style:name="T556" style:parent-style-name="DefaultParagraphFont" style:family="text">
      <style:text-properties fo:letter-spacing="-0.0013in" fo:font-size="10pt" style:font-size-asian="10pt"/>
    </style:style>
    <style:style style:name="T557" style:parent-style-name="DefaultParagraphFont" style:family="text">
      <style:text-properties fo:letter-spacing="-0.0006in" fo:font-size="10pt" style:font-size-asian="10pt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9" style:family="table-row">
      <style:table-row-properties style:min-row-height="0.0166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06in" fo:font-size="10pt" style:font-size-asian="10pt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7" style:family="table-row">
      <style:table-row-properties style:min-row-height="0.0166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letter-spacing="-0.0006in" fo:font-size="10pt" style:font-size-asian="10pt"/>
    </style:style>
    <style:style style:name="T573" style:parent-style-name="DefaultParagraphFont" style:family="text">
      <style:text-properties fo:letter-spacing="-0.0013in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</style:style>
    <style:style style:name="T576" style:parent-style-name="DefaultParagraphFont" style:family="text">
      <style:text-properties fo:letter-spacing="-0.0006in" fo:font-size="10pt" style:font-size-asian="10pt"/>
    </style:style>
    <style:style style:name="P577" style:parent-style-name="Normal" style:family="paragraph">
      <style:paragraph-properties fo:text-align="end" fo:text-indent="0.4923in"/>
    </style:style>
    <style:style style:name="P5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ETUVOS RESPUBLIKOS ŪKIO MINISTRAS 2004 M. VASARIO 19 D. ĮSAKYMO NR. 4-43 „DĖL SKIRSTOMŲJŲ IR PASTATŲ DUJŲ SISTEMŲ EKSPLOATAVIMO TAISYKLIŲ PATVIRTINIMO“ PAKEITIMO</text:p>
      <text:p text:style-name="P15"/>
      <text:p text:style-name="P16">2005 m. gruodžio 16 d. Nr. 4-427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/><text:span text:style-name="T23">Skirstomųjų ir pastatų dujų sistemų eksploatavimo taisykles, patvirtintas Lietuvos Respublikos ūkio<text:s/></text:span><text:span text:style-name="T24">ministro 2004 m. vasario 19 d. įsakymu Nr. 4-43 „Dėl Skirstomųjų ir pastatų sistemų eksploatavimo taisyklių patvirtinimo“<text:s/></text:span><text:span text:style-name="T25">(Žin., 2004, Nr.<text:s/></text:span><text:a xlink:href="https://www.e-tar.lt/portal/lt/legalAct/TAR.4FEF5B5FF118" office:target-frame-name="_blank" xlink:show="new"><text:span text:style-name="T26">33-1067</text:span></text:a><text:span text:style-name="T27">):</text:span></text:p>
      <text:p text:style-name="P28"><text:span text:style-name="T29">1</text:span><text:span text:style-name="T30">. Išdėstau 6.9 punktą taip:</text:span></text:p>
      <text:p text:style-name="P31"><text:span text:style-name="T32">„</text:span><text:span text:style-name="T33">6.9</text:span><text:span text:style-name="T34">. Įgaliotų įstaigų prižiūrimų ir valstybės registre registruojamų potencialiai pavojingų įrenginių (nurodant jų<text:s/></text:span><text:span text:style-name="T35">parametrus) sąrašas, patvirtintas Lietuvos Respublikos ūkio ministro 2004 m. gruodžio 21 d. įsakymu Nr. 4-457 (Žin.,<text:s/></text:span><text:span text:style-name="T36">2004, Nr.<text:s/></text:span><text:a xlink:href="https://www.e-tar.lt/portal/lt/legalAct/TAR.3EB052A364AB" office:target-frame-name="_blank" xlink:show="new"><text:span text:style-name="T37">184-6801</text:span></text:a><text:span text:style-name="T38">);“.</text:span></text:p>
      <text:p text:style-name="P39"><text:span text:style-name="T40">2</text:span><text:span text:style-name="T41">.<text:s/></text:span><text:span text:style-name="T42">Išdėstau 6.12 punktą taip:</text:span></text:p>
      <text:p text:style-name="P43"><text:span text:style-name="T44">„</text:span><text:span text:style-name="T45">6.12</text:span><text:span text:style-name="T46">. Pavojingų darbų su dujomis taisyklės, patvirtintos Lietuvos Respublikos ūkio ministro įsakymu Nr. 4-382 (Žin.,<text:s/></text:span><text:span text:style-name="T47">2005, Nr.<text:s/></text:span><text:a xlink:href="https://www.e-tar.lt/portal/lt/legalAct/TAR.35B181D1B869" office:target-frame-name="_blank" xlink:show="new"><text:span text:style-name="T48">134-4823</text:span></text:a><text:span text:style-name="T49">);“.</text:span></text:p>
      <text:p text:style-name="P50"><text:span text:style-name="T51">3</text:span><text:span text:style-name="T52">.<text:s/></text:span><text:span text:style-name="T53">Išdėstau 6.15 punktą taip:</text:span></text:p>
      <text:p text:style-name="P54"><text:span text:style-name="T55">„</text:span><text:span text:style-name="T56">6.15</text:span><text:span text:style-name="T57">. Energetikos objektus ir įrenginius statančių ir eksploatuojančių darbuotojų atestavimo nuostatai, patvirtinti Lietuvos Respublikos ūkio ministro 2005 m. kovo 24 d. įsakymu Nr. 4-122 (Žin., 2005, Nr.<text:s/></text:span><text:a xlink:href="https://www.e-tar.lt/portal/lt/legalAct/TAR.D11AE68262CF" office:target-frame-name="_blank" xlink:show="new"><text:span text:style-name="T58">41-1321</text:span></text:a><text:span text:style-name="T59">);“.</text:span></text:p>
      <text:p text:style-name="P60"><text:span text:style-name="T61">4</text:span><text:span text:style-name="T62">.<text:s/></text:span><text:span text:style-name="T63">Išdėstau 6.18 punktą taip:</text:span></text:p>
      <text:p text:style-name="P64"><text:span text:style-name="T65">„</text:span><text:span text:style-name="T66">6.18</text:span><text:span text:style-name="T67">. Darbuotojų saugos ir sveikatos instrukcijų rengimo ir instruktavimo tvarka, patvirtinta Lietuvos Respublikos vyriausiojo valstybinio darbo inspektoriaus 2005 m. balandžio 5 d. įsakymu Nr. 1-107 (Žin., 2005, Nr.<text:s/></text:span><text:a xlink:href="https://www.e-tar.lt/portal/lt/legalAct/TAR.215D525D3DC8" office:target-frame-name="_blank" xlink:show="new"><text:span text:style-name="T68">53-1817</text:span></text:a><text:span text:style-name="T69">);“.</text:span></text:p>
      <text:p text:style-name="P70"><text:span text:style-name="T71">5</text:span><text:span text:style-name="T72">.<text:s/></text:span><text:span text:style-name="T73">Išdėstau 6.21 punktą taip:</text:span></text:p>
      <text:p text:style-name="P74"><text:span text:style-name="T75">„</text:span><text:span text:style-name="T76">6.21</text:span><text:span text:style-name="T77">. statybos techninis reglamentas STR 1.12.05:2002 „Gyvenamųjų namų naudojimo ir priežiūros privalomieji<text:s/></text:span>reikalavimai ir jų įgyvendinimo tvarka“, patvirtintas Lietuvos Respublikos aplinkos ministro 2002 m. liepos 1 d. įsakymu Nr.<text:span text:style-name="T78"><text:s/>351 (Žin., 2002, Nr.<text:s/></text:span><text:a xlink:href="https://www.e-tar.lt/portal/lt/legalAct/TAR.66297892965F" office:target-frame-name="_blank" xlink:show="new"><text:span text:style-name="T79">81-3504</text:span></text:a><text:span text:style-name="T80">);“.</text:span></text:p>
      <text:p text:style-name="P81"><text:span text:style-name="T82">6</text:span><text:span text:style-name="T83">.<text:s/></text:span><text:span text:style-name="T84">Papildau šiuo 6.22 punktu:</text:span></text:p>
      <text:p text:style-name="P85"><text:span text:style-name="T86">„</text:span><text:span text:style-name="T87">6.22</text:span><text:span text:style-name="T88">. statybos techninis reglamentas STR 1.12.07:2004 „Statinių techninės priežiūros taisyklės, kvalifikaciniai<text:s/></text:span><text:span text:style-name="T89">reikalavimai statinių techniniams prižiūrėtojams, statinių techninės priežiūros dokumentų formos bei jų pildymo ir<text:s/></text:span><text:span text:style-name="T90">saugojimo tvarkos aprašas“, patvirtintas Lietuvos Respublikos aplinkos ministro 2004 m. birželio 21 d. įsakymu Nr. D1-347<text:s/></text:span><text:span text:style-name="T91">(Žin., 2004, Nr.<text:s/></text:span><text:a xlink:href="https://www.e-tar.lt/portal/lt/legalAct/TAR.5D40EBC98931" office:target-frame-name="_blank" xlink:show="new"><text:span text:style-name="T92">98-3658</text:span></text:a><text:span text:style-name="T93">).“</text:span></text:p>
      <text:p text:style-name="P94"><text:span text:style-name="T95">7</text:span><text:span text:style-name="T96">.<text:s/></text:span><text:span text:style-name="T97">Išdėstau 7 punkto 29 pastraipą taip:</text:span></text:p>
      <text:p text:style-name="P98"><text:span text:style-name="T99">„</text:span><text:span text:style-name="T100">PžDPR</text:span><text:span text:style-name="T101"><text:s/>– DRP, įrengtas spintoje arba šulinyje, žemiau arba lygiai su žemės paviršiumi;“.</text:span></text:p>
      <text:p text:style-name="P102"><text:span text:style-name="T103">8</text:span><text:span text:style-name="T104">.<text:s/></text:span><text:span text:style-name="T105">Išdėstau 11 punktą taip:</text:span></text:p>
      <text:p text:style-name="P106"><text:span text:style-name="T107">„</text:span><text:span text:style-name="T108">11</text:span><text:span text:style-name="T109">. Dujų sistemas eksploatuojančioje įmonėje turi būti parengti ir patvirtinti dujų sistemas eksploatuojančių kvalifikuotų<text:s/></text:span><text:span text:style-name="T110">tarnybų nuostatai, apibrėžiantys jų funkcijas, pareigybės nuostatai, darbų technologijos ir dujų sistemų eksploatavimo<text:s/></text:span><text:span text:style-name="T111">instrukcijos, taip pat darbuotojų saugos ir sveikatos instrukcijos ir jų sąrašai. Patvirtintos instrukcijos registruojamos<text:s/></text:span><text:span text:style-name="T112">įmonės nustatyta tvarka atitinkamuose instrukcijų registravimo žurnaluose. Kvalifikuotos tarnybos turi būti aprūpintos<text:s/></text:span><text:span text:style-name="T113">materialinėmis ir techninėmis priemonėmis, reikalingomis patikimam, efektyviam ir saugiam dujų sistemų eksploatavimui<text:s/></text:span><text:span text:style-name="T114">užtikrinti.“</text:span></text:p>
      <text:p text:style-name="P115"><text:span text:style-name="T116">9</text:span><text:span text:style-name="T117">.<text:s/></text:span><text:span text:style-name="T118">Išdėstau 13 punktą taip:</text:span></text:p>
      <text:p text:style-name="P119"><text:span text:style-name="T120">„</text:span><text:span text:style-name="T121">13</text:span><text:span text:style-name="T122">. Padalinio vadovas privalo turėti visų tame padalinyje turimų ir eksploatuojamų dujų<text:s/></text:span><text:soft-page-break/><text:span text:style-name="T123">sistemų eksploatavimo<text:s/></text:span>instrukcijas, darbuotojų saugos ir sveikatos instrukcijas, darbų technologijos instrukcijas ir kitus techninius dokumentus,<text:s/><text:span text:style-name="T124">reikalingus patikimam, efektyviam ir saugiam dujų sistemų eksploatavimui užtikrinti. Visa tai turi būti laikoma įmonės<text:s/></text:span><text:span text:style-name="T125">vadovo ar darbdavio įgalioto asmens nustatytoje ir darbuotojams žinomoje ir prieinamoje vietoje arba įteikiama darbuotojui.<text:s/></text:span><text:span text:style-name="T126">Padalinyje turi būti visų instrukcijų sąrašas arba šio sąrašo kompiuterinė laikmena.“</text:span></text:p>
      <text:p text:style-name="P127"><text:span text:style-name="T128">10</text:span><text:span text:style-name="T129">.<text:s/></text:span><text:span text:style-name="T130">Išdėstau 17 punktą taip:</text:span></text:p>
      <text:p text:style-name="P131"><text:span text:style-name="T132">„</text:span><text:span text:style-name="T133">17</text:span><text:span text:style-name="T134">. Buitiniais dujų prietaisais namų ūkyje besinaudojantys asmenys (gyvenamųjų namų, butų savininkai ir nuomininkai)<text:s/></text:span><text:span text:style-name="T135">privalo vadovautis prietaisus pagaminusių įmonių techniniais dokumentais, mokėti saugiai naudotis prietaisais ir prižiūrėti<text:s/></text:span><text:span text:style-name="T136">vartotojo dujų sistemą. Kaip saugiai naudotis gamtinėmis dujomis instruktuoja ir atitinkamą atmintinę įteikia dujas tiekianti<text:s/></text:span><text:span text:style-name="T137">įmonė sudarant dujų pirkimo-pardavimo sutartį. Kaip saugiai naudotis bute esančiais dujų prietaisais, instruktuoja dujų<text:s/></text:span>paleidimo ir derinimo darbus atliekančios įmonės. Instruktavimas turi būti įforminamas specialiuose žurnaluose. Buitinių<text:s/><text:span text:style-name="T138">dujų prietaisų savininkai privalo pasirūpinti, kad atitinkamai būtų instruktuoti visi šeimos nariai ir kiti asmenys,<text:s/></text:span><text:span text:style-name="T139">besinaudojantys jo namų ūkyje esančiais buitiniais dujų prietaisais.“</text:span></text:p>
      <text:p text:style-name="P140"><text:span text:style-name="T141">11</text:span><text:span text:style-name="T142">.<text:s/></text:span><text:span text:style-name="T143">Išdėstau 33 punktą taip:</text:span></text:p>
      <text:p text:style-name="P144"><text:span text:style-name="T145">„</text:span><text:span text:style-name="T146">33</text:span><text:span text:style-name="T147">. Dujas deginantys įrenginiai ir buitiniai dujiniai prietaisai gyvenamuosiuose ir visuomeniniuose pastatuose turi būti įrengti pagal statybos techninių reikalavimų reglamento [6.7] reikalavimus.</text:span></text:p>
      <text:p text:style-name="P148"><text:span text:style-name="T149">Pastatų, kuriuose įrengti dujas deginantys įrenginiai, vėdinimo kanalų techninė priežiūra turi būti atliekama pagal<text:s/></text:span><text:span text:style-name="T150">statybos techninių reglamentų [6.21, 6.22] reikalavimus.“</text:span></text:p>
      <text:p text:style-name="P151"><text:span text:style-name="T152">12</text:span><text:span text:style-name="T153">.<text:s/></text:span><text:span text:style-name="T154">Išdėstau 34 punktą taip:</text:span></text:p>
      <text:p text:style-name="P155"><text:span text:style-name="T156">„</text:span><text:span text:style-name="T157">34</text:span><text:span text:style-name="T158">. Dūmtraukiai ir dūmtakiai turi būti periodiškai tikrinami ir valomi:</text:span></text:p>
      <text:p text:style-name="P159"><text:span text:style-name="T160">34.1</text:span><text:span text:style-name="T161">.<text:s/></text:span><text:span text:style-name="T162">prieš paleidžiant dujas į jas deginančius įrenginius ir prietaisus;</text:span></text:p>
      <text:p text:style-name="P163"><text:span text:style-name="T164">34.2</text:span><text:span text:style-name="T165">.<text:s/></text:span><text:span text:style-name="T166">sezoniškai veikiančių įrenginių ir prietaisų – prieš kiekvieną šildymo sezoną;</text:span></text:p>
      <text:p text:style-name="P167"><text:span text:style-name="T168">34.3</text:span><text:span text:style-name="T169">.<text:s/></text:span><text:span text:style-name="T170">plytiniai – ne rečiau kaip kartą per ketvirtį;</text:span></text:p>
      <text:p text:style-name="P171"><text:span text:style-name="T172">34.4</text:span><text:span text:style-name="T173">.<text:s/></text:span><text:span text:style-name="T174">keraminiai ir metaliniai (taip pat ir plytiniai su metaliniais įdėklais), taip pat dūmtakiai, pagaminti iš specialių<text:s/></text:span><text:span text:style-name="T175">kaitrai atsparaus betono blokų, – ne rečiau kaip kartą per metus.“</text:span></text:p>
      <text:p text:style-name="P176"><text:span text:style-name="T177">13</text:span><text:span text:style-name="T178">.<text:s/></text:span><text:span text:style-name="T179">Išdėstau 35 punktą taip:</text:span></text:p>
      <text:p text:style-name="P180">„35. Nuosavuose namuose ir butuose tikrinti ir valyti dūmtraukius, dūmtakius gali patys savininkai, jeigu jie šį darbą<text:s/><text:span text:style-name="T181">sugeba atlikti. Daugiabučius gyvenamuosius ir visuomeninius pastatus eksploatuojančios įmonės, tų namų ir pastatų savininkai dūmtraukių, dūmtakių pirminį, periodinį tikrinimą ir valymą gali atlikti savo jėgomis arba šiems darbams<text:s/></text:span><text:span text:style-name="T182">atlikti gali kviesti kitas įmones (kvalifikuotas tarnybas).“</text:span></text:p>
      <text:p text:style-name="P183"><text:span text:style-name="T184">14</text:span><text:span text:style-name="T185">.<text:s/></text:span><text:span text:style-name="T186">Išdėstau 36 punktą taip:</text:span></text:p>
      <text:p text:style-name="P187"><text:span text:style-name="T188">„</text:span><text:span text:style-name="T189">36</text:span><text:span text:style-name="T190">. Periodinio dūmtraukių ir dūmtakių tikrinimo metu nustatoma, ar jie neužteršti, sandarūs ir gerai (sandariai)<text:s/></text:span>atskirti vienas nuo kito, ar tvarkinga dūmtraukio viršūnė ir ar dūmtraukyje, dūmtakyje normali trauka. Trauka turi būti ne<text:s/><text:span text:style-name="T191">mažesnė, negu nurodyta dujas deginančio įrenginio ar prietaiso techniniuose dokumentuose. Dūmtraukių ir dūmtakių<text:s/></text:span><text:span text:style-name="T192">tikrinimo rezultatai turi būti įforminami aktu (ši nuostata nėra privaloma, jei dūmtraukių ir dūmtakių tikrinimą atlieka<text:s/></text:span><text:span text:style-name="T193">šių statinių savininkas, kuris yra fizinis asmuo).“</text:span></text:p>
      <text:p text:style-name="P194"><text:span text:style-name="T195">15</text:span><text:span text:style-name="T196">.<text:s/></text:span><text:span text:style-name="T197">Išdėstau 37 punktą taip:</text:span></text:p>
      <text:p text:style-name="P198"><text:span text:style-name="T199">„</text:span><text:span text:style-name="T200">37</text:span><text:span text:style-name="T201">. Už dūmtraukių ir dūmtakių tinkamą techninę būklę atsako pastatų savininkas.“</text:span></text:p>
      <text:p text:style-name="P202"><text:span text:style-name="T203">16</text:span><text:span text:style-name="T204">.<text:s/></text:span><text:span text:style-name="T205">Išdėstau 121 punktą taip:</text:span></text:p>
      <text:p text:style-name="P206"><text:span text:style-name="T207">„</text:span><text:span text:style-name="T208">121</text:span><text:span text:style-name="T209">. Avarijos skirstomuosiuose dujotiekiuose, vartotojų dujų sistemose lokalizuojamos ir likviduojamos vadovaujantis<text:s/></text:span><text:span text:style-name="T210">įmonės, eksploatuojančios dujų sistemą, vadovo ar jo įgalioto asmens patvirtintais avarijų ir sutrikimų dujų sistemose lokalizavimo planais (veiksmais). Ši nuostata netaikoma buitiniams vartotojams.</text:span></text:p>
      <text:p text:style-name="P211"><text:span text:style-name="T212">Avarijų ir sutrikimų dujų sistemose lokalizavimo veiksmai (planai) turi būti periodiškai, bet ne rečiau kaip kas 3 metai<text:s/></text:span><text:span text:style-name="T213">peržiūrimi ir, atsižvelgiant į sąlygas bei aplinkybes, koreguojami.“</text:span></text:p>
      <text:p text:style-name="P214"><text:span text:style-name="T215">17</text:span><text:span text:style-name="T216">.<text:s/></text:span><text:span text:style-name="T217">Išdėstau 124 punktą taip:</text:span></text:p>
      <text:p text:style-name="P218"><text:span text:style-name="T219">„</text:span><text:span text:style-name="T220">124</text:span><text:span text:style-name="T221">. Avarinių tarnybų darbuotojai privalo dalyvauti avarinėse treniruotėse ne rečiau kaip kartą per metus pagal<text:s/></text:span><text:span text:style-name="T222">avarijų ir sutrikimų lokalizavimo ir likvidavimo planus.“</text:span></text:p>
      <text:p text:style-name="P223"/>
      <text:p text:style-name="P224"><text:span text:style-name="T225">18</text:span><text:span text:style-name="T226">.<text:s/></text:span><text:span text:style-name="T227">Išdėstau 125 punktą taip:</text:span></text:p>
      <text:p text:style-name="P228"><text:span text:style-name="T229">„</text:span><text:span text:style-name="T230">125</text:span><text:span text:style-name="T231">. Treniruotės turi būti registruojamos specialiame žurnale, įvertinant treniruotėse dalyvavusių kitų tarnybų<text:s/></text:span>veiksmus.“</text:p>
      <text:p text:style-name="P232"><text:span text:style-name="T233">19</text:span><text:span text:style-name="T234">.<text:s/></text:span><text:span text:style-name="T235">Išdėstau Skirstomųjų ir pastatų dujų sistemų eksploatavimo taisyklių 1 priedo 2 lentelę taip:</text:span></text:p>
      <text:p text:style-name="P236"><text:span text:style-name="T237">„2 lentelė. Dujų tiekimo sistemos įrenginių apžiūrų periodiškumas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Eil. Nr.</text:span></text:p>
          </table:table-cell>
          <table:table-cell table:style-name="TableCell247">
            <text:p text:style-name="P248"><text:span text:style-name="T249">Dujų įrenginiai</text:span></text:p>
          </table:table-cell>
          <table:table-cell table:style-name="TableCell250">
            <text:p text:style-name="P251"><text:span text:style-name="T252">Periodiškumas</text:span>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columns-spanned="2">
            <text:p text:style-name="P257"><text:span text:style-name="T258">Dujų reguliavimo punktai (DPR, SDRP, PžDRP):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.</text:span></text:p>
          </table:table-cell>
          <table:table-cell table:style-name="TableCell263">
            <text:p text:style-name="P264">Be telemetrijos sistemos<text:s/></text:p>
            <text:p text:style-name="P265"><text:span text:style-name="T266">(atskirai stovinčiuose pastatuose)<text:s/></text:span></text:p>
          </table:table-cell>
          <table:table-cell table:style-name="TableCell267">
            <text:p text:style-name="P268"><text:span text:style-name="T269">Ne rečiau kaip vieną kartą per savaitę<text:s/>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Be telemetrijos sistemos, esant įrengtai uždujinimo<text:s/></text:span><text:span text:style-name="T276">garsinei signalizacijai</text:span></text:p>
          </table:table-cell>
          <table:table-cell table:style-name="TableCell277">
            <text:p text:style-name="P278">Ne rečiau kaip vieną kartą per dvi savaites</text:p>
          </table:table-cell>
        </table:table-row>
        <table:table-row table:style-name="TableRow279">
          <table:table-cell table:style-name="TableCell280">
            <text:p text:style-name="P281"><text:span text:style-name="T282">1.2.</text:span></text:p>
          </table:table-cell>
          <table:table-cell table:style-name="TableCell283">
            <text:p text:style-name="P284"><text:span text:style-name="T285">Su telemetrijos sistema</text:span></text:p>
          </table:table-cell>
          <table:table-cell table:style-name="TableCell286">
            <text:p text:style-name="P287"><text:span text:style-name="T288">Ne rečiau kaip vieną kartą per 3 mėnesius</text:span></text:p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><text:span text:style-name="T294">Namų dujų slėgio reguliavimo įtaisai (NDSRĮ)</text:span></text:p>
          </table:table-cell>
          <table:table-cell table:style-name="TableCell295">
            <text:p text:style-name="P296"><text:span text:style-name="T297">Ne rečiau kaip vieną kartą per metus</text:span>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<text:span text:style-name="T303">Telemetrijos sistemos funkcionalumas</text:span></text:p>
          </table:table-cell>
          <table:table-cell table:style-name="TableCell304">
            <text:p text:style-name="P305"><text:span text:style-name="T306">Ne rečiau kaip vieną kartą per mėnesį</text:span>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<text:span text:style-name="T312">Dujotiekiai, kurių apsaugos zonoje atliekami statybos ar žemės kasimo darbai</text:span></text:p>
          </table:table-cell>
          <table:table-cell table:style-name="TableCell313">
            <text:p text:style-name="P314"><text:span text:style-name="T315">Kiekvieną dieną, kol bus dujotiekio pažeidimo grėsmė</text:span></text:p>
          </table:table-cell>
        </table:table-row>
      </table:table>
      <text:p text:style-name="P316">„</text:p>
      <text:p text:style-name="P317"/>
      <text:p text:style-name="P318">20. Išdėstau Skirstomųjų ir pastatų dujų sistemų eksploatavimo taisyklių 2 priedo 1 ir 2 lenteles taip:<text:s/></text:p>
      <text:p text:style-name="P319"/>
      <text:p text:style-name="P320"><text:span text:style-name="T321">„1 lentelė. Dujotiekių techninis patikrinima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Atliekami darbai</text:span></text:p>
          </table:table-cell>
          <table:table-cell table:style-name="TableCell330">
            <text:p text:style-name="P331"><text:span text:style-name="T332">Periodiškumas</text:span></text:p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Skirstomieji dujotiekiai ir įvadai:</text:span></text:p>
          </table:table-cell>
          <table:covered-table-cell/>
        </table:table-row>
        <table:table-row table:style-name="TableRow337">
          <table:table-cell table:style-name="TableCell338">
            <text:p text:style-name="P339">1. Dujotiekių techninis patikrinimas:<text:s/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1. – požeminiai dujotiekiai<text:s/></text:p>
          </table:table-cell>
          <table:table-cell table:style-name="TableCell345">
            <text:p text:style-name="P346"><text:span text:style-name="T347">Du kartus per metus</text:span></text:p>
          </table:table-cell>
        </table:table-row>
        <table:table-row table:style-name="TableRow348">
          <table:table-cell table:style-name="TableCell349">
            <text:p text:style-name="P350"><text:span text:style-name="T351">1.2. – antžeminiai dujotiekiai<text:s/></text:span></text:p>
          </table:table-cell>
          <table:table-cell table:style-name="TableCell352">
            <text:p text:style-name="P353">Vieną kartą per metus<text:s/></text:p>
          </table:table-cell>
        </table:table-row>
        <table:table-row table:style-name="TableRow354">
          <table:table-cell table:style-name="TableCell355">
            <text:p text:style-name="P356">1.3. – požeminiai polietileniniai dujotiekiai</text:p>
          </table:table-cell>
          <table:table-cell table:style-name="TableCell357">
            <text:p text:style-name="P358">Vieną kartą per metus</text:p>
          </table:table-cell>
        </table:table-row>
        <table:table-row table:style-name="TableRow359">
          <table:table-cell table:style-name="TableCell360">
            <text:p text:style-name="P361"><text:span text:style-name="T362">2. Plieninio dujotiekio izoliacijos būklės patikrinimas</text:span></text:p>
          </table:table-cell>
          <table:table-cell table:style-name="TableCell363">
            <text:p text:style-name="P364"><text:span text:style-name="T365">Ne rečiau kaip vieną kartą per 5 metus</text:span></text:p>
          </table:table-cell>
        </table:table-row>
        <table:table-row table:style-name="TableRow366">
          <table:table-cell table:style-name="TableCell367">
            <text:p text:style-name="P368"><text:span text:style-name="T369">3. Povandeninės dujotiekio pralaidos (diukerio) patikrinimas</text:span></text:p>
          </table:table-cell>
          <table:table-cell table:style-name="TableCell370">
            <text:p text:style-name="P371"><text:span text:style-name="T372">Ne rečiau kaip vieną kartą per 5 metus</text:span></text:p>
          </table:table-cell>
        </table:table-row>
        <table:table-row table:style-name="TableRow373">
          <table:table-cell table:style-name="TableCell374">
            <text:p text:style-name="P375"><text:span text:style-name="T376">4. Dujotiekio vamzdžių metalo būklės patikrinimas</text:span></text:p>
          </table:table-cell>
          <table:table-cell table:style-name="TableCell377">
            <text:p text:style-name="P378"><text:span text:style-name="T379">Visais atvejais, kai dujotiekis atkasamas</text:span></text:p>
          </table:table-cell>
        </table:table-row>
        <table:table-row table:style-name="TableRow380">
          <table:table-cell table:style-name="TableCell381">
            <text:p text:style-name="P382"><text:span text:style-name="T383">5. Dujotiekio uždaromųjų įtaisų ir šulinių būklės tikrinimas</text:span></text:p>
          </table:table-cell>
          <table:table-cell table:style-name="TableCell384">
            <text:p text:style-name="P385"><text:span text:style-name="T386">Ne rečiau kaip vieną kartą per metus</text:span></text:p>
          </table:table-cell>
        </table:table-row>
        <table:table-row table:style-name="TableRow387">
          <table:table-cell table:style-name="TableCell388">
            <text:p text:style-name="P389"><text:span text:style-name="T390">6. Polietileninių dujotiekių indikacinio laido būklės<text:s/></text:span><text:span text:style-name="T391">patikrinimas (vientisumo ir izoliacijos varžos)</text:span></text:p>
          </table:table-cell>
          <table:table-cell table:style-name="TableCell392">
            <text:p text:style-name="P393"><text:span text:style-name="T394">Ne rečiau kaip vieną kartą per 5 metus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Pastatų dujų tiekimo sistema:</text:span>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 Gyvenamuosiuose pastatuose</text:span></text:p>
          </table:table-cell>
          <table:table-cell table:style-name="TableCell403">
            <text:p text:style-name="P404"><text:span text:style-name="T405">Ne rečiau kaip vieną kartą per 5 metus</text:span></text:p>
          </table:table-cell>
        </table:table-row>
        <table:table-row table:style-name="TableRow406">
          <table:table-cell table:style-name="TableCell407">
            <text:p text:style-name="P408"><text:span text:style-name="T409">2. Įmonėse ir visuomeniniuose pastatuose</text:span></text:p>
          </table:table-cell>
          <table:table-cell table:style-name="TableCell410">
            <text:p text:style-name="P411"><text:span text:style-name="T412">Ne rečiau kaip vieną kartą per metus</text:span></text:p>
          </table:table-cell>
        </table:table-row>
      </table:table>
      <text:p text:style-name="P413"><text:span text:style-name="T414">PASTABA. Esant įdiegtai eksploatuojamų skirstomųjų dujotiekių apsauginių dangų būklės kontrolei katodinės poliarizacijos<text:s/></text:span><text:span text:style-name="T415">metodu pagal teisės akto nustatytus reikalavimus [6.19], šio priedo 1 lentelės 2 punkte nurodyti darbai gali būti neatliekami.</text:span></text:p>
      <text:p text:style-name="P416"/>
      <text:p text:style-name="P417"><text:span text:style-name="T418">2 lentelė. Dujų sistemos įrenginių techninis patikrinimas</text:span></text:p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Atliekami darbai</text:span></text:p>
          </table:table-cell>
          <table:table-cell table:style-name="TableCell427">
            <text:p text:style-name="P428"><text:span text:style-name="T429">Periodiškumas</text:span></text:p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1. DRP, SDRP, PžDRP: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1.1. Dujų įrenginių periodiškoji techninė apžiūra</text:span></text:p>
          </table:table-cell>
          <table:table-cell table:style-name="TableCell438">
            <text:p text:style-name="P439"><text:span text:style-name="T440">Gamintojo nustatytu periodiškumu ir apimtimi, o jei gamintojas<text:s/></text:span><text:span text:style-name="T441">to nenustatė -ne rečiau kaip vieną kartą per 3 mėnesius</text:span></text:p>
          </table:table-cell>
        </table:table-row>
        <table:table-row table:style-name="TableRow442">
          <table:table-cell table:style-name="TableCell443">
            <text:p text:style-name="P444"><text:span text:style-name="T445">1.2. Dujų įrenginių metinis techninis patikrinimas</text:span></text:p>
          </table:table-cell>
          <table:table-cell table:style-name="TableCell446">
            <text:p text:style-name="P447"><text:span text:style-name="T448">Ne rečiau kaip vieną kartą per metus</text:span></text:p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1.3. Matavimo priemonių ir telemetrijos sistemų techninis<text:s/></text:span><text:span text:style-name="T453">patikrinimas</text:span></text:p>
          </table:table-cell>
          <table:table-cell table:style-name="TableCell454">
            <text:p text:style-name="P455"><text:span text:style-name="T456">Ne rečiau kaip vieną kartą per metus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2. Įmonės ir visuomeniniai pastatai:</text:span></text:p>
          </table:table-cell>
          <table:covered-table-cell/>
        </table:table-row>
        <table:table-row table:style-name="TableRow461">
          <table:table-cell table:style-name="TableCell462">
            <text:p text:style-name="P463"><text:span text:style-name="T464">2.1. Katilinėse dujas deginančių įrenginių dujų deginimo įtaisų<text:s/></text:span><text:span text:style-name="T465">periodiškoji techninė apžiūra</text:span></text:p>
          </table:table-cell>
          <table:table-cell table:style-name="TableCell466">
            <text:p text:style-name="P467"><text:span text:style-name="T468">Gamintojo nustatytu periodiškumu ir apimtimi, o jei gamintojas<text:s/></text:span><text:span text:style-name="T469">to nenustatė – ne rečiau kaip vieną kartą per metus</text:span></text:p>
          </table:table-cell>
        </table:table-row>
        <table:table-row table:style-name="TableRow470">
          <table:table-cell table:style-name="TableCell471">
            <text:p text:style-name="P472"><text:span text:style-name="T473">2.2. Dujas deginančių įrenginių ir dujų deginimo įtaisų metinis techninis patikrinimas</text:span></text:p>
          </table:table-cell>
          <table:table-cell table:style-name="TableCell474">
            <text:p text:style-name="P475"><text:span text:style-name="T476">Ne rečiau kaip vieną kartą per metus</text:span></text:p>
          </table:table-cell>
        </table:table-row>
        <table:table-row table:style-name="TableRow477">
          <table:table-cell table:style-name="TableCell478">
            <text:p text:style-name="P479"><text:span text:style-name="T480">2.3. Matavimo priemonių ir automatikos bei telemetrijos<text:s/></text:span><text:span text:style-name="T481">sistemų techninis patikrinimas</text:span></text:p>
          </table:table-cell>
          <table:table-cell table:style-name="TableCell482">
            <text:p text:style-name="P483"><text:span text:style-name="T484">Ne rečiau kaip vieną kartą per metus</text:span></text:p>
          </table:table-cell>
        </table:table-row>
        <table:table-row table:style-name="TableRow485">
          <table:table-cell table:style-name="TableCell486">
            <text:p text:style-name="P487"><text:span text:style-name="T488">2.4. Įmonių DRĮ techninis patikrinimas</text:span></text:p>
          </table:table-cell>
          <table:table-cell table:style-name="TableCell489">
            <text:p text:style-name="P490"><text:span text:style-name="T491">Gamintojo nustatytu periodiškumu ir apimtimi, o jei gamintojas<text:s/></text:span><text:span text:style-name="T492">to nenustatė – ne rečiau kaip vieną kartą per metus</text:span></text:p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3. Gyvenamieji pastatai:</text:span></text:p>
          </table:table-cell>
          <table:covered-table-cell/>
        </table:table-row>
        <table:table-row table:style-name="TableRow497">
          <table:table-cell table:style-name="TableCell498">
            <text:p text:style-name="P499"><text:span text:style-name="T500">3.1. Dujas deginančių įrenginių, buitinių dujų prietaisų techninis patikrinimas</text:span></text:p>
          </table:table-cell>
          <table:table-cell table:style-name="TableCell501">
            <text:p text:style-name="P502"><text:span text:style-name="T503">Gamintojo nustatytu periodiškumu ir apimtimi ir vartotojo<text:s/></text:span><text:span text:style-name="T504">pageidavimu</text:span></text:p>
          </table:table-cell>
        </table:table-row>
      </table:table>
      <text:p text:style-name="P505">„</text:p>
      <text:p text:style-name="P506"/>
      <text:p text:style-name="P507">21. Išdėstau Skirstomųjų ir pastatų dujų sistemų eksploatavimo taisyklių 4 priedo 1 lentelę taip:</text:p>
      <text:p text:style-name="P508"><text:span text:style-name="T509">„1 lentelė. Periodiškoji techninė apžiūra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Eil. Nr.</text:span></text:p>
          </table:table-cell>
          <table:table-cell table:style-name="TableCell519">
            <text:p text:style-name="P520"><text:span text:style-name="T521">Atliekami darbai</text:span></text:p>
          </table:table-cell>
          <table:table-cell table:style-name="TableCell522">
            <text:p text:style-name="P523"><text:span text:style-name="T524">Periodiškumas</text:span></text:p>
          </table:table-cell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<text:span text:style-name="T530">Patikrinama, ar veikia uždaromieji įtaisai ir apsaugos išmetimo vožtuvai ir<text:s/></text:span><text:span text:style-name="T531">jų uždarymo sandarumas</text:span></text:p>
          </table:table-cell>
          <table:table-cell table:style-name="TableCell532" table:number-rows-spanned="5">
            <text:p text:style-name="P533"><text:span text:style-name="T534">Ne rečiau kaip vieną<text:s/></text:span><text:span text:style-name="T535">kartą per tris mėnesius</text:span></text:p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<text:span text:style-name="T541">Patikrinamas jungčių ir įtaisų sandarumas, nesandarumas pašalinamas</text:span>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P545">3.</text:p>
          </table:table-cell>
          <table:table-cell table:style-name="TableCell546">
            <text:p text:style-name="P547"><text:span text:style-name="T548">Patikrinamas filtro užterštumas (pagal slėgių skirtumą prieš ir už filtro).<text:s/></text:span><text:span text:style-name="T549">Jeigu būtina, filtras išvalomas</text:span>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>
            <text:p text:style-name="P555"><text:span text:style-name="T556">Jeigu būtina, prapučiami manometrų, slėgio reguliatoriaus uždaromojo<text:s/></text:span><text:span text:style-name="T557">vožtuvo impulsiniai vamzdeliai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</text:p>
          </table:table-cell>
          <table:table-cell table:style-name="TableCell562">
            <text:p text:style-name="P563"><text:span text:style-name="T564">Patikrinama slėgio reguliatorių ir apsaugos vožtuvų techninė būklė,<text:s/></text:span><text:span text:style-name="T565">suderinami jų veikimo parametrai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6.</text:p>
          </table:table-cell>
          <table:table-cell table:style-name="TableCell570">
            <text:p text:style-name="P571"><text:span text:style-name="T572">Patikrinama degiklių techninė būklė, veikimas. Jeigu būtina, degikliai ir<text:s/></text:span><text:span text:style-name="T573">degtuvai išvalomi</text:span></text:p>
          </table:table-cell>
          <table:table-cell table:style-name="TableCell574">
            <text:p text:style-name="P575"><text:span text:style-name="T576">Gamintojo nustatytu periodiškumu ir apimtimi, o jei gamintojas to nenustatė – ne rečiau kaip vieną kartą per metus</text:span></text:p>
          </table:table-cell>
        </table:table-row>
      </table:table>
      <text:p text:style-name="P577">„</text:p>
      <text:p text:style-name="P578"/>
      <text:p text:style-name="P579"/>
      <text:p text:style-name="P580"/>
      <text:p text:style-name="P581">ŪKIO MINISTRAS<text:tab/>KĘSTUTIS DAUKŠ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adlibuser</dc:creator>
    <meta:creation-date>2017-02-09T09:16:00Z</meta:creation-date>
    <dc:date>2017-02-09T09:16:00Z</dc:date>
    <meta:template xlink:href="Normal.dotm" xlink:type="simple"/>
    <meta:editing-cycles>2</meta:editing-cycles>
    <meta:editing-duration>PT0S</meta:editing-duration>
    <meta:document-statistic meta:page-count="4" meta:paragraph-count="308" meta:word-count="1554" meta:character-count="12331" meta:row-count="1385" meta:non-whitespace-character-count="11085"/>
  </office:meta>
</office:document-meta>
</file>