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1.2666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ŪKIO MINISTRO 1999 M. KOVO 18 D. ĮSAKYMO NR. 107 „DĖL LIETUVOS RESPUBLIKOS CHEMINIO GINKLO UŽDRAUDIMO ĮSTATYMO NUOSTATŲ ĮGYVENDINIMO“ PAPILDYMO</text:p>
      <text:p text:style-name="P15"/>
      <text:p text:style-name="P16">2001 m. liepos 10 d. Nr. 224</text:p>
      <text:p text:style-name="P17">Vilnius</text:p>
      <text:p text:style-name="P18"/>
      <text:p text:style-name="P19"/>
      <text:p text:style-name="P20"><text:span text:style-name="T21">Papildau</text:span><text:span text:style-name="T22"><text:s/>ūkio ministro 1999 m. kovo 18 d. įsakymo Nr. 107 „Dėl Lietuvos Respublikos cheminio ginklo uždraudimo įstatymo nuostatų įgyvendinimo“ (Žin., 1999, Nr.<text:s/></text:span><text:a xlink:href="https://www.e-tar.lt/portal/lt/legalAct/TAR.874AFB8536C4" office:target-frame-name="_blank" xlink:show="new"><text:span text:style-name="T23">27-772</text:span></text:a><text:span text:style-name="T24">; 2000, Nr.<text:s/></text:span><text:a xlink:href="https://www.e-tar.lt/portal/lt/legalAct/TAR.59A1FFCDFC86" office:target-frame-name="_blank" xlink:show="new"><text:span text:style-name="T25">6-167</text:span></text:a><text:span text:style-name="T26">) 2 punktu patvirtintą 2 priedą „Valstybių, iš kurių į Lietuvos Respublikos teritoriją gali būti įvežamos, bei valstybių, į kurias iš Lietuvos Respublikos teritorijos gali būti išvežamos 1, 2, 3 grupių nuodingosios cheminės medžiagos bei jų pirmtakai, sąrašas“ šiais punktais:</text:span></text:p>
      <text:p text:style-name="P27"/>
      <text:p text:style-name="P28"><text:span text:style-name="T29">„</text:span><text:span text:style-name="T30">128</text:span><text:span text:style-name="T31">.</text:span><text:span text:style-name="T32"><text:tab/>Azerbaidžiano Respublika</text:span></text:p>
      <text:p text:style-name="P33"><text:span text:style-name="T34">129</text:span><text:span text:style-name="T35">.</text:span><text:span text:style-name="T36"><text:tab/>Dominikos Sandrauga</text:span></text:p>
      <text:p text:style-name="P37"><text:span text:style-name="T38">130</text:span><text:span text:style-name="T39">.</text:span><text:span text:style-name="T40"><text:tab/>Eritrėja</text:span></text:p>
      <text:p text:style-name="P41"><text:span text:style-name="T42">131</text:span><text:span text:style-name="T43">.</text:span><text:span text:style-name="T44"><text:tab/>Gabono Respublika</text:span></text:p>
      <text:p text:style-name="P45"><text:span text:style-name="T46">132</text:span><text:span text:style-name="T47">.</text:span><text:span text:style-name="T48"><text:tab/>Jamaika</text:span></text:p>
      <text:p text:style-name="P49"><text:span text:style-name="T50">133</text:span><text:span text:style-name="T51">.</text:span><text:span text:style-name="T52"><text:tab/>Jemeno Respublika</text:span></text:p>
      <text:p text:style-name="P53"><text:span text:style-name="T54">134</text:span><text:span text:style-name="T55">.</text:span><text:span text:style-name="T56"><text:tab/>Jugoslavijos Federacinė Respublika</text:span></text:p>
      <text:p text:style-name="P57"><text:span text:style-name="T58">135</text:span><text:span text:style-name="T59">.</text:span><text:span text:style-name="T60"><text:tab/>Jungtiniai Arabų Emyratai</text:span></text:p>
      <text:p text:style-name="P61"><text:span text:style-name="T62">136</text:span><text:span text:style-name="T63">.</text:span><text:span text:style-name="T64"><text:tab/>Kazachstano Respublika</text:span></text:p>
      <text:p text:style-name="P65"><text:span text:style-name="T66">137</text:span><text:span text:style-name="T67">.</text:span><text:span text:style-name="T68"><text:tab/>Kiribatis</text:span></text:p>
      <text:p text:style-name="P69"><text:span text:style-name="T70">138</text:span><text:span text:style-name="T71">.</text:span><text:span text:style-name="T72"><text:tab/>Kolumbijos Respublika</text:span></text:p>
      <text:p text:style-name="P73"><text:span text:style-name="T74">139</text:span><text:span text:style-name="T75">.</text:span><text:span text:style-name="T76"><text:tab/>Malaizija</text:span></text:p>
      <text:p text:style-name="P77"><text:span text:style-name="T78">140</text:span><text:span text:style-name="T79">.</text:span><text:span text:style-name="T80"><text:tab/>Mozambiko Respublika</text:span></text:p>
      <text:p text:style-name="P81"><text:span text:style-name="T82">141</text:span><text:span text:style-name="T83">.</text:span><text:span text:style-name="T84"><text:tab/>San Marino Respublika</text:span></text:p>
      <text:p text:style-name="P85"><text:span text:style-name="T86">142</text:span><text:span text:style-name="T87">.</text:span><text:span text:style-name="T88"><text:tab/>Zambijos Respublika. „</text:span></text:p>
      <text:p text:style-name="P89"/>
      <text:p text:style-name="P90"/>
      <text:p text:style-name="P91"/>
      <text:p text:style-name="P92">L. e. ūkio ministro pareigas<text:tab/>Eugenijus Gentvilas</text:p>
      <text:p text:style-name="P93"/>
      <text:p text:style-name="P94">SUDERINTA</text:p>
      <text:p text:style-name="P95">L. e. p. Lietuvos Respublikos</text:p>
      <text:p text:style-name="P96">užsienio reikalų ministras</text:p>
      <text:p text:style-name="P97">Antanas Valionis</text:p>
      <text:p text:style-name="P98">2001 m. liepos 4 d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8T11:04:00Z</meta:creation-date>
    <dc:date>2016-09-08T11:04:00Z</dc:date>
    <meta:template xlink:href="Normal.dotm" xlink:type="simple"/>
    <meta:editing-cycles>2</meta:editing-cycles>
    <meta:editing-duration>PT0S</meta:editing-duration>
    <meta:document-statistic meta:page-count="1" meta:paragraph-count="29" meta:word-count="207" meta:character-count="1435" meta:row-count="104" meta:non-whitespace-character-count="1257"/>
  </office:meta>
</office:document-meta>
</file>