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GEGUŽĖS 25 D. ĮSAKYMO NR. 254 „DĖL VIDURINIOJO MEDICINOS PERSONALO IR JAM PRILYGINTŲ SPECIALISTŲ, DIRBANČIŲ DIAGNOSTIKOS, GYDYMO AR PROFILAKTIKOS DARBĄ, BEI JAUNESNIOJO MEDICINOS PERSONALO PERVARDIJIMO“ PAKEITIMO</text:p>
      <text:p text:style-name="P12"/>
      <text:p text:style-name="P13">2007 m. rugpjūčio 23 d. Nr. V-702</text:p>
      <text:p text:style-name="P14">Vilnius</text:p>
      <text:p text:style-name="P15"/>
      <text:p text:style-name="P16"/>
      <text:p text:style-name="P17">Siekdamas užtikrinti sveikatos priežiūros specialistų kvalifikacijos tobulinimą ir atsižvelgdamas į Lietuvos diabeto asociacijos pasiūlymus dėl kokybiškų paslaugų teikimo sergantiesiems cukriniu diabetu siekiant išvengti sunkių komplikacijų ir vykdyti kryptingą sergančiųjų diabetu mokymą,</text:p>
      <text:p text:style-name="P18">1.<text:s/><text:span text:style-name="T19">Pakeičiu</text:span><text:s/>Lietuvos Respublikos sveikatos apsaugos ministro 1999 m. gegužės 25 d. įsakymą Nr. 254 „Dėl viduriniojo medicinos personalo ir jam prilygintų specialistų, dirbančių diagnostikos, gydymo ar profilaktikos darbą, bei jaunesniojo medicinos personalo pervardijimo“ (Žin., 1999, Nr.<text:s/><text:a xlink:href="https://www.e-tar.lt/portal/lt/legalAct/TAR.E97BFA8ACC21" office:target-frame-name="_blank" xlink:show="new"><text:span text:style-name="T20">47-1498</text:span></text:a>; 2000, Nr.<text:s/><text:a xlink:href="https://www.e-tar.lt/portal/lt/legalAct/TAR.1AFC01E87D62" office:target-frame-name="_blank" xlink:show="new"><text:span text:style-name="T21">70-2086</text:span></text:a>; 2006, Nr.<text:s/><text:a xlink:href="https://www.e-tar.lt/portal/lt/legalAct/TAR.D89F63B4D285" office:target-frame-name="_blank" xlink:show="new"><text:span text:style-name="T22">69-2540</text:span></text:a>):</text:p>
      <text:p text:style-name="P23">1.1. išdėstau 3.1 punktą taip:</text:p>
      <text:p text:style-name="P24">„3.1. slaugytojais diabetologais gali dirbti slaugytojai, turintys slaugos praktikos licenciją, išklausę ne trumpesnę kaip 160 valandų slaugytojo diabetologo darbo principų neformalaus mokymo programą, įgiję tai patvirtinantį pažymėjimą ir sertifikatus teikti sergančiųjų diabetu mokymo ir/ar kojų priežiūros paslaugas“.</text:p>
      <text:p text:style-name="P25">2.<text:s/><text:span text:style-name="T26">Pavedu</text:span><text:s/>Slaugos darbuotojų tobulinimosi ir specializacijos centrui atlikti neformalaus mokymo programos „Slaugytojo – diabetologo ir kojų priežiūros specialisto darbo principai“ (kodas 596272302) pakeitimus, susijusius su šio įsakymo pakeitimu.</text:p>
      <text:p text:style-name="P27"/>
      <text:p text:style-name="P28"/>
      <text:p text:style-name="P29"/>
      <text:p text:style-name="P30"><text:span text:style-name="T31">SVEIKATOS APSAUGOS MINISTRAS</text:span><text:span text:style-name="T32"><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2-04T13:23:00Z</meta:creation-date>
    <dc:date>2016-02-04T13:23:00Z</dc:date>
    <meta:template xlink:href="Normal" xlink:type="simple"/>
    <meta:editing-cycles>2</meta:editing-cycles>
    <meta:editing-duration>PT0S</meta:editing-duration>
    <meta:document-statistic meta:page-count="1" meta:paragraph-count="44" meta:word-count="247" meta:character-count="1901" meta:row-count="94" meta:non-whitespace-character-count="1698"/>
  </office:meta>
</office:document-meta>
</file>