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VALSTYBINĖS SĖKLŲ IR GRŪDŲ TARNYBOS PRIE ŽEMĖS ŪKIO MINISTERIJOS VIRŠININKO 2003 M. BALANDŽIO 22 D. ĮSAKYMO NR. 1A-80 „DĖL LEIDIMŲ VERSTIS PAŠARŲ GAMYBA IR JŲ TEIKIMU Į RINKĄ IŠDAVIMO“ PAKEITIMO</text:p>
      <text:p text:style-name="P12"/>
      <text:p text:style-name="P13">2004 m. birželio 9 d. Nr. 1A-150</text:p>
      <text:p text:style-name="P14">Vilnius</text:p>
      <text:p text:style-name="P15"/>
      <text:p text:style-name="P16"/>
      <text:p text:style-name="P17"><text:span text:style-name="T18">Pakeičiu</text:span><text:span text:style-name="T19"><text:s/>Valstybinės sėklų ir grūdų tarnybos prie Žemės ūkio ministerijos viršininko 2003 m. balandžio 22 d. įsakymą Nr. 1A-80 „Dėl leidimų verstis pašarų gamyba ir jų teikimu į rinką išdavimo“ (Informaciniai pranešimai, 2003, Nr.<text:s/></text:span><text:a xlink:href="https://www.e-tar.lt/portal/lt/legalAct/TAR.C8905E65FA4C" office:target-frame-name="_blank" xlink:show="new"><text:span text:style-name="T20">31-261</text:span></text:a><text:span text:style-name="T21">):</text:span></text:p>
      <text:p text:style-name="P22"><text:span text:style-name="T23">1</text:span><text:span text:style-name="T24">. Papildau 1 punktą šiuo nauju 1.1.3 punktu:</text:span></text:p>
      <text:p text:style-name="P25"><text:span text:style-name="T26">„</text:span><text:span text:style-name="T27">1.1.3</text:span><text:span text:style-name="T28">. visaverčių pašarų paukščiams, kiaulėms, arkliams, atrajotojams, žuvims ir kailiniams žvėreliams gamyba (nenaudojant gyvūninės kilmės žaliavų), didmenine bei mažmenine prekyba“.</text:span></text:p>
      <text:p text:style-name="P29"><text:span text:style-name="T30">2</text:span><text:span text:style-name="T31">.<text:s/></text:span><text:span text:style-name="T32">Pripažįstu</text:span><text:span text:style-name="T33"><text:s/>netekusiu galios Valstybinės sėklų ir grūdų tarnybos prie Žemės ūkio ministerijos viršininko 2004 m. birželio 7 d. įsakymą Nr. 1A-146 „Dėl leidimo verstis pašarų gamyba ir jų tiekimu į rinką išdavimo“ (Informaciniai pranešimai, 2004, Nr.<text:s/></text:span><text:a xlink:href="https://www.e-tar.lt/portal/lt/legalAct/TAR.B7C4DBCDE022" office:target-frame-name="_blank" xlink:show="new"><text:span text:style-name="T34">43-473</text:span></text:a><text:span text:style-name="T35">).</text:span></text:p>
      <text:p text:style-name="P36"/>
      <text:p text:style-name="P37"/>
      <text:p text:style-name="P38"/>
      <text:p text:style-name="P39"><text:span text:style-name="T40">VIRŠININKAS</text:span><text:span text:style-name="T41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08T08:06:00Z</meta:creation-date>
    <dc:date>2017-05-08T08:0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7" meta:character-count="1296" meta:row-count="59" meta:non-whitespace-character-count="1135"/>
  </office:meta>
</office:document-meta>
</file>