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7 M. BALANDŽIO 20 D. ĮSAKYMO NR. ISAK-716 „DĖL BEVARIKLIO TRANSPORTO PRIEMONIŲ VAIRUOTOJŲ MOKYMO IR PAŽYMĖJIMO IŠDAVIMO TVARKOS APRAŠO PATVIRTINIMO“ PAKEITIMO</text:p>
      <text:p text:style-name="P9"/>
      <text:p text:style-name="P10">2007 m. birželio 1 d. Nr. ISAK-1066</text:p>
      <text:p text:style-name="P11">Vilnius</text:p>
      <text:p text:style-name="P12"/>
      <text:p text:style-name="P13"><text:span text:style-name="T14">Pakeičiu</text:span><text:s/>Bevariklio transporto priemonių vairuotojų mokymo ir pažymėjimo išdavimo tvarkos aprašą, patvirtintą Lietuvos Respublikos švietimo ir mokslo ministro 2007 m. balandžio 20 d. įsakymu Nr. ISAK-716 „Dėl Bevariklio transporto priemonių vairuotojų mokymo ir pažymėjimo išdavimo tvarkos aprašo patvirtinimo“ (Žin., 2007, Nr.<text:s/><text:a xlink:href="https://www.e-tar.lt/portal/lt/legalAct/TAR.75665FA16FCB" office:target-frame-name="_blank" xlink:show="new"><text:span text:style-name="T15">46-1764</text:span></text:a>) ir išdėstau 11.3 punktą taip:</text:p>
      <text:p text:style-name="P16">„11.3. skiltyje „gimimo data arba asmens kodas“ nurodoma mokinio gimimo data. Mokinio asmens kodas nurodomas, jei gaunamas mokinio tėvų (globėjų, rūpintojų) sutikimas naudoti mokinio asmens kodą Bevariklio transporto priemonių vairuotojų pažymėjime;“.</text:p>
      <text:p text:style-name="P17"/>
      <text:p text:style-name="P18"/>
      <text:p text:style-name="P19"/>
      <text:p text:style-name="P20"><text:span text:style-name="T21">ŠVIETIMO IR MOKSLO MINISTRĖ</text:span><text:span text:style-name="T22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user</dc:creator>
    <meta:creation-date>2018-03-19T12:25:00Z</meta:creation-date>
    <dc:date>2018-03-19T12:2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7" meta:character-count="1058" meta:row-count="27" meta:non-whitespace-character-count="944"/>
  </office:meta>
</office:document-meta>
</file>