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UKŠČIAUSIOSIOS TARYBOS NUTARIMO „DĖL LIETUVOS RESPUBLIKOS SEIMO RINKIMŲ ĮSTATYMO ĮGYVENDINIMO“ PAKEITIMO</text:p>
      <text:p text:style-name="P11"/>
      <text:p text:style-name="P12">1994 m. lapkričio 8 d. Nr. I-641</text:p>
      <text:p text:style-name="P13">Vilnius</text:p>
      <text:p text:style-name="P14"/>
      <text:p text:style-name="P15"><text:span text:style-name="T16">1</text:span><text:span text:style-name="T17">. Pak</text:span><text:span text:style-name="T18">eisti Lietuvos Respublikos Aukščiausiosios Tarybos nutarimo „Dėl Lietuvos Respublikos Seimo rinkimų įstatymo įgyvendinimo“ (Žin., 1992, Nr.<text:s/></text:span><text:a xlink:href="https://www.e-tar.lt/portal/lt/legalAct/TAR.425ACFDD91A8" office:target-frame-name="_blank" xlink:show="new"><text:span text:style-name="T19">24-706</text:span></text:a><text:span text:style-name="T20">) 1 punkto antrąją dalį ir ją i</text:span><text:span text:style-name="T21">šdėstyti taip:</text:span></text:p>
      <text:p text:style-name="P22"><text:span text:style-name="T23">„Atsisakymas įregistruoti politinę partiją rinkimams gali būti apskųstas Vilniaus apygardos teismui, kuris šį skundą išnagrinėja per 3 dienas. Teismo sprendimas įsiteisėja nuo paskelbimo.“</text:span></text:p>
      <text:p text:style-name="P24"><text:span text:style-name="T25">2</text:span><text:span text:style-name="T26">. Šis įstatymas įsigalioja nuo 1995 m. saus</text:span><text:span text:style-name="T27">io 1 dienos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46:00Z</meta:creation-date>
    <dc:date>2015-09-08T21:46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858" meta:row-count="39" meta:non-whitespace-character-count="755"/>
  </office:meta>
</office:document-meta>
</file>