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indent="0.4916in"/>
      <style:text-properties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4 M. KOVO 17 D. NUTARIMO NR. 185 DALINIO PAKEITIMO</text:p>
      <text:p text:style-name="P12"/>
      <text:p text:style-name="P13">1994 m. gegužės 23 d. Nr. 401</text:p>
      <text:p text:style-name="P14">Vilnius</text:p>
      <text:p text:style-name="P15"/>
      <text:p text:style-name="P16"><text:span text:style-name="T17">Atsižvelgdama į Ekonominių nusikaltimų<text:s/></text:span><text:span text:style-name="T18">prevencijos ir kontrolės programos vykdytojų koordinacinio pasitarimo, įvykusio 1994 m. balandžio 8 d., pasiūlymus ir būtinumą suderinti šioje programoje numatytų priemonių vykdymo laiką su rengiama Teisinės sistemos reformos įgyvendinimo programa, Lietuvo</text:span><text:span text:style-name="T19">s Respublikos Vyriausybė<text:s/></text:span><text:span text:style-name="T20">nutari</text:span><text:span text:style-name="T21">a:</text:span></text:p>
      <text:p text:style-name="P22"><text:span text:style-name="T23">Iš dalies pakeičiant Ekonominių nusikaltimų prevencijos ir kontrolės programos vykdymo 1994 metais priemones, kurioms pritarta Lietuvos Respublikos Vyriausybės 1994 m. kovo 17 d. nutarimu Nr. 185 „Dėl Ekonominių nusikalt</text:span><text:span text:style-name="T24">imų prevencijos ir kontrolės programos vykdymo 1994 metais priemonių“ (Žin., 1994, Nr.<text:s/></text:span><text:a xlink:href="https://www.e-tar.lt/portal/lt/legalAct/TAR.2EC8B926540B" office:target-frame-name="_blank" xlink:show="new"><text:span text:style-name="T25">22-363</text:span></text:a><text:span text:style-name="T26">):</text:span></text:p>
      <text:p text:style-name="P27"><text:span text:style-name="T28">1</text:span><text:span text:style-name="T29">. Perkelti 1.5, 1.9, 1.12, 1.13, 2.1, 2.11 punktuose ir 3.6 punkto antrojoje</text:span><text:span text:style-name="T30"><text:s/>pastraipoje nurodytų priemonių vykdymą į 1994 metų II ketvirtį, o 2.10 punkte nurodytos priemonės vykdymą – į 1994 metų IV ketvirtį.</text:span></text:p>
      <text:p text:style-name="P31"><text:span text:style-name="T32">2</text:span><text:span text:style-name="T33">. Įrašyti 3.6 punkto trečiojoje pastraipoje (skiltyje „Vykdytojai“) po žodžių „Teismo ekspertizės institutas“ žodžius</text:span><text:span text:style-name="T34"><text:s/>„Lietuvos standartizacijos tarnyba prie Ekonomikos ministerijos“.</text:span></text:p>
      <text:p text:style-name="P35"/>
      <text:p text:style-name="P36"/>
      <text:p text:style-name="P37">MINISTRAS PIRMININKAS<text:tab/>ADOLFAS ŠLEŽEVIČIUS</text:p>
      <text:p text:style-name="P38"/>
      <text:p text:style-name="P39">TEISINGUMO MINISTRAS<text:tab/>JONAS PRAPIESTIS</text:p>
      <text:p text:style-name="P40">______________</text:p>
      <text:p text:style-name="P41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4T18:31:00Z</meta:creation-date>
    <dc:date>2015-09-14T18:31:00Z</dc:date>
    <meta:template xlink:href="Normal" xlink:type="simple"/>
    <meta:editing-cycles>2</meta:editing-cycles>
    <meta:editing-duration>PT0S</meta:editing-duration>
    <meta:document-statistic meta:page-count="1" meta:paragraph-count="14" meta:word-count="189" meta:character-count="1407" meta:row-count="49" meta:non-whitespace-character-count="1232"/>
  </office:meta>
</office:document-meta>
</file>