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center" fo:text-indent="0.4916in"/>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KOVO 14 D. NUTARIMO NR. 369 „DĖL MIŠKŲ URĖDIJŲ TIPINIŲ NUOSTATŲ PATVIRTINIMO“ DALINIO PAKEITIMO</text:p>
      <text:p text:style-name="P12"/>
      <text:p text:style-name="P13">1996 m. lapkričio 20 d. Nr. 1357</text:p>
      <text:p text:style-name="P14">Vilnius</text:p>
      <text:p text:style-name="P15"/>
      <text:p text:style-name="P16"/>
      <text:p text:style-name="P17"><text:span text:style-name="T18">Lietuvos Respublikos Vyriausybė<text:s/></text:span><text:span text:style-name="T19">nutari</text:span><text:span text:style-name="T20">a:</text:span></text:p>
      <text:p text:style-name="P21"><text:span text:style-name="T22">Iš dalies pakeičiant Miškų urėdijų tipinius nuostatus, patvirtintus Lietuvos Respublikos Vyriausybės 1995 m. kovo 14 d. nutarimu Nr. 369 „Dėl Miškų urėdijų tipinių nuostatų patvirtinimo“ (Žin., 1995, Nr.<text:s/></text:span><text:a xlink:href="https://www.e-tar.lt/portal/lt/legalAct/TAR.88DA9BA8F29B" office:target-frame-name="_blank" xlink:show="new"><text:span text:style-name="T23">25-570</text:span></text:a><text:span text:style-name="T24">):</text:span></text:p>
      <text:p text:style-name="P25"><text:span text:style-name="T26">1</text:span><text:span text:style-name="T27">. Išdėstyti 2 punktą taip:</text:span></text:p>
      <text:p text:style-name="P28"><text:span text:style-name="T29">„</text:span><text:span text:style-name="T30">2</text:span><text:span text:style-name="T31">. Miškų urėdija savo veikloje vadovaujasi Lietuvos Respublikos miškų įstatymu, kitais įstatymais ir Lietuvos Respublikos Seimo teisės aktais, Lietuvos Respublikos Vyriausybės nutarimais, Miškų ūkio ministerijos bei Generalinės miškų urėdijos prie Miškų ūkio ministerijos (toliau vadinama – Generalinė miškų urėdija) teisės aktais, taip pat šiais nuostatais ir Generalinės miškų urėdijos patvirtintais miškų urėdijos nuostatais“.</text:span></text:p>
      <text:p text:style-name="P32"><text:span text:style-name="T33">2</text:span><text:span text:style-name="T34">. Išdėstyti 3 punkto antrąjį sakinį taip:</text:span></text:p>
      <text:p text:style-name="P35"><text:span text:style-name="T36">„Girininkijos steigiamos ir likviduojamos Generalinės miškų urėdijos sprendimu“.</text:span></text:p>
      <text:p text:style-name="P37"><text:span text:style-name="T38">3</text:span><text:span text:style-name="T39">. Išdėstyti 4 punkto antrąją pastraipą taip:</text:span></text:p>
      <text:p text:style-name="P40"><text:span text:style-name="T41">„Miškų urėdija turi antspaudą, kuriame turi būti jos pavadinimas ir žodžiai „Generalinė miškų urėdija prie Miškų ūkio ministerijos“.</text:span></text:p>
      <text:p text:style-name="P42"><text:span text:style-name="T43">4</text:span><text:span text:style-name="T44">. Išdėstyti 6 punktą taip:</text:span></text:p>
      <text:p text:style-name="P45"><text:span text:style-name="T46">„</text:span><text:span text:style-name="T47">6</text:span><text:span text:style-name="T48">. Miškų urėdijoms Generalinė miškų urėdija turi teisę nustatyti:</text:span></text:p>
      <text:p text:style-name="P49"><text:span text:style-name="T50">6.1</text:span><text:span text:style-name="T51">. miškų atkūrimo, ugdymo, apsaugos, priežiūros bei kitus privalomuosius darbus ir paslaugas, jų apimtį, atlikimo laiką ir kokybės reikalavimus;</text:span></text:p>
      <text:p text:style-name="P52"><text:span text:style-name="T53">6.2</text:span><text:span text:style-name="T54">. žaliavinės medienos, jos gaminių bei kitų miško produktų gamybos ir pardavimo apimtį, kokybės reikalavimus, atlikimo laiką bei šios produkcijos pirkėjus;</text:span></text:p>
      <text:p text:style-name="P55"><text:span text:style-name="T56">6.3</text:span><text:span text:style-name="T57">. prekių (paslaugų) kainas bei tarifus ir jų apskaičiavimo taisykles;</text:span></text:p>
      <text:p text:style-name="P58"><text:span text:style-name="T59">6.4</text:span><text:span text:style-name="T60">. miškų atkūrimo, ugdymo, priežiūros, medienos ruošos ir kitų darbų (paslaugų) apmokėjimo normatyvus ir tvarką;</text:span></text:p>
      <text:p text:style-name="P61"><text:span text:style-name="T62">6.5</text:span><text:span text:style-name="T63">. darbo užmokesčiui skiriamų lėšų normatyvus.</text:span></text:p>
      <text:p text:style-name="P64"><text:span text:style-name="T65">Miškų urėdijų vadovų, specialistų ir tarnautojų darbo apmokėjimo tvarką nustato Miškų ūkio ministerija“.</text:span></text:p>
      <text:p text:style-name="P66"><text:span text:style-name="T67">5</text:span><text:span text:style-name="T68">. Įrašyti 8.17 punkte vietoj žodžių „Miškų ūkio ministerijos“ žodžius „Generalinės miškų urėdijos“.</text:span></text:p>
      <text:p text:style-name="P69"><text:span text:style-name="T70">6</text:span><text:span text:style-name="T71">. Išdėstyti 9.2 punktą taip:</text:span></text:p>
      <text:p text:style-name="P72"><text:span text:style-name="T73">„</text:span><text:span text:style-name="T74">9.2</text:span><text:span text:style-name="T75">. atidaryti nustatytąja tvarka atsiskaitomąsias ir einamąsias sąskaitas Lietuvos Respublikos bankuose, taip pat valiutinę sąskaitą tik viename kiekvienos užsienio valstybės banke“.</text:span></text:p>
      <text:p text:style-name="P76"><text:span text:style-name="T77">7</text:span><text:span text:style-name="T78">. Išdėstyti 11 punktą taip:</text:span></text:p>
      <text:p text:style-name="P79"><text:span text:style-name="T80">„</text:span><text:span text:style-name="T81">11</text:span><text:span text:style-name="T82">. Miškų urėdijų steigėjas yra Generalinė miškų urėdija“.</text:span></text:p>
      <text:p text:style-name="P83"><text:span text:style-name="T84">8</text:span><text:span text:style-name="T85">. Įrašyti 12 ir 13 punktuose vietoj žodžių „Miškų ūkio ministerija“ žodžius „Generalinė miškų urėdija“.</text:span></text:p>
      <text:p text:style-name="P86"><text:span text:style-name="T87">9</text:span><text:span text:style-name="T88">. Išdėstyti 15 punkto antrąją pastraipą taip:</text:span></text:p>
      <text:p text:style-name="P89"><text:span text:style-name="T90">„Miškų urėdą, miškų urėdo pavaduotoją, vyriausiąjį finansininką (buhalterį) skiria pareigoms, atleidžia iš pareigų ir darbo užmokesčio dydį jiems nustato Generalinė miškų urėdija“.</text:span></text:p>
      <text:p text:style-name="P91"><text:span text:style-name="T92">10</text:span><text:span text:style-name="T93">. Išdėstyti 21 punktą taip:</text:span></text:p>
      <text:p text:style-name="P94"><text:span text:style-name="T95">„</text:span><text:span text:style-name="T96">21</text:span><text:span text:style-name="T97">. Miškų urėdijos metinės ūkinės-finansinės veiklos rezultatus tvirtina miškų urėdas. Šiuos rezultatus įvertina generalinio miškų urėdo sudaryta komisija. Kitu laikotarpiu miškų urėdijos ūkinę-finansinę veiklą nustatytąja tvarka kontroliuoja Generalinė miškų urėdija“.</text:span></text:p>
      <text:p text:style-name="P98"/>
      <text:p text:style-name="P99"/>
      <text:p text:style-name="P100"/>
      <text:p text:style-name="P101">MINISTRAS PIRMININKAS<text:tab/>MINDAUGAS STANKEVIČIUS</text:p>
      <text:p text:style-name="P102"/>
      <text:p text:style-name="P103"/>
      <text:p text:style-name="P104"/>
      <text:p text:style-name="P105">MIŠKŲ ŪKIO MINISTRAS<text:tab/>ALBERT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1T13:28:00Z</meta:creation-date>
    <dc:date>2019-11-21T13:28:00Z</dc:date>
    <meta:template xlink:href="Normal.dotm" xlink:type="simple"/>
    <meta:editing-cycles>2</meta:editing-cycles>
    <meta:editing-duration>PT0S</meta:editing-duration>
    <meta:document-statistic meta:page-count="2" meta:paragraph-count="66" meta:word-count="433" meta:character-count="3258" meta:row-count="160" meta:non-whitespace-character-count="2891"/>
  </office:meta>
</office:document-meta>
</file>