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VALSTYBINĖS SĖKLŲ IR GRŪDŲ TARNYBOS PRIE ŽEMĖS ŪKIO MINISTERIJOS VIRŠININKAS 2006 M. SAUSIO 20 D. ĮSAKYMO NR. 1A-6 „DĖL PAŠARŲ ŪKIO SUBJEKTŲ TIKRINIMO KOMISIJOS SUDARYMO, JOS DARBO REGLAMENTO IR TIKRINIMO AKTO FORMOS PATVIRTINIMO“ PAKEITIMO</text:p>
      <text:p text:style-name="P12"/>
      <text:p text:style-name="P13">2006 m. balandžio 6 d. Nr. 1A-31</text:p>
      <text:p text:style-name="P14">Vilnius</text:p>
      <text:p text:style-name="P15"/>
      <text:p text:style-name="P16"/>
      <text:p text:style-name="P17"><text:span text:style-name="T18">Pakeičiu</text:span><text:s/>Valstybinės sėklų ir grūdų tarnybos prie Žemės ūkio ministerijos viršininko 2006 m. sausio 20 d. įsakymo Nr. 1A-6 „Dėl pašarų ūkio subjektų tikrinimo komisijos sudarymo, jos darbo reglamento ir tikrinimo akto formos patvirtinimo“ (Žin., 2006, Nr.<text:s/><text:a xlink:href="https://www.e-tar.lt/portal/lt/legalAct/TAR.42FFFED6536B" office:target-frame-name="_blank" xlink:show="new"><text:span text:style-name="T19">12-446</text:span></text:a>) 1 punktą ir įrašau vietoje žodžių „Erika Lebedevaitė – Valstybinės sėklų ir grūdų tarnybos prie Žemės ūkio ministerijos Pašarų skyriaus vyriausioji specialistė“, žodžius „Aida Bieliauskaitė – Valstybinės sėklų ir grūdų tarnybos prie Žemės ūkio ministerijos Pašarų skyriaus vyriausioji specialistė“.</text:p>
      <text:p text:style-name="P20"/>
      <text:p text:style-name="P21"/>
      <text:p text:style-name="P22"/>
      <text:p text:style-name="P23"><text:span text:style-name="T24">VIRŠININKAS</text:span><text:span text:style-name="T25"><text:tab/>JONAS LIS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vetlana Smirnova</meta:initial-creator>
    <dc:creator>Adlib User</dc:creator>
    <meta:creation-date>2016-05-16T10:04:00Z</meta:creation-date>
    <dc:date>2016-05-16T10:04:00Z</dc:date>
    <meta:template xlink:href="Normal" xlink:type="simple"/>
    <meta:editing-cycles>2</meta:editing-cycles>
    <meta:editing-duration>PT0S</meta:editing-duration>
    <meta:document-statistic meta:page-count="1" meta:paragraph-count="8" meta:word-count="153" meta:character-count="1061" meta:row-count="32" meta:non-whitespace-character-count="916"/>
  </office:meta>
</office:document-meta>
</file>