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etter-spacing="-0.0006in"/>
    </style:style>
    <style:style style:name="T7" style:parent-style-name="DefaultParagraphFont" style:family="text">
      <style:text-properties fo:color="#000000" fo:letter-spacing="-0.0006in"/>
    </style:style>
    <style:style style:name="T8" style:parent-style-name="DefaultParagraphFont" style:family="text">
      <style:text-properties fo:color="#000000"/>
    </style:style>
    <style:style style:name="T9" style:parent-style-name="DefaultParagraphFont" style:family="text">
      <style:text-properties fo:color="#000000" fo:letter-spacing="-0.0006in"/>
    </style:style>
    <style:style style:name="T10" style:parent-style-name="DefaultParagraphFont" style:family="text">
      <style:text-properties fo:color="#000000"/>
    </style:style>
    <style:style style:name="P11" style:parent-style-name="Normal" style:family="paragraph">
      <style:paragraph-properties fo:keep-together="always" fo:widows="0" fo:orphans="0" fo:text-align="center"/>
      <style:text-properties fo:color="#000000" fo:letter-spacing="-0.002in"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fo:letter-spacing="-0.0006in"/>
    </style:style>
    <style:style style:name="T16" style:parent-style-name="DefaultParagraphFont" style:family="text">
      <style:text-properties fo:font-weight="bold" style:font-weight-asian="bold" style:font-weight-complex="bold" fo:text-transform="uppercase" fo:color="#000000" fo:letter-spacing="-0.0006in"/>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34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color="#000000"/>
    </style:style>
  </office:automatic-styles>
  <office:body>
    <office:text text:use-soft-page-breaks="true">
      <text:p text:style-name="P1"><text:span text:style-name="T6"/><text:span text:style-name="T7">LIETUVOS RESPUBLIKOS<text:s/></text:span><text:span text:style-name="T8">VIDAUS REIKALŲ MINISTRO IR<text:s/></text:span><text:span text:style-name="T9">LIETUVOS RESPUBLIKOS<text:s/></text:span><text:span text:style-name="T10">UŽSIENIO REIKALŲ MINISTRO</text:span></text:p>
      <text:p text:style-name="P11">Į S A K Y M A S</text:p>
      <text:p text:style-name="P12"/>
      <text:p text:style-name="P13"><text:span text:style-name="T14">DĖL LIETUVOS RESPUBLIKOS VIDAUS REIKALŲ MINISTRO IR LIETUVOS<text:s/></text:span><text:span text:style-name="T15">RESPUBLIKOS UŽSIENIO REIKALŲ MINISTRO 2004 M. RU</text:span><text:span text:style-name="T16">GSĖJO 2 d. ĮSAKYMO NR. 1V-</text:span><text:span text:style-name="T17">278/V-110 „DĖL VALSTYBIŲ, KURIŲ PILIEČIAMS ARBA ASMENIMS, KURIE NĖRA ŠIŲ VALSTYBIŲ PILIEČIAI, BET TURI TŲ VALSTYBIŲ KOMPETENTINGŲ INSTITUCIJŲ IŠDUOTUS KELIONĖS DOKUMENTUS, TAIKOMAS ORO UOSTO TRANZITINĖS VIZOS REŽIMAS, SĄRAŠO PATVI</text:span><text:span text:style-name="T18">RTINIMO“ PRIPAŽINIMO NETEKUSIU GALIOS</text:span></text:p>
      <text:p text:style-name="P19"/>
      <text:p text:style-name="P20">2012 m. rugsėjo 13 d. Nr. 1V-664/V-153</text:p>
      <text:p text:style-name="P21">Vilnius</text:p>
      <text:p text:style-name="P22"/>
      <text:p text:style-name="P23"><text:span text:style-name="T24">Pripažįstame</text:span><text:span text:style-name="T25"><text:s/>netekusiu galios Lietuvos Respublikos vidaus reikalų ministro ir Lietuvos Respublikos užsienio reikalų ministro 2004 m. rugsėjo 2 d. įsakymą Nr. 1V-278/V-11</text:span><text:span text:style-name="T26">0 „Dėl valstybių, kurių piliečiams arba asmenims, kurie nėra šių valstybių piliečiai, bet turi tų valstybių kompetentingų institucijų išduotus kelionės dokumentus, taikomas oro uosto tranzitinės vizos režimas, sąrašo patvirtinimo“ (Žin., 2004, Nr.<text:s/></text:span><text:a xlink:href="https://www.e-tar.lt/portal/lt/legalAct/TAR.1FCD0B467596" office:target-frame-name="_blank" xlink:show="new"><text:span text:style-name="T27">136-4960</text:span></text:a><text:span text:style-name="T28">).</text:span></text:p>
      <text:p text:style-name="P29"/>
      <text:p text:style-name="P30"/>
      <text:p text:style-name="P31"><text:span text:style-name="T32">Vidaus reikalų ministras</text:span><text:span text:style-name="T33"><text:tab/>Artūras Melianas</text:span></text:p>
      <text:p text:style-name="P34"/>
      <text:p text:style-name="P35">Užsienio reikalų ministras<text:tab/>Audronius Ažubalis</text:p>
      <text:p text:style-name="P36"/>
      <text:p text:style-name="P37"><text:span text:style-name="T3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0-03T06:05:00Z</meta:creation-date>
    <dc:date>2015-10-03T06:05:00Z</dc:date>
    <meta:template xlink:href="Normal" xlink:type="simple"/>
    <meta:editing-cycles>2</meta:editing-cycles>
    <meta:editing-duration>PT0S</meta:editing-duration>
    <meta:document-statistic meta:page-count="1" meta:paragraph-count="11" meta:word-count="155" meta:character-count="1180" meta:row-count="39" meta:non-whitespace-character-count="1036"/>
  </office:meta>
</office:document-meta>
</file>