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,</text:span></text:p>
      <text:p text:style-name="P3">LIETUVOS RESPUBLIKOS FINANSŲ MINISTRO</text:p>
      <text:p text:style-name="P4">IR VALSTYBINĖS MAISTO IR VETERINARIJOS TARNYBOS DIREKTORIAUS</text:p>
      <text:p text:style-name="P5">Į S A K Y M A S</text:p>
      <text:p text:style-name="P6"/>
      <text:p text:style-name="P7">DĖL ŽEMĖS ŪKIO MINISTRO, FINANSŲ MINISTRO IR VALSTYBINĖS MAISTO IR VETERINARIJOS TARNYBOS<text:s/>DIREKTORIAUS 2002 M. RUGSĖJO 30 D. ĮSAKYMO Nr. 391/308/445 „DĖL VYNO PRODUKTŲ REGISTRAVIMO ŽURNALŲ IR TOKIŲ PRODUKTŲ GABENIMO DOKUMENTŲ NAUDOJIMO TAISYKLIŲ PATVIRTINIMO“ IR JĮ KEITUSIO ĮSAKYMO PRIPAŽINIMO NETEKUSIAIS GALIOS</text:p>
      <text:p text:style-name="P8"/>
      <text:p text:style-name="P9">2013 m. balandžio 3 d. Nr. 3D-239/1K-133/B1-261</text:p>
      <text:p text:style-name="P10">Vilnius</text:p>
      <text:p text:style-name="P11"/>
      <text:p text:style-name="P12"><text:span text:style-name="T13">Vadovaudamiesi Lietuvos Respublikos Vyriausybės 2013 m. vasario 6 d. nutarimu Nr. 101 „Dėl Lietuvos Respublikos Vyriausybės 2002 m. rugsėjo 17 d. nutarimo Nr. 1449 „Dėl vyno produktų registravimo ir jų gabenimo dokumentų“ pripažin</text:span><text:span text:style-name="T14">imo netekusiu galios“ (Žin., 2013, Nr.<text:s/></text:span><text:a xlink:href="https://www.e-tar.lt/portal/lt/legalAct/TAR.146F89B0B54D" office:target-frame-name="_blank" xlink:show="new"><text:span text:style-name="T15">15-732</text:span></text:a><text:span text:style-name="T16">),</text:span></text:p>
      <text:p text:style-name="P17"><text:span text:style-name="T18">p r i p a ž į s t a m e netekusiais galios:</text:span></text:p>
      <text:p text:style-name="P19"><text:span text:style-name="T20">1</text:span><text:span text:style-name="T21">. Lietuvos Respublikos žemės ūkio ministro, Lietuvos Respublikos finansų minis</text:span><text:span text:style-name="T22">tro ir Valstybinės maisto ir veterinarijos tarnybos direktoriaus 2002 m. rugsėjo 30 d. įsakymą Nr. 391/308/445 „Dėl Vyno produktų registravimo žurnalų ir tokių produktų gabenimo dokumentų naudojimo taisyklių patvirtinimo“ (Žin., 2002, Nr.<text:s/></text:span><text:a xlink:href="https://www.e-tar.lt/portal/lt/legalAct/TAR.71ADB1ABF0EC" office:target-frame-name="_blank" xlink:show="new"><text:span text:style-name="T23">98-4372</text:span></text:a><text:span text:style-name="T24">).</text:span></text:p>
      <text:p text:style-name="P25"><text:span text:style-name="T26">2</text:span><text:span text:style-name="T27">. Lietuvos Respublikos žemės ūkio ministro, Lietuvos Respublikos finansų ministro ir Valstybinės maisto ir veterinarijos tarnybos direktoriaus 2004 m. birželio 23 d. įsakymą Nr. 3</text:span><text:span text:style-name="T28">68/1K-244/B1-594 „Dėl žemės ūkio ministro, finansų ministro ir Valstybinės maisto ir veterinarijos tarnybos direktoriaus 2002 m. rugsėjo 30 d. įsakymo Nr. 391/308/445 „Dėl Vyno produktų registravimo žurnalų ir tokių produktų gabenimo dokumentų naudojimo ta</text:span><text:span text:style-name="T29">isyklių patvirtinimo“ pakeitimo“ (Žin., 2004, Nr.<text:s/></text:span><text:a xlink:href="https://www.e-tar.lt/portal/lt/legalAct/TAR.B32BDC4860FD" office:target-frame-name="_blank" xlink:show="new"><text:span text:style-name="T30">103-3810</text:span></text:a><text:span text:style-name="T31">).</text:span></text:p>
      <text:p text:style-name="P32"/>
      <text:p text:style-name="P33"><text:span text:style-name="T34">Žemės ūkio ministras<text:s/></text:span><text:span text:style-name="T35"><text:tab/>Vigilijus Jukna</text:span></text:p>
      <text:p text:style-name="P36"/>
      <text:p text:style-name="P37">Finansų ministras<text:s/><text:tab/>Rimantas Šadžius</text:p>
      <text:p text:style-name="P38"/>
      <text:p text:style-name="P39">Valstybinės maisto ir veterinarijos tarnybos<text:s/></text:p>
      <text:p text:style-name="P40">direktorius<text:tab/>Jonas Milius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,</dc:title>
    <meta:initial-creator>Rima</meta:initial-creator>
    <dc:creator>Adlib User</dc:creator>
    <meta:creation-date>2015-07-03T22:08:00Z</meta:creation-date>
    <dc:date>2015-07-03T22:08:00Z</dc:date>
    <meta:template xlink:href="Normal" xlink:type="simple"/>
    <meta:editing-cycles>2</meta:editing-cycles>
    <meta:editing-duration>PT0S</meta:editing-duration>
    <meta:document-statistic meta:page-count="1" meta:paragraph-count="20" meta:word-count="286" meta:character-count="2080" meta:row-count="62" meta:non-whitespace-character-count="1814"/>
  </office:meta>
</office:document-meta>
</file>