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style>
    <style:style style:name="T71" style:parent-style-name="DefaultParagraphFont" style:family="text">
      <style:text-properties fo:color="#000000"/>
    </style:style>
  </office:automatic-styles>
  <office:body>
    <office:text text:use-soft-page-breaks="true">
      <text:p text:style-name="P1"><text:span text:style-name="T7"/><text:span text:style-name="T8">VALSTYBINĖ GEODEZIJOS IR KARTOGRAFIJOS TARNYBA PRIE LIETUVOS RESPUBLIKOS VYRIAUSYBĖS</text:span></text:p>
      <text:p text:style-name="P9"/>
      <text:p text:style-name="P10">Į S A K Y M A S</text:p>
      <text:p text:style-name="P11">DĖL LICENCIJŲ IŠDAVIMO</text:p>
      <text:p text:style-name="P12"/>
      <text:p text:style-name="P13">1997 m. rugpjūčio 14 d. Nr. 5</text:p>
      <text:p text:style-name="P14">Vilnius</text:p>
      <text:p text:style-name="P15"/>
      <text:p text:style-name="P16"><text:span text:style-name="T17">Remdamasis Lietuvos Respublikos Vyriausybės 1995 m. gruo</text:span><text:span text:style-name="T18">džio 19 d. nutarimu Nr. 1581 „Dėl licencijų atlikti geodezinius, topografinius darbus, užsiimti topografinių, teminių planų, žemėlapių, taip pat kartografinių schemų leidyba bei spausdinimu išdavimo taisyklių patvirtinimo“,</text:span></text:p>
      <text:p text:style-name="P19"><text:span text:style-name="T20">ĮSAKAU:</text:span></text:p>
      <text:p text:style-name="P21"><text:span text:style-name="T22">1</text:span><text:span text:style-name="T23">. Išduoti uždaraj</text:span><text:span text:style-name="T24">ai akcinei bendrovei „Sanora“, kodas 2192684, esančiai Keramikų g. 44, Vilniuje, licenciją Nr. 62 sudaryti vietinius planimetrinius tinklus, IV klasės niveliacijos tinklus, topografines nuotraukas, požeminių komunikacijų geodezines nuotraukas ir žemės skly</text:span><text:span text:style-name="T25">pų planus. Licencija įsigalioja nuo 1997 m. rugpjūčio 14 d. Galioja iki 2002 m. rugpjūčio 14 d.</text:span></text:p>
      <text:p text:style-name="P26"><text:span text:style-name="T27">2</text:span><text:span text:style-name="T28">. Išduoti uždarajai akcinei bendrovei „Azimutas“, kodas 2200354, esančiai Algirdo g. 11/9-2, Vilniuje, licenciją Nr. 143 sudaryti topografines nuotraukas,<text:s/></text:span><text:span text:style-name="T29">požeminių komunikacijų geodezines nuotraukas ir žemės sklypų planus. Licencija įsigalioja nuo 1997 m. rugpjūčio 14 d. Galioja iki 2002 m. rugpjūčio 14 d.</text:span></text:p>
      <text:p text:style-name="P30"><text:span text:style-name="T31">3</text:span><text:span text:style-name="T32">. Išduoti Arvydo Žižiūno individualiai įmonei, kodas 3410118, esančiai Kuršių g. 20 – 23, Kaune,<text:s/></text:span><text:span text:style-name="T33">licenciją Nr. 160 sudaryti topografines nuotraukas, požeminių komunikacijų geodezines nuotraukas ir žemės sklypų planus. Licencija įsigalioja nuo 1997 m. rugpjūčio 14 d. Galioja iki 2002 m. rugpjūčio 14 d.</text:span></text:p>
      <text:p text:style-name="P34"><text:span text:style-name="T35">4</text:span><text:span text:style-name="T36">. Išduoti uždarajai akcinei bendrovei korpora</text:span><text:span text:style-name="T37">cijai „Matininkai“, kodas 2191343, esančiai Justiniškių g. 62 a, Vilniuje, licenciją Nr. 180 sudaryti vietinius planimetrinius tinklus, topografines nuotraukas, požeminių komunikacijų geodezines nuotraukas ir žemės sklypų planus. Licencija įsigalioja nuo 1</text:span><text:span text:style-name="T38">997 m. rugpjūčio 14 d. Galioja iki 2002 m. rugpjūčio 14 d.</text:span></text:p>
      <text:p text:style-name="P39"><text:span text:style-name="T40">5</text:span><text:span text:style-name="T41">. Išduoti V. Aniukščio individualiai įmonei „Geokoma“, kodas 8612131, esančiai Paberžės k., Paberžės ap., Vilniaus r., licenciją Nr. 198 sudaryti topografines nuotraukas ir žemės sklypų planus</text:span><text:span text:style-name="T42">. Licencija įsigalioja nuo 1997 m. rugpjūčio 14 d. Galioja iki 2002 m. rugpjūčio 14 d.</text:span></text:p>
      <text:p text:style-name="P43"><text:span text:style-name="T44">6</text:span><text:span text:style-name="T45">. Išduoti A. Diskos individualiai įmonei, kodas 2206128, esančiai Didlaukio g. 80-77, Vilniuje, licenciją Nr. 204 sudaryti topografines nuotraukas, požeminių komuni</text:span><text:span text:style-name="T46">kacijų geodezines nuotraukas ir žemės sklypų planus. Licencija įsigalioja nuo 1997 m. rugpjūčio 14 d. Galioja iki 2002 m. rugpjūčio 14 d.</text:span></text:p>
      <text:p text:style-name="P47"><text:span text:style-name="T48">7</text:span><text:span text:style-name="T49">. Išduoti J. Astrausko įmonei, kodas 4775299, esančiai Žvaigždžių g. 22-13, Panevėžyje, licenciją Nr. 208 sudaryt</text:span><text:span text:style-name="T50">i topografines nuotraukas, požeminių komunikacijų geodezines nuotraukas ir žemės sklypų planus. Licencija įsigalioja nuo 1997 m. rugpjūčio 14 d. Galioja iki 2002 m. rugpjūčio 14 d.</text:span></text:p>
      <text:p text:style-name="P51"><text:span text:style-name="T52">8</text:span><text:span text:style-name="T53">. Išduoti K. Tinterio įmonei, kodas 4772615, esančiai Vysk. M. Giedrai</text:span><text:span text:style-name="T54">čio g. 6, Panevėžyje, licenciją Nr. 209 sudaryti topografines nuotraukas, požeminių komunikacijų geodezines nuotraukas ir žemės sklypų planus. Licencija įsigalioja nuo 1997 m. rugpjūčio 14 d. Galioja iki 2002 m. rugpjūčio 14 d.</text:span></text:p>
      <text:p text:style-name="P55"><text:span text:style-name="T56">9</text:span><text:span text:style-name="T57">. Išduoti steigiamai S.</text:span><text:span text:style-name="T58"><text:s/>Kemeklio įmonei, esančiai Taikos g. 3-19, Kupiškyje, licenciją Nr. 456 sudaryti topografines nuotraukas ir žemės sklypų planus. Licencija įsigalioja nuo 1997 m. rugpjūčio 14 d. Galioja iki 1998 m. rugpjūčio 14 d.</text:span></text:p>
      <text:p text:style-name="P59"><text:span text:style-name="T60">10</text:span><text:span text:style-name="T61">. Išduoti steigiamai Algimanto<text:s/></text:span><text:span text:style-name="T62">Janulevičiaus individualiai įmonei, esančiai Sveikatos g. 18 – 28, Druskininkuose, licenciją Nr. 457 sudaryti topografines nuotraukas, požeminių<text:s/></text:span><text:soft-page-break/><text:span text:style-name="T63">komunikacijų geodezines nuotraukas ir žemės sklypų planus. Licencija įsigalioja nuo įmonės įsteigimo dienos. Ga</text:span><text:span text:style-name="T64">lioja iki 2002 m. rugpjūčio 14 d.</text:span></text:p>
      <text:p text:style-name="P65"/>
      <text:p text:style-name="P66"/>
      <text:p text:style-name="P67"><text:span text:style-name="T68">DIREKTORIUS</text:span><text:span text:style-name="T69"><text:tab/>Z. KUMETAITIS</text:span></text:p>
      <text:p text:style-name="P70"><text:span text:style-name="T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33:00Z</meta:creation-date>
    <dc:date>2015-09-17T16:33:00Z</dc:date>
    <meta:template xlink:href="Normal" xlink:type="simple"/>
    <meta:editing-cycles>2</meta:editing-cycles>
    <meta:editing-duration>PT0S</meta:editing-duration>
    <meta:document-statistic meta:page-count="2" meta:paragraph-count="22" meta:word-count="498" meta:character-count="3606" meta:row-count="84" meta:non-whitespace-character-count="3130"/>
  </office:meta>
</office:document-meta>
</file>