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NARIŲ PASIŪLYMŲ DĖL LIETUVOS RESPUBLIKOS AKCIZŲ ĮSTATYMO 24 IR 37 STRAIPSNIŲ PAKEITIMO ĮSTATYMO PROJEKTO NR. XIP-564(2)</text:span></text:p>
      <text:p text:style-name="Normal"/>
      <text:p text:style-name="P17">2010 m. balandžio 14 d. Nr. 407</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text:s/>Respublikos Seimo valdybos 2009 m. lapkričio 20 d. sprendimo Nr. SV-S-481 2 punktą, Lietuvos Respublikos Vyriausybė<text:span text:style-name="T25"><text:s/></text:span><text:span text:style-name="T26">nutari</text:span>a<text:span text:style-name="T27">:</text:span></text:p>
      <text:p text:style-name="P28">Nepritarti Lietuvos Respublikos Seimo narių Birutės Vėsaitės ir Valdemaro Valkiūno 2009 m. lapkričio 12 d., Lietuvos Respublikos<text:s/>Seimo narių Antano Matulo, Dangutės Mikutienės, Valdemaro Valkiūno, Vidos Marijos Čigriejienės, Lino Karaliaus ir Vincės Vaidevutės Margevičienės 2009 m. lapkričio 12 d. ir Lietuvos Respublikos Seimo narių Petro Luomano, Agnės Bilotaitės, Algio Kazulėno, Kazimiero Kuzminsko ir Justino Urbanavičiaus 2009 m. lapkričio 17 d. pasiūlymams dėl Lietuvos Respublikos akcizų įstatymo 24 ir 37 straipsnių pakeitimo įstatymo projekto Nr. XIP-564(2) (toliau – pasiūlymai) dėl šių priežasčių:</text:p>
      <text:p text:style-name="P29">1. Lietuvos Respublikos Vyriausybės 2009 m. spalio 21 d. nutarimu Nr. 1380 „Dėl Lietuvos Respublikos akcizų įstatymo 24 ir 37 straipsnių pakeitimo įstatymo projekto Nr. XIP-564(2)“ (Žin., 2009, Nr.<text:s/><text:a xlink:href="https://www.e-tar.lt/portal/lt/legalAct/TAR.CBBE2FB0FD49" office:target-frame-name="_blank" xlink:show="new"><text:span text:style-name="T30">130-5</text:span><text:span text:style-name="T31">647</text:span></text:a>) nepritarta Lietuvos Respublikos akcizų įstatymo 24 ir 37 straipsnių pakeitimo įstatymo projektui Nr. XIP-564(2), dėl kurio teikiami šie pasiūlymai.</text:p>
      <text:p text:style-name="P32">2. Etilo alkoholio ir alkoholinių gėrimų apmokestinimo akcizais klausimai turėtų būti nagrinėjami kompleksiškai, neišskiriant kai kurių gėrimų grupių, todėl juos derėtų svarstyti rengiant Lietuvos Respublikos 2011 metų valstybės biudžeto ir savivaldybių biudžetų finansinių rodiklių patvirtinimo įstatymo projektą, atsižvelgiant į etilo alkoholio ir alkoholinių gėrimų realizavimo ir Lietuvos Respublikos valstybės biudžeto pajamų iš akcizų pokyčius, kitus etilo alkoholio ir alkoholinių gėrimų rinkai įtaką darančius veiksnius, tuo labiau kad pagal Lietuvos Respublikos mokesčių administravimo įstatymo<text:s/><text:span text:style-name="T33">(Žin., 2004, Nr. </text:span><text:a xlink:href="https://www.e-tar.lt/portal/lt/legalAct/TAR.3EB34933E485" office:target-frame-name="_blank" xlink:show="new"><text:span text:style-name="T34">63-2243</text:span></text:a><text:span text:style-name="T35">) 3 straipsnį<text:s/></text:span>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išskyrus Lietuvos Respublikos mokesčių įstatymų pakeitimus, susijusius su atitinkamų metų valstybės biudžeto ir savivaldybių biudžetų finansinių rodiklių patvirtinimo įstatymu, bei teisės aktus, kurie derinami su Europos Sąjungos teisės aktų nuostatomis), turi įsigalioti ne anksčiau kaip po 6 mėnesių nuo jų paskelbimo dienos.</text:p>
      <text:p text:style-name="P36"/>
      <text:p text:style-name="P37"/>
      <text:p text:style-name="P38">MINISTRAS PIRMININKAS<text:tab/>ANDRIUS KUBILIUS</text:p>
      <text:p text:style-name="Normal"/>
      <text:p text:style-name="P39">FINANSŲ MINISTRĖ<text:tab/>INGRIDA ŠIMONYTĖ</text:p>
      <text:p text:style-name="P40"/>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5:12:00Z</meta:creation-date>
    <dc:date>2015-07-05T05:12:00Z</dc:date>
    <meta:print-date>2010-04-15T07:41:00Z</meta:print-date>
    <meta:template xlink:href="Normal" xlink:type="simple"/>
    <meta:editing-cycles>2</meta:editing-cycles>
    <meta:editing-duration>PT0S</meta:editing-duration>
    <meta:document-statistic meta:page-count="1" meta:paragraph-count="16" meta:word-count="431" meta:character-count="3335" meta:row-count="73" meta:non-whitespace-character-count="2920"/>
  </office:meta>
</office:document-meta>
</file>