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1.6333in"/>
    </style:style>
    <style:style style:name="TableColumn27" style:family="table-column">
      <style:table-column-properties style:column-width="0.3895in"/>
    </style:style>
    <style:style style:name="TableColumn28" style:family="table-column">
      <style:table-column-properties style:column-width="4.8201in"/>
    </style:style>
    <style:style style:name="Table25" style:family="table">
      <style:table-properties style:width="6.843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5194in"/>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0416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5194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0416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5194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0416in"/>
      <style:text-properties fo:color="#000000"/>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OMISIJOS VALSTYBĖS SIENAI TARP LIETUVOS RESPUBLIKOS IR LATVIJOS RESPUBLIKOS ATSTATYTI SUDARYMO</text:p>
      <text:p text:style-name="P14"/>
      <text:p text:style-name="P15">1993 m. rugsėjo 3 d. Nr. 682</text:p>
      <text:p text:style-name="P16">Vilnius</text:p>
      <text:p text:style-name="P17"/>
      <text:p text:style-name="P18"><text:span text:style-name="T19">Vykdydama 1993 m. birželio 29 d. pasirašytą sutartį dėl valstybės sienos tarp Lietuvos Respublikos ir Latvijos Respublikos atstatymo, Lietuvos Respublikos Vyriausybė<text:s/></text:span><text:span text:style-name="T20">nutari</text:span><text:span text:style-name="T21">a:</text:span></text:p>
      <text:p text:style-name="P22"><text:span text:style-name="T23">1</text:span><text:span text:style-name="T24">. Sudaryti šią komisiją valstybės sienai tarp Lietuvos Respublikos ir Latvijos Respublikos atstatyti (toliau vadinama – komisija):</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Z. Kumetaitis</text:p>
          </table:table-cell>
          <table:table-cell table:style-name="TableCell32">
            <text:p text:style-name="P33">–<text:s/></text:p>
          </table:table-cell>
          <table:table-cell table:style-name="TableCell34">
            <text:p text:style-name="P35">Geodezijos tarnybos prie Statybos ir urbanistikos ministerijos direktorius (komisijos pirmininkas, delegacijos vadovas);</text:p>
          </table:table-cell>
        </table:table-row>
        <table:table-row table:style-name="TableRow36">
          <table:table-cell table:style-name="TableCell37">
            <text:p text:style-name="P38">Z. Vičys</text:p>
          </table:table-cell>
          <table:table-cell table:style-name="TableCell39">
            <text:p text:style-name="P40">–<text:s/></text:p>
          </table:table-cell>
          <table:table-cell table:style-name="TableCell41">
            <text:p text:style-name="P42">Krašto apsaugos ministerijos Valstybės sienos apsaugos tarnybos Pasienio įrangos poskyrio viršininkas (komisijos pirmininko pavaduotojas);</text:p>
          </table:table-cell>
        </table:table-row>
        <table:table-row table:style-name="TableRow43">
          <table:table-cell table:style-name="TableCell44">
            <text:p text:style-name="P45">Z. Derela</text:p>
          </table:table-cell>
          <table:table-cell table:style-name="TableCell46">
            <text:p text:style-name="P47">–<text:s/></text:p>
          </table:table-cell>
          <table:table-cell table:style-name="TableCell48">
            <text:p text:style-name="Normal"><text:span text:style-name="T49">Žemės ūkio ministerijos Žemėtvarkos ir žemės naudojimo skyriaus vyriausiasis inžinierius.</text:span></text:p>
          </table:table-cell>
        </table:table-row>
      </table:table>
      <text:p text:style-name="P50"><text:span text:style-name="T51">2</text:span><text:span text:style-name="T52">. Nustatyti, kad:</text:span></text:p>
      <text:p text:style-name="P53"><text:span text:style-name="T54">2.1</text:span><text:span text:style-name="T55">. ši komisija yra tiesiogiai pavaldi valstybinės komisijos Lietuvos Respublikos valstybės sienai delimituoti ir demarkuoti bei ekonominei zonai Baltijos jūroje nustatyti pirmininkui. Nurodytoji komisija sudaryta Lietuvos Respublikos Vyriausybės 1993 m. kovo 25 d. nutarimu Nr. 198 „Dėl valstybinės komisijos Lietuvos Respublikos valstybės sienai delimituoti ir demarkuoti bei ekonominei zonai Baltijos jūroje nustatyti sudarymo“ (Lietuvos Respublikos Vyriausybės 1993 m. rugpjūčio 9 d. nutarimo Nr. 615 „Dėl Lietuvos Respublikos Vyriausybės 1993 m. kovo 25 d. nutarimo Nr. 198 dalinio pakeitimo“ redakcija).</text:span></text:p>
      <text:p text:style-name="P56"><text:span text:style-name="T57">3</text:span><text:span text:style-name="T58">. Komisija, vykdydama valstybės sienos tarp Lietuvos Respublikos ir Latvijos Respublikos redemarkaciją, turi įgaliojimus, nustatytus Lietuvos Respublikos Vyriausybės 1993 m. kovo 25 d. nutarimu Nr. 198.</text:span></text:p>
      <text:p text:style-name="P59"><text:span text:style-name="T60">4</text:span><text:span text:style-name="T61">. Pavesti Žemės ūkio ministerijai, suderinus su Krašto apsaugos ministerijos Valstybės sienos apsaugos tarnyba, Miškų ūkio ministerija, Lietuvos Respublikos aplinkos apsaugos departamentu ir atitinkamų rajonų bei miestų valdybomis, iki 1994 m. sausio 1 d. nustatytąja tvarka parengti ir pateikti Lietuvos Respublikos Vyriausybei nutarimo dėl Lietuvos Respublikos–Latvijos Respublikos pasienio juostos priskyrimo Krašto apsaugos ministerijos Valstybės sienos apsaugos tarnybos kontrolei projektą.</text:span></text:p>
      <text:p text:style-name="P62"/>
      <text:p text:style-name="P63"/>
      <text:p text:style-name="P64"/>
      <text:p text:style-name="P65">MINISTRAS PIRMININKAS<text:tab/>ADOLFAS ŠLEŽEVIČIUS</text:p>
      <text:p text:style-name="P66"/>
      <text:p text:style-name="P67"/>
      <text:p text:style-name="P68"/>
      <text:p text:style-name="P69">KRAŠTO APSAUGOS MINISTRAS<text:tab/>AUDRIUS BUTKEVIČ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07:08:00Z</meta:creation-date>
    <dc:date>2021-04-13T07:08:00Z</dc:date>
    <meta:template xlink:href="Normal.dotm" xlink:type="simple"/>
    <meta:editing-cycles>2</meta:editing-cycles>
    <meta:editing-duration>PT0S</meta:editing-duration>
    <meta:document-statistic meta:page-count="1" meta:paragraph-count="6" meta:word-count="289" meta:character-count="2339" meta:row-count="33" meta:non-whitespace-character-count="2056"/>
  </office:meta>
</office:document-meta>
</file>