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text-position="super 62.5%"/>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text-position="super 62.5%"/>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text-position="super 62.5%"/>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text-position="super 62.5%"/>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text-position="super 62.5%"/>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text-position="super 62.5%"/>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text-position="super 62.5%"/>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text-position="super 62.5%"/>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text-position="super 62.5%"/>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23in"/>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T596" style:parent-style-name="DefaultParagraphFont" style:family="text">
      <style:text-properties fo:font-weight="bold" style:font-weight-asian="bold"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text-position="super 62.5%"/>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text-position="super 62.5%"/>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P642" style:parent-style-name="Normal" style:family="paragraph">
      <style:paragraph-properties fo:text-align="justify" fo:text-indent="0.4923in"/>
      <style:text-properties fo:font-weight="bold" style:font-weight-asian="bold" fo:color="#000000"/>
    </style:style>
    <style:style style:name="P643" style:parent-style-name="Normal" style:family="paragraph">
      <style:paragraph-properties fo:text-align="justify" fo:text-indent="0.4923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P660" style:parent-style-name="Normal" style:family="paragraph">
      <style:paragraph-properties fo:text-align="justify" fo:text-indent="0.4923in"/>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text-position="super 62.5%"/>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text-properties fo:color="#000000"/>
    </style:style>
    <style:style style:name="P810" style:parent-style-name="Normal" style:family="paragraph">
      <style:paragraph-properties fo:text-align="justify" fo:text-indent="0.4923in"/>
    </style:style>
    <style:style style:name="P811" style:parent-style-name="Normal" style:family="paragraph">
      <style:paragraph-properties>
        <style:tab-stops>
          <style:tab-stop style:type="right" style:position="6.6937in"/>
        </style:tab-stops>
      </style:paragraph-properties>
    </style:style>
    <style:style style:name="T812" style:parent-style-name="DefaultParagraphFont" style:family="text">
      <style:text-properties fo:text-transform="uppercase"/>
    </style:style>
    <style:style style:name="P813" style:parent-style-name="Normal" style:family="paragraph">
      <style:paragraph-properties>
        <style:tab-stops>
          <style:tab-stop style:type="right" style:position="6.6937in"/>
        </style:tab-stops>
      </style:paragraph-properties>
      <style:text-properties fo:text-transform="uppercase"/>
    </style:style>
    <style:style style:name="P814" style:parent-style-name="Normal" style:family="paragraph">
      <style:paragraph-properties fo:text-align="center"/>
      <style:text-properties fo:color="#000000"/>
    </style:style>
    <style:style style:name="P815"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SEIMAS</text:span></text:p>
      <text:p text:style-name="P9"/>
      <text:p text:style-name="P10">S T A T U T A S</text:p>
      <text:p text:style-name="P11"/>
      <text:p text:style-name="P12">1993 m. spalio 19 d. Nr. I-279</text:p>
      <text:p text:style-name="P13">Vilnius</text:p>
      <text:p text:style-name="P14"/>
      <text:p text:style-name="P15"><text:span text:style-name="T16">V</text:span><text:span text:style-name="T17"><text:s/>DALIS<text:s/></text:span></text:p>
      <text:p text:style-name="P18"><text:span text:style-name="T19">ĮSTATYMŲ LEIDYBOS PROCEDŪRA</text:span></text:p>
      <text:p text:style-name="P20"/>
      <text:p text:style-name="P21"><text:span text:style-name="T22">21 skirsnis. Įstatymų ir kitų norminių aktų projektų registravimas</text:span></text:p>
      <text:p text:style-name="P23"/>
      <text:p text:style-name="P24"><text:span text:style-name="T25">183</text:span><text:span text:style-name="T26"><text:s/>straipsnis.</text:span><text:span text:style-name="T27"><text:s/>Lietu</text:span><text:span text:style-name="T28">vos Respublikos įstatymų ir kitų Seimo aktų projektus ir pasiūlymus dėl jų leidybos Seimui svarstyti pateikia institucijos ir asmenys, kurie pagal Lietuvos Respublikos Konstituciją turi įstatymų leidybos iniciatyvos teisę. Teikiamą projektą ar pasiūlymą tu</text:span><text:span text:style-name="T29">ri pasirašyti jo iniciatorių atstovai.</text:span></text:p>
      <text:p text:style-name="P30"><text:span text:style-name="T31">Kartu su įstatymo projektu pateikiamas aiškinamasis raštas, kuriame paprastai nurodoma:</text:span></text:p>
      <text:p text:style-name="P32"><text:span text:style-name="T33">1</text:span><text:span text:style-name="T34">) parengto projekto tikslai ir uždaviniai;</text:span></text:p>
      <text:p text:style-name="P35"><text:span text:style-name="T36">2</text:span><text:span text:style-name="T37">) kaip šiuo metu yra teisiškai reguliuojami įstatymo projekte aptarti klausima</text:span><text:span text:style-name="T38">i;</text:span></text:p>
      <text:p text:style-name="P39"><text:span text:style-name="T40">3</text:span><text:span text:style-name="T41">) kokios numatomos naujos teisinio reguliavimo nuostatos, iš naujo sureguliuotų klausimų teigiamos savybės ir kokių pozityvių rezultatų laukiama;</text:span></text:p>
      <text:p text:style-name="P42"><text:span text:style-name="T43">4</text:span><text:span text:style-name="T44">) galimos neigiamos priimto įstatymo projekto pasekmės ir kokių priemonių reikėtų imtis, kad toki</text:span><text:span text:style-name="T45">ų pasekmių būtų išvengta; išliekantys įstatymo netobulumai;</text:span></text:p>
      <text:p text:style-name="P46"><text:span text:style-name="T47">5</text:span><text:span text:style-name="T48">) įstatymo projekto inkorporavimas į teisinę sistemą, kokie šios srities teisės aktai tebegalioja (pateikiamas šių aktų sąrašas) ir kokius galiojančius teisės aktus būtina pakeisti ar panaiki</text:span><text:span text:style-name="T49">nti, priėmus šį projektą;</text:span></text:p>
      <text:p text:style-name="P50"><text:span text:style-name="T51">6</text:span><text:span text:style-name="T52">) jeigu įstatymo projektui įgyvendinti reikia poįstatyminių aktų – kas ir kada juos turėtų parengti, šių poįstatyminių aktų metmenys;</text:span></text:p>
      <text:p text:style-name="P53"><text:span text:style-name="T54">7</text:span><text:span text:style-name="T55">) įstatymo projekto rengimo metu gauti specialistų vertinimai ir išvados;</text:span></text:p>
      <text:p text:style-name="P56"><text:span text:style-name="T57">8</text:span><text:span text:style-name="T58">) įstat</text:span><text:span text:style-name="T59">ymo projekto autorius ar autorių grupė;</text:span></text:p>
      <text:p text:style-name="P60"><text:span text:style-name="T61">9</text:span><text:span text:style-name="T62">) reikšminiai įstatymo projekto žodžiai, kurių reikia šiam projektui įtraukti į kompiuterinę paieškos sistemą;</text:span></text:p>
      <text:p text:style-name="P63"><text:span text:style-name="T64">10</text:span><text:span text:style-name="T65">) kiti autorių nuomone reikalingi pagrindimai ir paaiškinimai.</text:span></text:p>
      <text:p text:style-name="P66"><text:span text:style-name="T67">Jeigu įstatymo projekto<text:s/></text:span><text:span text:style-name="T68">iniciatoriai negali pateikti aiškinamojo rašto, jie gali kreiptis į Seimo kanclerį prašydami, kad tokį raštą padėtų parengti Juridinis skyrius arba būtų leista pateikti projektą be aiškinamojo rašto.</text:span></text:p>
      <text:p text:style-name="P69"><text:span text:style-name="T70">Kartu su įstatymo projektu paprastai pateikiami<text:s/></text:span><text:span text:style-name="T71">įstatymų projektai dėl kitų įstatymų pakeitimo, papildymo ar panaikinimo, kurie yra būtini priėmus siūlomą įstatymo projektą, taip pat, jei reikia, nutarimo projektas dėl šio įstatymo įgyvendinimo tvarkos.</text:span></text:p>
      <text:p text:style-name="P72"><text:span text:style-name="T73">Šio skirsnio reikalavimai, išskyrus dėl aiškinam</text:span><text:span text:style-name="T74">ojo rašto, taikomi visiems įstatymų ir kitų Seimo norminių aktų projektams (toliau šiame skirsnyje jie visi vadinami įstatymų projektais), išskyrus specialius šio statuto numatytus atvejus.</text:span></text:p>
      <text:p text:style-name="P75"/>
      <text:p text:style-name="P76"><text:span text:style-name="T77">184</text:span><text:span text:style-name="T78"><text:s/>straipsnis.</text:span><text:span text:style-name="T79"><text:s/>Visi teikiami įstatymų projektai ir pasiūly</text:span><text:span text:style-name="T80">mai registruojami Seimo posėdžių sekretoriato gautų įstatymų projektų ir pasiūlymų rejestre. Registruojant užpildomas standartinis projekto titulinis lapas ir formuliaras, nurodomi visi projekto rengėjai ir iniciatoriai bei visi jų pateikti dokumentai. Pro</text:span><text:span text:style-name="T81">jektas indeksuojamas pagal įstatymų leidybos sričių klasifikatorių.</text:span></text:p>
      <text:p text:style-name="P82"><text:span text:style-name="T83">Projektą svarstant ir toliau rengiant, posėdžių sekretoriatui pateikiamos ir jo įregistruojamos visos naujos projekto redakcijos, pateiktos išvados, pataisos bei papildymai ir pažymima, ka</text:span><text:span text:style-name="T84">s jas<text:s/></text:span><text:soft-page-break/><text:span text:style-name="T85">pateikė. Visa tai įforminama kaip įstatymo projekto lydraštis ir išdalinama kartu su pačiu projektu bei aiškinamuoju raštu.</text:span></text:p>
      <text:p text:style-name="P86"><text:span text:style-name="T87">Dėl įregistruoto įstatymo projekto Juridinis skyrius parengia išvadas, ar tas projektas neprieštarauja galiojantiems įstatym</text:span><text:span text:style-name="T88">ams ir ar jis atitinka juridinės technikos taisykles. Įregistruotas įstatymo projektas kartu su šiomis išvadomis ne vėliau kaip per savaitę perduodamas Seimo kancleriui. Jeigu projekto apimtis didelė, Seimo kancleris turi teisę šį terminą pratęsti.</text:span></text:p>
      <text:p text:style-name="P89"><text:span text:style-name="T90">Įstat</text:span><text:span text:style-name="T91">ymo projektą kartu su aiškinamuoju raštu bei Juridinio skyriaus išvadomis Seimo kancleris ne vėliau kaip per 3 darbo dienas perduoda preliminariai nagrinėti atitinkamiems komitetams. Seimo kancleris įstatymo projektą taip pat įteikia visiems kitiems komite</text:span><text:span text:style-name="T92">tams, frakcijoms, perduoda Vyriausybei, Respublikos Prezidento kanceliarijai, o prireikus – ir aukštesniosios pakopos savivaldybėms. Apie projektą taip pat pranešama visiems Seimo nariams.</text:span></text:p>
      <text:p text:style-name="P93"/>
      <text:p text:style-name="P94"><text:span text:style-name="T95">186</text:span><text:span text:style-name="T96"><text:s/>straipsnis.</text:span><text:span text:style-name="T97"><text:s/>Jeigu įstatymo projektas pateiktas kartu su<text:s/></text:span><text:span text:style-name="T98">Konstitucijos pataisomis, abu projektai nagrinėjami kartu, bet pirma balsuojama dėl Konstitucijos pataisų, laikantis jos keitimo procedūros. Taip pat kartu svarstomi įstatymų projektai dėl kitų įstatymų pakeitimo, papildymo ar panaikinimo, kurie yra būtini</text:span><text:span text:style-name="T99"><text:s/>priėmus siūlomą įstatymo projektą.</text:span></text:p>
      <text:p text:style-name="P100"><text:span text:style-name="T101">Jeigu yra gauti keli alternatyvūs to paties įstatymo projektai, iki svarstymo Seimo posėdyje ir jo metu jie nagrinėjami kartu ir pasirenkamas vienas iš jų.</text:span></text:p>
      <text:p text:style-name="P102"/>
      <text:p text:style-name="P103"><text:span text:style-name="T104">187</text:span><text:span text:style-name="T105"><text:s/>straipsnis.</text:span><text:span text:style-name="T106"><text:s/>Prireikus Seimo valdyba gali pavesti kiti</text:span><text:span text:style-name="T107">ems komitetams preliminariai išnagrinėti įstatymo projektą arba pasiūlyti Vyriausybei parengti savo išvadas. Seimo valdyba taip pat gali sudaryti specialią Seimo narių, suinteresuotų valstybės institucijų atstovų, ekspertų ir mokslininkų parengiamąją darbo</text:span><text:span text:style-name="T108"><text:s/>grupę, kad ši įstatymo projektą parengtų svarstyti Seime. Prireikus įstatymo projektas gali būti perduotas visuomeninėms organizacijoms, kad jos įvertintų.</text:span></text:p>
      <text:p text:style-name="P109"/>
      <text:p text:style-name="P110"><text:span text:style-name="T111">21a skirsnis. Įstatymų ir kitų norminių aktų projektų preliminarus ir papildomas nagrinėjimas komi</text:span><text:span text:style-name="T112">tetuose</text:span></text:p>
      <text:p text:style-name="P113"/>
      <text:p text:style-name="P114"><text:span text:style-name="T115">196</text:span><text:span text:style-name="T116"><text:s/>straipsnis.</text:span><text:span text:style-name="T117"><text:s/>Komitetas, kuriam įstatymo projektas perduotas preliminariai nagrinėti, turi nustatyti:</text:span></text:p>
      <text:p text:style-name="P118"><text:span text:style-name="T119">1</text:span><text:span text:style-name="T120">) ar projektas neprieštarauja Lietuvos Respublikos Konstitucijai, kitiems įstatymams, o jeigu prieštarauja – ar komitetas pritaria šių</text:span><text:span text:style-name="T121"><text:s/>įstatymų keitimui;</text:span></text:p>
      <text:p text:style-name="P122"><text:span text:style-name="T123">2</text:span><text:span text:style-name="T124">) kiek valstybės biudžeto lėšų apytiksliai reikia tokiam įstatymui įgyvendinti;</text:span></text:p>
      <text:p text:style-name="P125"><text:span text:style-name="T126">3</text:span><text:span text:style-name="T127">) kiek toks projektas tikslingas politiniu, ekonominiu ir socialiniu požiūriais;</text:span></text:p>
      <text:p text:style-name="P128"><text:span text:style-name="T129">4</text:span><text:span text:style-name="T130">) ar projekto koncepcija atitinka patvirtintą Vyriausybės pr</text:span><text:span text:style-name="T131">ogramą;</text:span></text:p>
      <text:p text:style-name="P132"><text:span text:style-name="T133">5</text:span><text:span text:style-name="T134">) ar projektas neprieštarauja tarptautiniams Lietuvos Respublikos įsipareigojimams;</text:span></text:p>
      <text:p text:style-name="P135"><text:span text:style-name="T136">6</text:span><text:span text:style-name="T137">) ar projektas nėra analogiškas kitiems per pastaruosius šešis mėnesius atmestiems projektams;</text:span></text:p>
      <text:p text:style-name="P138"><text:span text:style-name="T139">7</text:span><text:span text:style-name="T140">) ar projektas atitinka teisinio reguliavimo<text:s/></text:span><text:span text:style-name="T141">dalykiškumo, konkretumo ir išbaigtumo kriterijus, ar priimtinas teisinės kultūros bei juridinės technikos požiūriais.</text:span></text:p>
      <text:p text:style-name="P142"><text:span text:style-name="T143">Šiais aspektais išnagrinėjęs projektą, komitetas turi suformuluoti savo preliminarias išvadas taip, kad būtų galima nuspręsti, kaip toli</text:span><text:span text:style-name="T144">au turi būti nagrinėjamas projektas pagal šio statuto 188 – 189 straipsnių reikalavimus.</text:span></text:p>
      <text:p text:style-name="P145"><text:span text:style-name="T146">Jeigu komitetas padaro išvadą, kad įstatymo projektas prieštarauja Lietuvos Respublikos Konstitucijai, ir nėra pateikta Konstitucijos pataisų projekto, Seimo kancler</text:span><text:span text:style-name="T147">is paskiria papildomą įstatymo projekto svarstymą Seimo Valstybės ir teisės komitete.</text:span></text:p>
      <text:p text:style-name="P148"/>
      <text:p text:style-name="P149"><text:span text:style-name="T150">197</text:span><text:span text:style-name="T151"><text:s/>straipsnis.</text:span><text:span text:style-name="T152"><text:s/>Tokia pat tvarka preliminarios išvados rengiamos ir dėl įstatymo projekto, kuriam priimti yra sudaryta iniciatyvinė referendumo paskelbimo grupė. Š</text:span><text:span text:style-name="T153">i grupė supažindinama su gautomis preliminariomis išvadomis.</text:span></text:p>
      <text:p text:style-name="P154"><text:span text:style-name="T155">Jeigu teikiamas tik pasiūlymas parengti ir priimti įstatymą, tai komitetas pagal tuos pačius kriterijus, kurie taikomi ir įstatymo projektui, turi apsvarstyti, ar tikslinga tokį pasiūlymą įgyvend</text:span><text:span text:style-name="T156">inti. Jeigu komitetas pats nesiima pasiūlymo įgyvendinti, Seimui pateikia savo išvadą.</text:span></text:p>
      <text:p text:style-name="P157"><text:span text:style-name="T158">Seimo sesijos metu preliminarias išvadas komitetai turi parengti ne vėliau kaip per 10 dienų. Apie išvadas pranešama projekto iniciatoriams.</text:span></text:p>
      <text:p text:style-name="P159"/>
      <text:p text:style-name="P160"><text:span text:style-name="T161">198</text:span><text:span text:style-name="T162"><text:s/>straipsnis.</text:span><text:span text:style-name="T163"><text:s/>Komitetas, kuriam įstatymo projektas perduotas papildomai svarstyti, turi pateikti raštu vertinimus pagal šio skirsnio 196 straipsnyje nurodytus kriterijus. Nepritarimas turi būti motyvuotas.</text:span></text:p>
      <text:p text:style-name="P164"><text:span text:style-name="T165">Pritarimas gali būti reiškiamas trejopai: be jokių pastabų, su<text:s/></text:span><text:span text:style-name="T166">tam tikromis pastabomis, su sąlyga, kad projekte bus padarytos tam tikros pataisos. Pastaruoju atveju gali būti siūlomos konkrečios suformuluotos pataisos.</text:span></text:p>
      <text:p text:style-name="P167"><text:span text:style-name="T168">Papildomai įstatymo projektą nagrinėjantis komitetas savo nuomonę gali pareikšti ir pagrindinio įs</text:span><text:span text:style-name="T169">tatymo projektą nagrinėjančio komiteto posėdyje, delegavęs į jį savo atstovą.</text:span></text:p>
      <text:p text:style-name="P170"/>
      <text:p text:style-name="P171"><text:span text:style-name="T172">199</text:span><text:span text:style-name="T173"><text:s/>straipsnis.</text:span><text:span text:style-name="T174"><text:s/>Komitetai, papildomai nagrinėjantys įstatymo projektą, taip pat kiti komitetai, paskiri Seimo nariai, Vyriausybė raštu pateikia pastabas, pasiūlymus, papil</text:span><text:span text:style-name="T175">dymus pagrindiniam įstatymą nagrinėjančiam komitetui ne vėliau kaip prieš 7 darbo dienas iki įstatymo projekto svarstymo Seime.</text:span></text:p>
      <text:p text:style-name="P176"><text:span text:style-name="T177">Dėl termino preliminarioms išvadoms pateikti pratęsimo komitetas turi kreiptis į Seimo kanclerį, o dėl termino papildomoms išvad</text:span><text:span text:style-name="T178">oms pateikti pratęsimo – į pagrindinį įstatymo projektą nagrinėjantį komitetą.</text:span></text:p>
      <text:p text:style-name="P179"/>
      <text:p text:style-name="P180"><text:span text:style-name="T181">199</text:span><text:span text:style-name="T182">1</text:span><text:span text:style-name="T183">(185) straipsnis.</text:span><text:span text:style-name="T184"><text:s/>Seimo kancleris neteikia svarstyti Seime įstatymų projektų, jeigu Seimo Valstybės ir teisės komitetas padaro preliminarią išvadą, kad jie prieštarauja Lie</text:span><text:span text:style-name="T185">tuvos Respublikos Konstitucijai, ir nėra nustatyta tvarka pateikto Konstitucijos pataisų projekto. Jeigu pateiktąjį ar kitą analogiško turinio įstatymo projektą per pastaruosius šešis mėnesius Seimas buvo atmetęs, toks projektas taip pat nepriimamas pakart</text:span><text:span text:style-name="T186">otinai svarstyti.</text:span></text:p>
      <text:p text:style-name="P187">Įstatymų projektai, pateikti subjektų, neturinčių įstatymų leidybos iniciatyvos teisės, įregistruojami, bet svarstyti neperduodami, tačiau su jais supažindinami kompetentingi komitetai.</text:p>
      <text:p text:style-name="P188">Visais šiais atvejais, jeigu yra kompetentingo komiteto pritarimas, projektas su atitinkama Seimo kanclerio viza grąžinamas į posėdžių sekretoriatą, kur įrašomas į atmestų įstatymų projektų bei pasiūlymų rejestrą ir perduodamas į archyvą. Apie tai turi būti paskelbta Seimo posėdyje ir pranešta pateikėjui.</text:p>
      <text:p text:style-name="P189"/>
      <text:p text:style-name="P190"><text:span text:style-name="T191">194</text:span><text:span text:style-name="T192"><text:s/>straipsnis.</text:span><text:span text:style-name="T193"><text:s/>Įstatymo projekto iniciatoriai iki svarstymo Seimo posėdyje turi teisę projektą atšaukti. Apie šį sprendimą jie iš karto raštu praneša Seimo kancleriui, o šis – Seimui. Tokiu atveju pagrindiniame komitete ir Juridiniame skyriuje palie</text:span><text:span text:style-name="T194">kama įstatymo projekto kopija.</text:span></text:p>
      <text:p text:style-name="P195"><text:span text:style-name="T196">Tačiau jeigu iniciatorių atšauktą įstatymo projektą ne vėliau kaip kitą dieną oficialiai paremia ir pateikia kitas įstatymų leidybos teisę turintis subjektas, tokio projekto svarstymo procedūra tęsiama toliau.</text:span></text:p>
      <text:p text:style-name="P197"/>
      <text:p text:style-name="P198"><text:span text:style-name="T199">21b skir</text:span><text:span text:style-name="T200">snis. Įstatymų ir kitų norminių aktų projektų pateikimas Seimo posėdyje</text:span></text:p>
      <text:p text:style-name="P201"/>
      <text:p text:style-name="P202"><text:span text:style-name="T203">188</text:span><text:span text:style-name="T204"><text:s/>straipsnis.</text:span><text:span text:style-name="T205"><text:s/>Kai komitetai pateikia savo preliminarias (teigiamas arba neigiamas) išvadas, Seimo kancleris ne vėliau kaip per mėnesį turi pasiūlyti į Seimo savaitės posėdžių da</text:span><text:span text:style-name="T206">rbotvarkę įrašyti įstatymo projekto pateikimą. Jeigu Seimo sesijos metu arba nuo sesijos pradžios per mėnesį komitetai išvadų nepateikia, kancleris apie tai turi pranešti Seimui.</text:span></text:p>
      <text:p text:style-name="P207"><text:span text:style-name="T208">Į Seimo posėdį, kuriame projektas pateikiamas, kviečiamas įstatymo projekto i</text:span><text:span text:style-name="T209">niciatorių atstovas. Jis trumpai (iki 10 minučių) apibūdina projektą. Po to posėdžio pirmininkas supažindina<text:s/></text:span><text:soft-page-break/><text:span text:style-name="T210">su komitetų, Juridinio skyriaus, taip pat, jeigu gautos, Vyriausybės preliminariomis išvadomis ir, jeigu jos iš esmės sutampa, teikia pasiūlymus ba</text:span><text:span text:style-name="T211">lsuoti.</text:span></text:p>
      <text:p text:style-name="P212"><text:span text:style-name="T213">Seimas turi nuspręsti, ar įrašyti projektą į sesijos darbų programą, ar pradėti svarstymo procedūrą (tų projektų, kurie jau įrašyti į sesijos darbų programą), ar taikyti skubesnio ar ypatingos skubos svarstymo tvarką, ar projektą atmesti, ar jo s</text:span><text:span text:style-name="T214">varstymą atidėti.</text:span></text:p>
      <text:p text:style-name="P215"><text:span text:style-name="T216">Jeigu išvados nesutampa arba jeigu joms prieštarauja projekto iniciatoriai, frakcijos, komitetai ar Vyriausybė, pradedama diskusija.</text:span></text:p>
      <text:p text:style-name="P217"/>
      <text:p text:style-name="P218"><text:span text:style-name="T219">189</text:span><text:span text:style-name="T220"><text:s/>straipsnis.</text:span><text:span text:style-name="T221"><text:s/>Diskusija dėl įstatymo projekto pateikimo vyksta tokia tvarka:</text:span></text:p>
      <text:p text:style-name="P222"><text:span text:style-name="T223">1</text:span><text:span text:style-name="T224">) projekto<text:s/></text:span><text:span text:style-name="T225">iniciatorių atstovo atsakymai į Seimo narių klausimus (iš viso iki 15 minučių);</text:span></text:p>
      <text:p text:style-name="P226"><text:span text:style-name="T227">2</text:span><text:span text:style-name="T228">) komitetų, preliminariai nagrinėjusių projektą, išvadų išdėstymas (iki 5 minučių kiekvienam);</text:span></text:p>
      <text:p text:style-name="P229"><text:span text:style-name="T230">3</text:span><text:span text:style-name="T231">) Vyriausybės nuomonės, jeigu ji pareikšta, išdėstymas (iki 5 minučių);</text:span></text:p>
      <text:p text:style-name="P232"><text:span text:style-name="T233">4</text:span><text:span text:style-name="T234">) kitų komitetų ar frakcijų, kurių nuomonė ir motyvai skiriasi nuo išsakytųjų, atstovų argumentų išdėstymas (iki 5 minučių kiekvienam);</text:span></text:p>
      <text:p text:style-name="P235"><text:span text:style-name="T236">5</text:span><text:span text:style-name="T237">) dėl pasiūlytų sprendimų balsuojama šio skirsnio 188 straipsnyje nustatyta tvarka.</text:span></text:p>
      <text:p text:style-name="P238"/>
      <text:p text:style-name="P239"><text:span text:style-name="T240">190</text:span><text:span text:style-name="T241"><text:s/>straipsnis.</text:span><text:span text:style-name="T242"><text:s/>Visi sprendimai įstatymo projekto pateikimo ir svarstymo Seimo posėdyje metu priimami paprasta balsavusiųjų dauguma, išskyrus sprendimus atmesti projektą, grąžinti jį iniciatoriams ar paskelbti visuomenei svarstyti, kurie priimami, jeigu už juos balsavo d</text:span><text:span text:style-name="T243">augiau kaip 1/3 visų Seimo narių.</text:span></text:p>
      <text:p text:style-name="P244"><text:span text:style-name="T245">Skubesnės ir ypatingos skubos svarstymo tvarkos taikymas nustatytas šio statuto 24 skirsnyje.</text:span></text:p>
      <text:p text:style-name="P246"/>
      <text:p text:style-name="P247"><text:span text:style-name="T248">191</text:span><text:span text:style-name="T249"><text:s/>straipsnis.</text:span><text:span text:style-name="T250"><text:s/>Pradėti svarstymo procedūrą galima tik tų projektų, kurie įrašyti į sesijos darbų programą. Svarstymo pro</text:span><text:span text:style-name="T251">cedūra susideda iš šių stadijų: svarstymas pagrindiniame komitete, svarstymas Seimo posėdyje ir priėmimas.</text:span></text:p>
      <text:p text:style-name="P252"><text:span text:style-name="T253">Nutaręs pradėti įstatymo projekto svarstymo procedūrą, Seimas tame pačiame posėdyje turi paskirti apytikslę svarstymo Seimo posėdyje datą (ne anksčia</text:span><text:span text:style-name="T254">u kaip po savaitės ir ne vėliau kaip iki sesijos pabaigos), pagrindinį komitetą projektui toliau nagrinėti arba tobulinti ir kitus papildomai jį nagrinėjančius komitetus. Seimas taip pat gali sudaryti parengiamąją darbo grupę įstatymo projektui tobulinti.</text:span></text:p>
      <text:p text:style-name="P255"><text:span text:style-name="T256">Taip pat šiame posėdyje gali būti priimtas nutarimas pateikti įstatymo projektą viešai paskelbti.</text:span></text:p>
      <text:p text:style-name="P257"/>
      <text:p text:style-name="P258"><text:span text:style-name="T259">192</text:span><text:span text:style-name="T260"><text:s/>straipsnis. Jeigu įstatymui įgyvendinti reikės valstybės lėšų, toliau svarstant projektą, turi būti pateikti projekto iniciatorių pasiūlymai bei<text:s/></text:span><text:span text:style-name="T261">Biudžeto ir finansų komiteto ir Vyriausybės išvados dėl galimų šių lėšų šaltinių.</text:span></text:p>
      <text:p text:style-name="P262"><text:span text:style-name="T263">Jeigu norint įstatymo projektą priimti reikia pakeisti ir Lietuvos Respublikos Konstituciją, toliau svarstant projektą, turi būti pateiktos Valstybės ir teisės komiteto išvad</text:span><text:span text:style-name="T264">os.</text:span></text:p>
      <text:p text:style-name="P265"/>
      <text:p text:style-name="P266"><text:span text:style-name="T267">195</text:span><text:span text:style-name="T268"><text:s/>straipsnis.</text:span><text:span text:style-name="T269"><text:s/>Jeigu yra sudaryta iniciatyvinė grupė referendumui dėl įstatymo projekto paskelbti, po to, kai patvirtinama, jog yra surinktas reikiamas skaičius parašų, sesijos metu šis klausimas svarstomas artimiausiame Seimo posėdyje. Jame kv</text:span><text:span text:style-name="T270">iečiami dalyvauti referendumo iniciatorių atstovai. Šio posėdžio metu, atsižvelgiant į gautas išvadas, įstatymo projekte gali būti padarytos pataisos, su kuriomis sutinka referendumo iniciatoriai.</text:span></text:p>
      <text:p text:style-name="P271"><text:span text:style-name="T272">Jeigu nustatoma, kad projektas prieštarauja Lietuvos Respub</text:span><text:span text:style-name="T273">likos Konstitucijai, skelbiamas referendumas dėl Konstitucijos pakeitimo.</text:span></text:p>
      <text:p text:style-name="P274"><text:span text:style-name="T275">Jeigu Seimas nutaria per 15 dienų apsvarstyti ir priimti teikiamą įstatymo projektą, sprendimas skelbti referendumą gali būti atidėtas. Tačiau referendumas turi būti paskelbtas tam</text:span><text:span text:style-name="T276">e<text:s/></text:span><text:soft-page-break/><text:span text:style-name="T277">pačiame posėdyje, kuriame Seimas teikiamą projektą atmeta arba priima jį su pataisa, kuriai prieštarauja referendumo iniciatoriai. Taip pat referendumas turi būti nedelsiant paskelbtas, jeigu Seimas per nustatytą laikotarpį įstatymo nepriima.</text:span></text:p>
      <text:p text:style-name="P278"/>
      <text:p text:style-name="P279"><text:span text:style-name="T280">22 s</text:span><text:span text:style-name="T281">kirsnis. Įstatymo projekto svarstymas pagrindiniame komitete</text:span></text:p>
      <text:p text:style-name="P282"/>
      <text:p text:style-name="P283"><text:span text:style-name="T284">195</text:span><text:span text:style-name="T285">1</text:span><text:span text:style-name="T286"><text:s/>straipsnis.</text:span><text:span text:style-name="T287"><text:s/>Komitetas, Seimo paskirtas kaip pagrindinis nagrinėti įstatymo projektui, kuriam pradėta svarstymo procedūra, ne vėliau kaip per savaitę turi savo posėdyje apsvarstyti pasir</text:span><text:span text:style-name="T288">engimą projektą nagrinėti komitete. Tam turi būti paskirti atsakingi komiteto nariai, ekspertai, gali būti paprašyta kitų komitetų ar valstybės institucijų papildomų išvadų, priimti kiti parengiamieji sprendimai. Jeigu komitetui pavesta projektą tobulinti,</text:span><text:span text:style-name="T289"><text:s/>tam gali būti sudaryta darbo grupė. Pasirengimo svarstyti projektą klausimus prireikus komitetas gali aptarti ir kituose posėdžiuose.</text:span></text:p>
      <text:p text:style-name="P290"/>
      <text:p text:style-name="P291"><text:span text:style-name="T292">195</text:span><text:span text:style-name="T293">2</text:span><text:span text:style-name="T294"><text:s/>straipsnis.</text:span><text:span text:style-name="T295"><text:s/>Pagrindinis įstatymą nagrinėjantis komitetas turi projektą išsiuntinėti suinteresuotoms valstybės institucijoms, o prireikus – ir visuomeninėms organizacijoms, kad jos galėtų atsiųsti vertinimus.</text:span></text:p>
      <text:p text:style-name="P296"><text:span text:style-name="T297">Visą dėl įstatymo projekto gautą medžiagą įvertina bei apib</text:span><text:span text:style-name="T298">endrina pagrindinis įstatymą nagrinėjantis komitetas. Jeigu Seime nuspręsta svarstyti iniciatorių pateiktą projekto tekstą, pagrindinis įstatymo projektą nagrinėjantis komitetas turi teisę svarstymui Seimo posėdyje pateikti ir savo variantą.</text:span></text:p>
      <text:p text:style-name="P299"><text:span text:style-name="T300">Jeigu įstaty</text:span><text:span text:style-name="T301">mo projektas paskelbtas visuomenei svarstyti, gauti pasiūlymai perduodami pagrindiniam projektą nagrinėjančiam komitetui.</text:span></text:p>
      <text:p text:style-name="P302"/>
      <text:p text:style-name="P303"><text:span text:style-name="T304">195</text:span><text:span text:style-name="T305">3</text:span><text:span text:style-name="T306"><text:s/>straipsnis.</text:span><text:span text:style-name="T307"><text:s/>Ne vėliau kaip likus 5 darbo dienoms iki svarstymo Seimo posėdyje įstatymo projektas turi būti apsvarstytas pa</text:span><text:span text:style-name="T308">grindiniame jį nagrinėjančiame komitete. Apie tokio svarstymo laiką ir vietą turi būti pranešta Seimo posėdyje.</text:span></text:p>
      <text:p text:style-name="P309"><text:span text:style-name="T310">Į svarstymą pagrindiniame komitete kviečiami projekto iniciatorių ir papildomas išvadas rengiančių komitetų atstovai, ekspertai, taip pat ir eks</text:span><text:span text:style-name="T311">pertai, pakviesti opozicinių frakcijų. Komiteto posėdyje jiems turi būti suteiktas žodis.</text:span></text:p>
      <text:p text:style-name="P312"><text:span text:style-name="T313">Į posėdį gali būti pakviesti ir kitų suinteresuotų valstybės institucijų bei visuomeninių organizacijų atstovai. Jiems, taip pat posėdyje dalyvaujantiems kitų komit</text:span><text:span text:style-name="T314">etų nariams, posėdžio pirmininkui sutikus, gali būti suteiktas žodis.</text:span></text:p>
      <text:p text:style-name="P315"/>
      <text:p text:style-name="P316"><text:span text:style-name="T317">195</text:span><text:span text:style-name="T318">4</text:span><text:span text:style-name="T319"><text:s/>straipsnis.</text:span><text:span text:style-name="T320"><text:s/>Svarstymo pagrindiniame projektą nagrinėjančiame komitete metu turi būti priimtas sprendimas, kuris pateikiamas projekto svarstymui Seimo posėdyje: pritarti iniciatorių pateiktam arba komiteto patobulintam įstatymo projektui, pritarti vienam iš alternatyv</text:span><text:span text:style-name="T321">ių projektų, pritarti projektui su išlygomis, paskelbti projektą visuomenei svarstyti, grąžinti projektą iniciatoriams patobulinti arba jį atmesti.</text:span></text:p>
      <text:p text:style-name="P322"><text:span text:style-name="T323">Po svarstymo pagrindiniame komitete iniciatorių pateiktas arba komiteto patobulintas projektas perduodamas D</text:span><text:span text:style-name="T324">okumentų skyriui suredaguoti. Suredaguotas projektas derinamas su jo iniciatorių atstovu.</text:span></text:p>
      <text:p text:style-name="P325"><text:span text:style-name="T326">Suredaguotas projekto tekstas turi būti išdalintas Seimo nariams ir įteiktas Vyriausybei ne vėliau kaip prieš 2 darbo dienas iki svarstymo Seimo posėdyje. Papildomi</text:span><text:span text:style-name="T327"><text:s/>duomenys kartu su lydraščiu Seimo nariams išdalinami ne vėliau kaip prieš 1 darbo dieną iki šio svarstymo.</text:span></text:p>
      <text:p text:style-name="P328"><text:span text:style-name="T329">Apie komitetų pranešėjus ir papildomus pranešėjus turi būti pranešta Seimo Pirmininkui ne vėliau kaip prieš 2 darbo dienas iki įstatymo projekto s</text:span><text:span text:style-name="T330">varstymo Seimo posėdyje.</text:span></text:p>
      <text:p text:style-name="P331"><text:span text:style-name="T332">Svarstymo metu pagal galimybes daromas įrašas, o pasisakymai protokoluojami.</text:span></text:p>
      <text:p text:style-name="P333"/>
      <text:p text:style-name="P334"><text:span text:style-name="T335">201</text:span><text:span text:style-name="T336"><text:s/>straipsnis.</text:span><text:span text:style-name="T337"><text:s/>Jeigu pagrindinis įstatymo projektą nagrinėjantis komitetas per nustatytą laiką nespėja išnagrinėti įstatymo projekto, dėl termin</text:span><text:span text:style-name="T338">o pratęsimo jis turi kreiptis į Seimą.</text:span></text:p>
      <text:p text:style-name="P339"/>
      <text:p text:style-name="P340"><text:span text:style-name="T341">23 skirsnis. Įstatymo projekto svarstymas Seimo posėdyje</text:span></text:p>
      <text:p text:style-name="P342"/>
      <text:p text:style-name="P343"><text:span text:style-name="T344">202</text:span><text:span text:style-name="T345"><text:s/>straipsnis.</text:span><text:span text:style-name="T346"><text:s/>Svarstymo Seimo posėdyje metu aptariamas įstatymo projekto tikslingumas, koncepcija, pagrindinės projekto nuostatos ir principai, taip p</text:span><text:span text:style-name="T347">at pateikiamos visos gautos pataisos ir papildymai. Seimo posėdyje įstatymo projektas svarstomas tokia tvarka:</text:span></text:p>
      <text:p text:style-name="P348"><text:span text:style-name="T349">1</text:span><text:span text:style-name="T350">) pagrindinio įstatymo projektą nagrinėjančio komiteto pranešimas;</text:span></text:p>
      <text:p text:style-name="P351"><text:span text:style-name="T352">2</text:span><text:span text:style-name="T353">) balsavimas, jeigu pagrindinis komitetas siūlo projektą grąžinti jo i</text:span><text:span text:style-name="T354">niciatoriams arba atmesti;</text:span></text:p>
      <text:p text:style-name="P355"><text:span text:style-name="T356">3</text:span><text:span text:style-name="T357">) alternatyvių projektų, jeigu jų yra, iniciatorių atstovų pranešimai;</text:span></text:p>
      <text:p text:style-name="P358"><text:span text:style-name="T359">4</text:span><text:span text:style-name="T360">) kitų komitetų papildomi pranešimai;</text:span></text:p>
      <text:p text:style-name="P361"><text:span text:style-name="T362">5</text:span><text:span text:style-name="T363">) bendroji diskusija įstatymo projekto esminėms nuostatoms aptarti – Vyriausybės, kitų komitetų, frakcijų</text:span><text:span text:style-name="T364"><text:s/>ir paskirų Seimo narių pasisakymai;</text:span></text:p>
      <text:p text:style-name="P365"><text:span text:style-name="T366">6</text:span><text:span text:style-name="T367">) specialioji diskusija projekto struktūrai, atskiriems skyriams, skirsniams ir straipsniams aptarti. Jeigu nėra pasiūlymų rengti specialiąją diskusiją, Seimas gali jos atsisakyti arba rengti kartu su bendrąja;</text:span></text:p>
      <text:p text:style-name="P368"><text:span text:style-name="T369">7</text:span><text:span text:style-name="T370">) baigiamasis pagrindinio pranešėjo ir alternatyvių projektų iniciatorių atstovų žodis.</text:span></text:p>
      <text:p text:style-name="P371"/>
      <text:p text:style-name="P372"><text:span text:style-name="T373">203</text:span><text:span text:style-name="T374"><text:s/>straipsnis.</text:span><text:span text:style-name="T375"><text:s/>Po svarstymo Seimas nusprendžia, ar:</text:span></text:p>
      <text:p text:style-name="P376"><text:span text:style-name="T377">1</text:span><text:span text:style-name="T378">) pritarti iniciatorių parengtam arba komiteto patobulintam projektui arba vienam iš alternatyvių proje</text:span><text:span text:style-name="T379">ktų ir paskirti įstatymo priėmimo datą ne anksčiau kaip po 4 darbo dienų. Jei reikia, pagrindiniam projektą nagrinėjančiam komitetui pavedama pagal diskusijoje išsakytas pastabas padaryti būtinas pataisas ir papildymus. Šiuo atveju įstatymo priėmimas rengi</text:span><text:span text:style-name="T380">amas ne anksčiau kaip po 7 dienų;</text:span></text:p>
      <text:p text:style-name="P381"><text:span text:style-name="T382">2</text:span><text:span text:style-name="T383">) paskelbti projektą visuomenei svarstyti, jeigu šio straipsnio 1 punkte nurodyti pasiūlymai yra priimti. Gautus šio svarstymo rezultatus apibendrina pagrindinis įstatymo projektą nagrinėjantis komitetas, o visa proce</text:span><text:span text:style-name="T384">dūra kartojama nuo svarstymo šiame komitete. To paties įstatymo projektas du kartus visuomenei svarstyti paprastai neskelbiamas;</text:span></text:p>
      <text:p text:style-name="P385"><text:span text:style-name="T386">3</text:span><text:span text:style-name="T387">) grąžinti projektą pagrindiniam jį nagrinėjančiam komitetui patobulinti. Šiuo atveju procedūra kartojama nuo svarstymo pa</text:span><text:span text:style-name="T388">grindiniame komitete. Toks sprendimas svarstant projektą gali būti priimtas tik vieną kartą;</text:span></text:p>
      <text:p text:style-name="P389"><text:span text:style-name="T390">4</text:span><text:span text:style-name="T391">) padaryti projekto svarstymo pertrauką, jeigu svarstyti nebaigiama tame pačiame posėdyje arba jeigu paaiškėja, kad Seimo nariams reikia papildomos informacij</text:span><text:span text:style-name="T392">os įstatymui priimti, arba šio statuto 96 straipsnyje numatytais atvejais. Pertrauka negali tęstis iki kitos sesijos;</text:span></text:p>
      <text:p text:style-name="P393"><text:span text:style-name="T394">5</text:span><text:span text:style-name="T395">) grąžinti iniciatoriams projektą tobulinti iš esmės. Šiuo atveju kartojama visa patobulinto įstatymo projekto svarstymo procedūra;</text:span></text:p>
      <text:p text:style-name="P396"><text:span text:style-name="T397">6</text:span><text:span text:style-name="T398">) atmesti projektą arba pavesti parengti naują.</text:span></text:p>
      <text:p text:style-name="P399"><text:span text:style-name="T400">Priėmęs 2 arba 3 punktuose nurodytą sprendimą, Seimas gali pavesti pagrindiniam komitetui ar kitiems komitetams papildomai nagrinėti projektą.</text:span></text:p>
      <text:p text:style-name="P401"/>
      <text:p text:style-name="P402"><text:span text:style-name="T403">23a skirsnis. Įstatymo projekto priėmimas Seimo<text:s/></text:span><text:span text:style-name="T404">posėdyje</text:span></text:p>
      <text:p text:style-name="P405"/>
      <text:p text:style-name="P406"><text:span text:style-name="T407">208</text:span><text:span text:style-name="T408"><text:s/>straipsnis.</text:span><text:span text:style-name="T409"><text:s/>Jeigu komitetas priėmimui pateikia iš naujo suredaguotą projektą, jis turi būti išdalintas Seimo nariams ir įteiktas Vyriausybei ne vėliau kaip prieš 2 darbo dienas iki posėdžio.</text:span></text:p>
      <text:p text:style-name="P410"><text:span text:style-name="T411">Visas siūlomas įstatymo projekto pataisas ir pa</text:span><text:span text:style-name="T412">pildymus Seimo nariai, frakcijos, komitetai ir Vyriausybė su savo parašais turi įteikti posėdžių sekretoriatui ne vėliau kaip prieš 24 valandas iki posėdžio, kuriame numatytas įstatymo projekto priėmimas, pradžios. Posėdžių sekretoriatas jas<text:s/></text:span><text:soft-page-break/><text:span text:style-name="T413">perduoda pagri</text:span><text:span text:style-name="T414">ndiniam įstatymą nagrinėjančiam komitetui, padaugina ir išdalina visiems Seimo nariams.</text:span></text:p>
      <text:p text:style-name="P415"><text:span text:style-name="T416">Vyriausybė, komitetai ir frakcijos gali įteikti papildomas pataisas iki įstatymo priėmimo pradžios, jeigu turi jas parengę raštu ir gali išdalinti visiems Seimo naria</text:span><text:span text:style-name="T417">ms.</text:span></text:p>
      <text:p text:style-name="P418"><text:span text:style-name="T419">Priėmimo metu naujos pataisos ir papildymai nepriimami, išskyrus redakcines pataisas, kurios nesvarstomos ir dėl jų nebalsuojama, o tik raštu pateikiamos pagrindiniam įstatymo projektą nagrinėjusiam komitetui.</text:span></text:p>
      <text:p text:style-name="P420"><text:span text:style-name="T421">Pataisa ar papildymas turi būti tinkam</text:span><text:span text:style-name="T422">ai suformuluoti, atitikti projekto esmę ir negali būti didesni kaip vienas straipsnis.</text:span></text:p>
      <text:p text:style-name="P423"/>
      <text:p text:style-name="P424"><text:span text:style-name="T425">209</text:span><text:span text:style-name="T426"><text:s/>straipsnis.</text:span><text:span text:style-name="T427"><text:s/>Priėmimo metu pranešėjas trumpai praneša apie komiteto padarytus pakeitimus, aptaria gautus papildomus pasiūlymus ir pataisas, nurodydamas jų pate</text:span><text:span text:style-name="T428">ikėjus.</text:span></text:p>
      <text:p text:style-name="P429"><text:span text:style-name="T430">Po to svarstomos įstatymo projekto atskiros dalys ir dėl jų balsuojama. Jeigu Seimas nenutaria kitaip, projekto skyriai, skirsniai ir straipsniai svarstomi ir dėl jų balsuojama iš eilės. Straipsnius, kurie lemia projekto principus ir struktūrą, pos</text:span><text:span text:style-name="T431">ėdžio pirmininkas gali pateikti balsuoti pirmiau už kitus. Tuos straipsnius, dėl kurių nėra pataisų ar pasiūlymų visai išbraukti, galima priimti be balsavimo, jeigu tam neprieštarauja nė vienas Seimo narys. Kitais atvejais balsuojama dėl kiekvieno straipsn</text:span><text:span text:style-name="T432">io, skirsnio, skyriaus.</text:span></text:p>
      <text:p text:style-name="P433"><text:span text:style-name="T434">Priėmimo metu leidžiama kalbėti tik pateiktų pataisų ir papildymų autoriams (iki 3 minučių dėl kiekvieno pasiūlymo), pranešėjui, papildomiems pranešėjams ir dėl balsavimo motyvų, o pranešėjai neklausinėjami. Pasisakęs dėl pataisos</text:span><text:span text:style-name="T435"><text:s/>ar papildymo, jų autorius nebegali kalbėti dėl balsavimo motyvų.</text:span></text:p>
      <text:p text:style-name="P436"/>
      <text:p text:style-name="P437"><text:span text:style-name="T438">210</text:span><text:span text:style-name="T439"><text:s/>straipsnis.</text:span><text:span text:style-name="T440"><text:s/>Atskiras įstatymo straipsnis svarstomas bei priimamas tokia tvarka:</text:span></text:p>
      <text:p text:style-name="P441"><text:span text:style-name="T442">1</text:span><text:span text:style-name="T443">) paskelbiami gauti pasiūlymai – pakeisti visą straipsnį, išbraukti kai kuriuos straipsnio<text:s/></text:span><text:span text:style-name="T444">teiginius, pakeisti kai kuriuos straipsnio teiginius, papildyti straipsnį, išbraukti straipsnį. Kiekvieną iš jų gali trumpai pakomentuoti pranešėjas ar papildomi pranešėjai (iki 3 minučių kiekvienas);</text:span></text:p>
      <text:p text:style-name="P445"><text:span text:style-name="T446">2</text:span><text:span text:style-name="T447">) balsuojant pasirenkami alternatyvūs pasiūlymai.<text:s/></text:span><text:span text:style-name="T448">Kai dėl to paties straipsnio yra keletas pasiūlymų, balsuojama pagal šio straipsnio 1 punkte nurodytą eilę, išskyrus dėl pasiūlymo straipsnį išbraukti, o nurodytoje eilėje – pagal pasiūlymų pateikimo tvarką. Dėl pataisos pataisų balsuojama anksčiau negu dė</text:span><text:span text:style-name="T449">l pagrindinės pataisos. Pasiūlymus, prieštaraujančius anksčiau priimtiesiems, posėdžio pirmininkas atmeta be balsavimo. Kai pranešėjas paskelbia, kad pagrindinis komitetas priima pasiūlymą, dėl jo galima nebalsuoti, jeigu nėra prieštaraujančių Seimo narių.</text:span><text:span text:style-name="T450"><text:s/>Pateikėjas prieš balsavimą gali pasiūlymą atsiimti;</text:span></text:p>
      <text:p text:style-name="P451"><text:span text:style-name="T452">3</text:span><text:span text:style-name="T453">) balsuojama dėl viso straipsnio. Pasiūlymai straipsnį išbraukti traktuojami kaip balsavimas prieš straipsnį.</text:span></text:p>
      <text:p text:style-name="P454"><text:span text:style-name="T455">Pateikti papildomi įstatymo projekto straipsniai svarstomi bei priimami tokia pat tvar</text:span><text:span text:style-name="T456">ka kaip visi kiti įstatymo projekto straipsniai.</text:span></text:p>
      <text:p text:style-name="P457"/>
      <text:p text:style-name="P458"><text:span text:style-name="T459">211</text:span><text:span text:style-name="T460"><text:s/>straipsnis.<text:s/></text:span><text:span text:style-name="T461">Pranešėjui reikalaujant, jeigu jis mano, kad priimtiems pasiūlymams suderinti reikia dar vieno komiteto posėdžio, po balsavimo dėl visų straipsnių gali būti padaryta priėmimo pertrauka</text:span><text:span text:style-name="T462">, bet ne ilgesnė kaip iki artimiausios Seimo posėdžių dienos. Po pertraukos apsvarstomi komiteto padaryti pakeitimai ir papildymai, kurie neturi prieštarauti jau priimtų straipsnių esmei, ir dėl jų balsuojama. Šio svarstymo metu kiti siūlymai dėl pakeitimų</text:span><text:span text:style-name="T463"><text:s/>ir papildymų nepriimami.</text:span></text:p>
      <text:p text:style-name="P464"><text:span text:style-name="T465">Jeigu balsavimo metu nebuvo priimti įstatymo principus ir struktūrą lemiantys straipsniai, taip pat atskiri skirsniai ar skyriai, pranešėjas iki balsavimo dėl viso įstatymo projekto gali pasiūlyti atidėti projektą taisyti. Jeigu S</text:span><text:span text:style-name="T466">eimas šį pasiūlymą priima, procedūra tęsiama nuo įstatymo projekto svarstymo pagrindiniame komitete. Šia galimybe svarstant įstatymo projektą galima pasinaudoti tik vieną kartą.</text:span></text:p>
      <text:p text:style-name="P467"/>
      <text:p text:style-name="P468"><text:span text:style-name="T469">212</text:span><text:span text:style-name="T470"><text:s/>straipsnis.</text:span><text:span text:style-name="T471"><text:s/>Įstatymo priėmimo metu siūlymai atmesti projektą neprii</text:span><text:span text:style-name="T472">mami. Jis gali būti atmestas tik tada, jeigu negauna reikiamo skaičiaus balsų.</text:span></text:p>
      <text:p text:style-name="P473"><text:span text:style-name="T474">Apsvarsčius visus įstatymo straipsnius, balsuojama už visą įstatymo projektą. Jeigu įstatymas nepriimamas, Seimas gali pavesti projekto iniciatoriams arba pagrindiniam komitetui</text:span><text:span text:style-name="T475"><text:s/>parengti naują projektą arba paskelbti referendumą, jeigu yra surinktas reikiamas Seimo narių parašų skaičius.</text:span></text:p>
      <text:p text:style-name="P476"><text:span text:style-name="T477">Jeigu reikia, įstatymo priėmimo metu svarstomas ir priimamas nutarimas dėl įstatymo įgyvendinimo, taip pat įstatymas, panaikinantis kitų įstat</text:span><text:span text:style-name="T478">ymų ar jų straipsnių, prieštaraujančių priimtajam, galiojimą.</text:span></text:p>
      <text:p text:style-name="P479"/>
      <text:p text:style-name="P480"><text:span text:style-name="T481">212</text:span><text:span text:style-name="T482">1</text:span><text:span text:style-name="T483"><text:s/>straipsnis.</text:span><text:span text:style-name="T484"><text:s/>Jeigu priimant įstatymą buvo padaryta Seimo statuto pažeidimų, Seimo Pirmininkas, komitetas, frakcija ar Vyriausybė, kol jis nepasirašytas Respublikos Prezidento, gali mo</text:span><text:span text:style-name="T485">tyvuotu raštu kreiptis į Seimą, siūlydami priimtąjį sprendimą panaikinti. Jei yra gautas toks kreipimasis, Etikos ir procedūrų komisija ne vėliau kaip per 5 darbo dienas turi pateikti Seimui išvadas ir pasiūlymus.</text:span></text:p>
      <text:p text:style-name="P486"><text:span text:style-name="T487">Jei Etikos ir procedūrų komisija konstatuo</text:span><text:span text:style-name="T488">ja, jog buvo šiurkščiai pažeista įstatymų leidybos procedūra ar kitos svarbios šio statuto nuostatos ir tai lėmė Seimo sprendimą, Seimas balsavimu nusprendžia, ar panaikinti, ar palikti galioti ginčijamą įstatymą. Toks balsavimas turi vykti, kai posėdyje d</text:span><text:span text:style-name="T489">alyvauja daugiau kaip pusė Seimo narių.</text:span></text:p>
      <text:p text:style-name="P490"><text:span text:style-name="T491">Jeigu Seimas panaikina savo ankstesnįjį sprendimą dėl įstatymo projekto, pastarojo svarstymas gali būti tęsiamas nuo tos stadijos, kai buvo padarytas pažeidimas.</text:span></text:p>
      <text:p text:style-name="P492"/>
      <text:p text:style-name="P493"><text:span text:style-name="T494">213</text:span><text:span text:style-name="T495"><text:s/>straipsnis.</text:span><text:span text:style-name="T496"><text:s/>Jeigu įstatymo projektas ar pasiūlymas dėl įstatymo leidimo bet kurioje svarstymo stadijoje atmetamas, jis vėl gali būti siūlomas ne anksčiau kaip po šešių mėnesių. Atmestieji projektai grąžinami Seimo kancleriui.</text:span></text:p>
      <text:p text:style-name="P497"/>
      <text:p text:style-name="P498"><text:span text:style-name="T499">23b skirsnis. Respublikos Prezidento grą</text:span><text:span text:style-name="T500">žinto įstatymo projekto svarstymas Seimo posėdyje</text:span></text:p>
      <text:p text:style-name="P501"/>
      <text:p text:style-name="P502"><text:span text:style-name="T503">213</text:span><text:span text:style-name="T504">1</text:span><text:span text:style-name="T505"><text:s/>straipsnis.</text:span><text:span text:style-name="T506"><text:s/>Jeigu pagal Konstitucijos 71 straipsnio pirmąją dalį Respublikos Prezidentas Seimo priimtą įstatymą grąžina Seimui pakartotinai svarstyti, Seimo Pirmininkas apie tai praneša Seimui a</text:span><text:span text:style-name="T507">rtimiausiame posėdyje.</text:span></text:p>
      <text:p text:style-name="P508"><text:span text:style-name="T509">Seimas balsavimu turi nuspręsti, ar svarstyti grąžintą įstatymą iš naujo, ar laikyti įstatymą nepriimtu. Pastaruoju atveju Seimas gali pavesti vienam iš komitetų parengti naują įstatymo projektą arba sudaryti tam darbo grupę. Prieš b</text:span><text:span text:style-name="T510">alsavimą gali būti diskusija.</text:span></text:p>
      <text:p text:style-name="P511"><text:span text:style-name="T512">Jeigu nusprendžiama įstatymo projektą svarstyti iš naujo, tame pačiame posėdyje Seimas turi nuspręsti, kokiems komitetams perduoti išnagrinėti grąžintą įstatymo projektą ir Respublikos Prezidento teikiamas pataisas bei papil</text:span><text:span text:style-name="T513">dymus.</text:span></text:p>
      <text:p text:style-name="P514"/>
      <text:p text:style-name="P515"><text:span text:style-name="T516">213</text:span><text:span text:style-name="T517">2</text:span><text:span text:style-name="T518"><text:s/>straipsnis.</text:span><text:span text:style-name="T519"><text:s/>Grąžinto įstatymo svarstymas komitetuose ir Seimo posėdyje rengiami pagal šio statuto V dalies reikalavimus, tačiau jis negali būti svarstomas ypatingos skubos tvarka, o konstitucinis įstatymas – taip pat ir skubesne tvarka.</text:span></text:p>
      <text:p text:style-name="P520"><text:span text:style-name="T521">Šių svarstymų metu nusprendžiama, ar priimti visas Respublikos Prezidento teikiamas pataisas ir pasiūlymus, ar balsuoti už visą įstatymo projektą be pakeitimų.</text:span></text:p>
      <text:p text:style-name="P522"><text:span text:style-name="T523">Svarstymo Seimo posėdyje metu Seimas gali priimti nutarimą paskelbti referendumą dėl Respublik</text:span><text:span text:style-name="T524">os Prezidento grąžinto įstatymo priėmimo, jeigu yra surinktas reikiamas Seimo narių parašų skaičius.</text:span></text:p>
      <text:p text:style-name="P525"/>
      <text:p text:style-name="P526"><text:span text:style-name="T527">213</text:span><text:span text:style-name="T528">3</text:span><text:span text:style-name="T529"><text:s/>straipsnis.</text:span><text:span text:style-name="T530"><text:s/>Grąžinto įstatymo priėmimo metu pirmiausia balsuojama, ar priimti visas Respublikos Prezidento teikiamas pataisas ir papildymus.</text:span></text:p>
      <text:p text:style-name="P531"><text:span text:style-name="T532">Pa</text:span><text:span text:style-name="T533">kartotinai Seimo apsvarstytas įstatymas laikomas priimtu, jeigu už įstatymą balsavo daugiau kaip pusė, o už konstitucinį įstatymą – ne mažiau kaip 3/5 visų Seimo narių.</text:span></text:p>
      <text:p text:style-name="P534"><text:span text:style-name="T535">Jei svarstymo metu Seimas priima visas Respublikos Prezidento teikiamas pataisas ir p</text:span><text:span text:style-name="T536">apildymus, pakartotinai apsvarstytas įstatymas laikomas priimtu, jeigu už jį balsavo dauguma Seimo narių, dalyvaujančių posėdyje, o už konstitucinį įstatymą – daugiau kaip pusė visų Seimo narių.</text:span></text:p>
      <text:p text:style-name="P537"><text:span text:style-name="T538">Konstitucinio įstatymo pataisoms priimti visais atvejais re</text:span><text:span text:style-name="T539">ikia ne mažiau kaip 3/5 visų Seimo narių balsų daugumos, o įstatymui dėl Konstitucijos pataisų – 2/3 visų Seimo narių balsų daugumos.</text:span></text:p>
      <text:p text:style-name="P540"/>
      <text:p text:style-name="P541"><text:span text:style-name="T542">24 skirsnis. Įstatymų svarstymas skubesne ir ypatingos skubos tvarka</text:span></text:p>
      <text:p text:style-name="P543"/>
      <text:p text:style-name="P544"><text:span text:style-name="T545">214</text:span><text:span text:style-name="T546"><text:s/>straipsnis.</text:span><text:span text:style-name="T547"><text:s/>Skubesne tvarka svarstomi</text:span><text:span text:style-name="T548"><text:s/>Seimo nutarimų, o jei taip nusprendžia Seimas, ir įstatymų projektai.</text:span></text:p>
      <text:p text:style-name="P549"><text:span text:style-name="T550">Siūlyti šią svarstymo tvarką motyvuotu teikimu turi teisę Respublikos Prezidentas, Seimo valdyba, kompetentingas komitetas, frakcija arba Vyriausybė. Sprendimas svarstyti įstatymo proje</text:span><text:span text:style-name="T551">ktą skubesne tvarka paprastai gali būti priimamas projekto pateikimo metu balsavusiųjų dauguma, jeigu ji yra didesnė negu 1/3 visų Seimo narių.</text:span></text:p>
      <text:p text:style-name="P552"/>
      <text:p text:style-name="P553"><text:span text:style-name="T554">215</text:span><text:span text:style-name="T555"><text:s/>straipsnis.</text:span><text:span text:style-name="T556"><text:s/>Jei taikoma skubesnė svarstymo tvarka, trumpinamas laikas tarp projekto svarstymo stadijų</text:span><text:span text:style-name="T557">: svarstymo komitete, svarstymo Seimo posėdyje, priėmimo. Šie laiko tarpai turi būti ne trumpesni kaip 1 darbo diena ir ne ilgesni kaip 3 darbo dienos. Konkrečius terminus nustato Seimas kiekvienu atveju atskirai, tačiau visuomet svarstomas projektas Seimo</text:span><text:span text:style-name="T558"><text:s/>nariams turi būti išdalintas ne vėliau kaip prieš dieną iki posėdžio, kuriame jis bus svarstomas ar priimamas.</text:span></text:p>
      <text:p text:style-name="P559"/>
      <text:p text:style-name="P560"><text:span text:style-name="T561">219</text:span><text:span text:style-name="T562"><text:s/>straipsnis.</text:span><text:span text:style-name="T563"><text:s/>Seimo Pirmininko, Respublikos Prezidento arba Vyriausybės pasiūlymu įstatymų ir Seimo nutarimų projektai gali būti svarstom</text:span><text:span text:style-name="T564">i ypatingos skubos tvarka. Sprendimas taikyti šią tvarką priimamas posėdyje dalyvaujančių Seimo narių balsų dauguma, jeigu ji didesnė negu 1/3 visų Seimo narių ir tik tada, jeigu tam neprieštarauja nė viena frakcija.</text:span></text:p>
      <text:p text:style-name="P565"><text:span text:style-name="T566">Pagal šią tvarką po pateikimo, jeigu pr</text:span><text:span text:style-name="T567">ojektas išdalintas Seimo nariams ir įvykdyti šio statuto 21 skirsnio reikalavimai, iš karto gali būti pradėta priėmimo procedūra, o statuto 208 straipsnio pirmosios ir antrosios dalių reikalavimai netaikomi.</text:span></text:p>
      <text:p text:style-name="P568"/>
      <text:p text:style-name="P569"><text:span text:style-name="T570">25 skirsnis. Lietuvos Respublikos<text:s/></text:span><text:span text:style-name="T571">Konstitucijos keitimas ir konstitucinių įstatymų svarstymas</text:span></text:p>
      <text:p text:style-name="P572"/>
      <text:p text:style-name="P573"><text:span text:style-name="T574">220</text:span><text:span text:style-name="T575"><text:s/>straipsnis.</text:span><text:span text:style-name="T576"><text:s/>Konstituciniais įstatymais laikomi:</text:span></text:p>
      <text:p text:style-name="P577"><text:span text:style-name="T578">1</text:span><text:span text:style-name="T579">) Konstitucijos pataisos. Jų svarstymo ir priėmimo tvarką nustato Konstitucijos XIV skirsnis, 153 straipsnis ir šis Seimo statuto skirsn</text:span><text:span text:style-name="T580">is;</text:span></text:p>
      <text:p text:style-name="P581"><text:span text:style-name="T582">2</text:span><text:span text:style-name="T583">) tiesiogiai Konstitucijoje įvardinti įstatymai ir kiti konstitucines normas sukonkretinantys įstatymai, nurodyti Seimo patvirtintame konstitucinių įstatymų sąraše. Jų svarstymo ir priėmimo tvarką nustato Konstitucijos 69 straipsnis ir šis statuto</text:span><text:span text:style-name="T584"><text:s/>skirsnis.</text:span></text:p>
      <text:p text:style-name="P585"/>
      <text:p text:style-name="P586"><text:span text:style-name="T587">221</text:span><text:span text:style-name="T588"><text:s/>straipsnis.</text:span><text:span text:style-name="T589"><text:s/>Seimo statuto 220 straipsnio 2 punkte nurodytų konstitucinių įstatymų sąrašą 3/5 Seimo narių balsų dauguma nustato Seimas. Taip pat į šį sąrašą gali būti įrašyti ir jau priimti įstatymai, jeigu Seimas prieis prie išvados,<text:s/></text:span><text:span text:style-name="T590">kad jie tokie yra pagal savo turinį bei svarbą.</text:span></text:p>
      <text:p text:style-name="P591"><text:span text:style-name="T592">Konstitucinių įstatymų projektai, jų pataisos ir papildymai turi atitikti reikalavimus, nustatytus šio statuto 220 straipsnio 2 punkte. Kilus nesutarimams, šį juridinį ginčą sprendžia Valstybės ir teisės<text:s/></text:span><text:span text:style-name="T593">komitetas.</text:span></text:p>
      <text:p text:style-name="P594"/>
      <text:p text:style-name="P595"><text:span text:style-name="T596">222</text:span><text:span text:style-name="T597"><text:s/>straipsnis.</text:span><text:span text:style-name="T598"><text:s/>Įstatymo dėl Konstitucijos keitimo projektas Seime pradedamas svarstyti tik tais atvejais, kai projektą teikia ne mažesnė kaip 1/4 visų Seimo narių grupė arba ne mažiau kaip 300 tūkstančių rinkėjų, savo valią pareiškusių p</text:span><text:span text:style-name="T599">arašais po siūlomos pataisos tekstu, išskyrus Konstitucijoje numatytus atvejus, kai ji gali būti keičiama tik referendumu.</text:span></text:p>
      <text:p text:style-name="P600"><text:span text:style-name="T601">Nepaprastosios padėties ar karo padėties metu Konstitucija negali būti taisoma.</text:span></text:p>
      <text:p text:style-name="P602"/>
      <text:p text:style-name="P603"><text:span text:style-name="T604">223</text:span><text:span text:style-name="T605"><text:s/>straipsnis.</text:span><text:span text:style-name="T606"><text:s/>Konstitucijos keitimo ir kitų<text:s/></text:span><text:span text:style-name="T607">konstitucinių įstatymų projektai registruojami, pateikiami, svarstomi ir priimami šio statuto 21–23b skirsniuose nustatyta tvarka, išskyrus nuostatas, kurios išdėstytos šiame skirsnyje. Šie projektai negali būti svarstomi skubesne ar ypatingos skubos tvark</text:span><text:span text:style-name="T608">a.</text:span></text:p>
      <text:p text:style-name="P609"><text:span text:style-name="T610">Prieš pradedant svarstyti tokį projektą Seimo posėdyje, jis turi būti apsvarstytas pagrindiniame projektą nagrinėjančiame komitete ne vėliau kaip prieš 10 dienų ir išdalintas Seimo nariams bei įteiktas Vyriausybei ne vėliau kaip prieš 7 dienas. Po svars</text:span><text:span text:style-name="T611">tymo Seimo posėdyje įstatymo priėmimo procedūra pradedama ne anksčiau kaip po 10 dienų.</text:span></text:p>
      <text:p text:style-name="P612"><text:span text:style-name="T613">Pagrindinis įstatymų dėl Konstitucijos keitimo projektus nagrinėjantis komitetas yra Valstybės ir teisės komitetas.</text:span></text:p>
      <text:p text:style-name="P614"><text:span text:style-name="T615">Neleidžiama riboti diskusijos dėl svarstomo kons</text:span><text:span text:style-name="T616">titucinio įstatymo projekto, išskyrus atvejus, kai toks sprendimas priimamas ne mažesne kaip 3/5 Seimo narių balsų dauguma.</text:span></text:p>
      <text:p text:style-name="P617"/>
      <text:p text:style-name="P618"><text:span text:style-name="T619">223</text:span><text:span text:style-name="T620">1</text:span><text:span text:style-name="T621"><text:s/>straipsnis.</text:span><text:span text:style-name="T622"><text:s/>Įstatymai dėl Konstitucijos keitimo priimami pagal dvigubo votumo procedūrą: toks projektas svarstomas ir dė</text:span><text:span text:style-name="T623">l jo balsuojama Seime du kartus, o tarp šių balsavimų turi būti daroma ne mažesnė kaip trijų mėnesių pertrauka.</text:span></text:p>
      <text:p text:style-name="P624"><text:span text:style-name="T625">Įstatymas dėl Konstitucijos keitimo laikomas Seimo priimtu, jeigu kiekvieno balsavimo metu už tai balsavo ne mažiau kaip 2/3 visų Seimo narių ir</text:span><text:span text:style-name="T626"><text:s/>jei abu kartus balsuoti buvo teikiamas tas pats pataisos tekstas, išskyrus redakcinius taisymus, kuriems 2/3 balsų pritaria Seimas.</text:span></text:p>
      <text:p text:style-name="P627"><text:span text:style-name="T628">Nepriimta Konstitucijos pataisa Seimui iš naujo svarstyti gali būti teikiama ne anksčiau kaip po metų.</text:span></text:p>
      <text:p text:style-name="P629"/>
      <text:p text:style-name="P630"><text:span text:style-name="T631">223</text:span><text:span text:style-name="T632">2</text:span><text:span text:style-name="T633"><text:s/>straip</text:span><text:span text:style-name="T634">snis.</text:span><text:span text:style-name="T635"><text:s/>Kiti konstituciniai įstatymai laikomi priimtais, jeigu už juos balsuoja daugiau kaip pusė visų Seimo narių.</text:span></text:p>
      <text:p text:style-name="P636"><text:span text:style-name="T637">Tokių konstitucinių įstatymų pataisos arba įstatymai, panaikinantys ar pakeičiantys iki tol galiojusiuosius, turi būti priimti 3/5 visų Seimo<text:s/></text:span><text:span text:style-name="T638">narių balsų dauguma, balsuojant vieną kartą.</text:span></text:p>
      <text:p text:style-name="P639"/>
      <text:p text:style-name="P640"><text:span text:style-name="T641">26 skirsnis. Rezoliucijų priėmimas</text:span></text:p>
      <text:p text:style-name="P642"/>
      <text:p text:style-name="P643"><text:span text:style-name="T644">224</text:span><text:span text:style-name="T645"><text:s/>straipsnis.</text:span><text:span text:style-name="T646"><text:s/>Rezoliucija yra Seimo nenorminis aktas, priimamas, kai siekiama Seimo nuomonę kokiu nors valstybei svarbiu klausimu patvirtinti raštiškai. Kiti Seim</text:span><text:span text:style-name="T647">o nenorminiai aktai (kreipimaisi, deklaracijos ir kt.) priimami taip pat kaip rezoliucijos.</text:span></text:p>
      <text:p text:style-name="P648"><text:span text:style-name="T649">Rezoliucijos iniciatyvos teisę turi Respublikos Prezidentas, Seimo nariai, komitetai, frakcijos, Vyriausybė. Pasiūlymas svarstyti rezoliuciją gali būti pateiktas sa</text:span><text:span text:style-name="T650">vaitės arba dienos posėdžių darbotvarkės aptarimo metu.</text:span></text:p>
      <text:p text:style-name="P651"/>
      <text:p text:style-name="P652"><text:span text:style-name="T653">225</text:span><text:span text:style-name="T654"><text:s/>straipsnis.</text:span><text:span text:style-name="T655"><text:s/>Rezoliucijos projekto tekstas turi būti įteiktas Seimo nariams ne vėliau kaip prieš dieną iki jos svarstymo.</text:span></text:p>
      <text:p text:style-name="P656"><text:span text:style-name="T657">Svarstymo metu pasisako ir į klausimus atsako rezoliucijos projekto<text:s/></text:span><text:span text:style-name="T658">iniciatorių atstovas, o po to bendrąja tvarka vyksta diskusija.</text:span></text:p>
      <text:p text:style-name="P659"/>
      <text:p text:style-name="P660"><text:span text:style-name="T661">226</text:span><text:span text:style-name="T662"><text:s/>straipsnis.</text:span><text:span text:style-name="T663"><text:s/>Po svarstymo Seimas nusprendžia:</text:span></text:p>
      <text:p text:style-name="P664"><text:span text:style-name="T665">1</text:span><text:span text:style-name="T666">) priimti rezoliuciją be pataisų. Šis pasiūlymas negali būti priimtas, jei tam prieštarauja kuri nors frakcija;</text:span></text:p>
      <text:p text:style-name="P667"><text:span text:style-name="T668">2</text:span><text:span text:style-name="T669">) redaguoti<text:s/></text:span><text:span text:style-name="T670">rezoliucijos projektą;</text:span></text:p>
      <text:p text:style-name="P671"><text:span text:style-name="T672">3</text:span><text:span text:style-name="T673">) atmesti rezoliucijos projektą arba pavesti parengti naują.</text:span></text:p>
      <text:p text:style-name="P674"/>
      <text:p text:style-name="P675"><text:span text:style-name="T676">227</text:span><text:span text:style-name="T677"><text:s/>straipsnis.</text:span><text:span text:style-name="T678"><text:s/>Jei nutarta rezoliucijos projektą redaguoti, Seimas nustato jos svarstymo datą ir laiką, sudaro redakcinę komisiją. Joje negali būti daugiau kai</text:span><text:span text:style-name="T679">p 9 Seimo nariai. Į redakcinę komisiją turi įeiti nors vienas iš rezoliucijos projekto iniciatorių. Kiti Seimo nariai savo pasiūlymus raštu perduoda redakcinei komisijai.</text:span></text:p>
      <text:p text:style-name="P680"/>
      <text:p text:style-name="P681"><text:span text:style-name="T682">228</text:span><text:span text:style-name="T683"><text:s/>straipsnis.</text:span><text:span text:style-name="T684"><text:s/>Kai redakcinė komisija paskelbia suredaguotą tekstą, nauji pasiū</text:span><text:span text:style-name="T685">lymai gali būti svarstomi tik Seimui nusprendus.</text:span></text:p>
      <text:p text:style-name="P686"><text:span text:style-name="T687">Jei iš anksto pateiktus pasiūlymus redakcinė komisija atmetė, pasiūlymų teikėjų reikalavimu Seimas dėl jų balsuoja. Baigus balsuoti dėl alternatyvių pasiūlymų, balsuojama dėl viso rezoliucijos teksto.</text:span></text:p>
      <text:p text:style-name="P688"/>
      <text:p text:style-name="P689"><text:span text:style-name="T690">27 skirsnis. Valstybės biudžeto tvirtinimas</text:span></text:p>
      <text:p text:style-name="P691"/>
      <text:p text:style-name="P692"><text:span text:style-name="T693">229</text:span><text:span text:style-name="T694"><text:s/>straipsnis.</text:span><text:span text:style-name="T695"><text:s/>Vyriausybė, sudariusi kitų metų valstybės biudžeto projektą, ne vėliau kaip iki spalio 15 dienos pateikia jį Seimo kancleriui. Gavęs projektą, kancleris per 2 darbo dienas perduoda jo kopija</text:span><text:span text:style-name="T696">s komitetams ir frakcijoms.</text:span></text:p>
      <text:p text:style-name="P697"><text:span text:style-name="T698">Artimiausiame Seimo posėdyje išklausomas Vyriausybės pranešimas apie biudžeto projektą. Toliau biudžeto projektui nagrinėti komitetuose ir frakcijose skiriama ne mažiau kaip 10 dienų. Tuo metu eiliniai Seimo posėdžiai nerengiami</text:span><text:span text:style-name="T699">.</text:span></text:p>
      <text:p text:style-name="P700"/>
      <text:p text:style-name="P701"><text:span text:style-name="T702">230</text:span><text:span text:style-name="T703"><text:s/>straipsnis.</text:span><text:span text:style-name="T704"><text:s/>Komitetai išnagrinėja valstybės biudžeto projekto klasifikacinius skyrius, atitinkančius jų kompetenciją, suformuluoja savo išvadas bei pataisas ir iki lapkričio 5 dienos pateikia jas Biudžeto ir finansų komitetui.</text:span></text:p>
      <text:p text:style-name="P705"><text:span text:style-name="T706">Į komitetų posėd</text:span><text:span text:style-name="T707">žius, kuriuose nagrinėjamas valstybės biudžeto projektas, kviečiami Vyriausybės bei Biudžeto ir finansų komiteto atstovai. Vyriausybė privalo pateikti komitetams visus duomenis, kuriais pagrįstas biudžeto projektas.</text:span></text:p>
      <text:p text:style-name="P708"/>
      <text:p text:style-name="P709"><text:span text:style-name="T710">231</text:span><text:span text:style-name="T711"><text:s/>straipsnis.</text:span><text:span text:style-name="T712"><text:s/>Komitetai, frakci</text:span><text:span text:style-name="T713">jos ir paskiri Seimo nariai visose valstybės biudžeto projekto svarstymo stadijose gali siūlyti didinti projekte numatytas išlaidas tik nurodydami šių išlaidų finansavimo šaltinius.</text:span></text:p>
      <text:p text:style-name="P714"><text:span text:style-name="T715">Negalima siūlyti mažinti tų išlaidų, kurios į biudžeto projektą įrašytos p</text:span><text:span text:style-name="T716">agal įstatymus, kitus Seimo priimtus norminius aktus ir tarptautinius Lietuvos Respublikos įsipareigojimus. Norėdamas šias išlaidas sumažinti, Seimas pirmiausia turi pakeisti atitinkamus norminius aktus.</text:span></text:p>
      <text:p text:style-name="P717"/>
      <text:p text:style-name="P718"><text:span text:style-name="T719">232</text:span><text:span text:style-name="T720"><text:s/>straipsnis.</text:span><text:span text:style-name="T721"><text:s/>Pasiūlymai didinti arba mažin</text:span><text:span text:style-name="T722">ti biudžeto projekte numatytas pajamas turi būti pateikiami kaip mokesčių įstatymų ar kitų norminių aktų, reglamentuojančių valstybės pajamas, pataisų ar galiojimo panaikinimo, taip pat naujų įstatymų projektai.</text:span></text:p>
      <text:p text:style-name="P723"><text:span text:style-name="T724">Seimas šiuos projektus svarsto bendrąja tvar</text:span><text:span text:style-name="T725">ka kartu su valstybės biudžeto projektu.</text:span></text:p>
      <text:p text:style-name="P726"/>
      <text:p text:style-name="P727"><text:span text:style-name="T728">233</text:span><text:span text:style-name="T729"><text:s/>straipsnis.</text:span><text:span text:style-name="T730"><text:s/>Biudžeto ir finansų komitetas, gavęs kitų komitetų išvadas, frakcijų nuomones, siūlomas pataisas, kartu su Vyriausybės, frakcijų ir kitų komitetų atstovais apsvarsto valstybės biudžeto projektą ir suformuluoja savo išvadas.</text:span></text:p>
      <text:p text:style-name="P731"><text:span text:style-name="T732">Biudžeto ir finansų komitetas p</text:span><text:span text:style-name="T733">rivalo arba priimti kito komiteto siūlomas biudžeto įstatymo pataisas, jeigu jos atitinka šio komiteto kompetenciją, arba atmesti, pateikdamas motyvuotą atsakymą.</text:span></text:p>
      <text:p text:style-name="P734"><text:span text:style-name="T735">Bet kuris Seimo komitetas turi teisę teikti pasiūlymus taisyti ir tuos biudžeto straipsnius</text:span><text:span text:style-name="T736">, kurie nepriklauso jo kompetencijai. Šiuo atveju Biudžeto ir finansų komitetas neprivalo pranešti komitetui apie priimtą sprendimą.</text:span></text:p>
      <text:p text:style-name="P737"/>
      <text:p text:style-name="P738"><text:span text:style-name="T739">234</text:span><text:span text:style-name="T740"><text:s/>straipsnis.</text:span><text:span text:style-name="T741"><text:s/>Iki lapkričio 15 dienos valstybės biudžeto projektas turi būti apsvarstytas Seimo posėdyje. Jame išk</text:span><text:span text:style-name="T742">lausomas Biudžeto ir finansų komiteto pranešimas, pateikiamos kitų komitetų išvados, jei jos neatspindėtos pranešime, frakcijų ir paskirų Seimo narių nuomonė bei pastabos.</text:span></text:p>
      <text:p text:style-name="P743"/>
      <text:p text:style-name="P744"><text:span text:style-name="T745">235</text:span><text:span text:style-name="T746"><text:s/>straipsnis.</text:span><text:span text:style-name="T747"><text:s/>Ne vėliau kaip per 10 dienų nuo valstybės biudžeto projekto pirmojo svarstymo skiriamas antrasis, kuriame Vyriausybė pristato pagal gautus pasiūlymus ir pastabas pataisytą projektą. Posėdžio metu Vyriausybės atstovas praneša, kurie iš komitetų, frakcijų i</text:span><text:span text:style-name="T748">r paskirų Seimo narių pasiūlymų bei pataisų įrašyti į biudžeto projektą, kurie atmesti, motyvuoja atmetimo priežastis, atsako į Seimo narių klausimus.</text:span></text:p>
      <text:p text:style-name="P749"><text:span text:style-name="T750">Po diskusijos balsuojama dėl įstatymo, patvirtinančio valstybės biudžetą, priėmimo paskyrimo viename iš a</text:span><text:span text:style-name="T751">rtimiausių Seimo posėdžių. Iki šio posėdžio Vyriausybės atstovui nauji pasiūlymai ir pataisos pateikiami šio statuto 208 straipsnyje numatyta tvarka. Jeigu yra daug svarbių pastabų dėl biudžeto projekto, jis gali būti grąžintas Vyriausybei pataisyti. Tam s</text:span><text:span text:style-name="T752">kiriama ne daugiau kaip 10 dienų, po to grįžtama prie antrojo svarstymo procedūros.</text:span></text:p>
      <text:p text:style-name="P753"/>
      <text:p text:style-name="P754"><text:span text:style-name="T755">236</text:span><text:span text:style-name="T756"><text:s/>straipsnis.</text:span><text:span text:style-name="T757"><text:s/>Alternatyvūs pasiūlymai ir pataisos, su kuriais nesutinka Vyriausybė, bet kurie atitinka šio skirsnio 231 ir 232 straipsniuose numatytas sąlygas, gal</text:span><text:span text:style-name="T758">i būti priimti tik tada, kai gauna daugiau kaip pusę visų Seimo narių balsų.</text:span></text:p>
      <text:p text:style-name="P759"><text:span text:style-name="T760">Apsvarstęs ir priėmęs sprendimus dėl pasiūlymų ir pataisų, Seimas turi balsuoti dėl viso valstybės biudžeto projekto.</text:span></text:p>
      <text:p text:style-name="P761"/>
      <text:p text:style-name="P762"><text:span text:style-name="T763">237</text:span><text:span text:style-name="T764"><text:s/>straipsnis.</text:span><text:span text:style-name="T765"><text:s/>Jeigu Seimas atmeta valstybės biudžeto</text:span><text:span text:style-name="T766"><text:s/>projektą, ne anksčiau kaip po 5 ir ne vėliau kaip po 10 dienų skiriamas dar vienas svarstymas, kuriame pateikiamas pagal komitetų, frakcijų ir Seimo narių pastabas pataisytas projektas. Svarstymas vyksta šio skirsnio 235 straipsnyje numatyta tvarka.</text:span></text:p>
      <text:p text:style-name="P767"/>
      <text:p text:style-name="P768"><text:span text:style-name="T769">23</text:span><text:span text:style-name="T770">8</text:span><text:span text:style-name="T771"><text:s/>straipsnis.</text:span><text:span text:style-name="T772"><text:s/>Biudžetas tvirtinamas pagal Lietuvos Respublikos biudžetinės sandaros įstatymo nustatytus rodiklius. Kartu patvirtinami asignavimai pagal biudžeto išlaidų klasifikacijos skyrius. Šie asignavimai privalomi visiems biudžeto vykdytojams.</text:span></text:p>
      <text:p text:style-name="P773"/>
      <text:p text:style-name="P774"><text:span text:style-name="T775">23</text:span><text:span text:style-name="T776">9</text:span><text:span text:style-name="T777"><text:s/>straipsnis.</text:span><text:span text:style-name="T778"><text:s/>Jei Vyriausybė atsistatydina dėl valstybės biudžeto projekto nepatvirtinimo, naujos Vyriausybės pateiktas biudžeto projektas svarstomas ir tvirtinamas šio statuto 229–237 straipsniuose numatyta tvarka. Svarstymo terminai nustatomi Seimo nut</text:span><text:span text:style-name="T779">arimu, kuris priimamas ne vėliau kaip artimiausią posėdžių dieną po to, kai naujoji Vyriausybė gauna įgaliojimus veikti.</text:span></text:p>
      <text:p text:style-name="P780"/>
      <text:p text:style-name="P781"><text:span text:style-name="T782">239</text:span><text:span text:style-name="T783">1</text:span><text:span text:style-name="T784"><text:s/>straipsnis.</text:span><text:span text:style-name="T785"><text:s/>Jeigu valstybės biudžetas laiku nepatvirtinamas, jo išlaidos biudžetinių metų pradžioje kiekvieną mėnesį negali v</text:span><text:span text:style-name="T786">iršyti praėjusių metų valstybės biudžeto 1/12 išlaidų.</text:span></text:p>
      <text:p text:style-name="P787"/>
      <text:p text:style-name="P788"><text:span text:style-name="T789">240</text:span><text:span text:style-name="T790"><text:s/>straipsnis.</text:span><text:span text:style-name="T791"><text:s/>Biudžetiniais metais Seimas gali pakeisti biudžetą. Jis keičiamas pagal tą pačią tvarką, pagal kurią sudaromas, priimamas ir patvirtinamas. Prireikus Seimas gali patvirtinti papild</text:span><text:span text:style-name="T792">omą biudžetą.</text:span></text:p>
      <text:p text:style-name="P793"><text:span text:style-name="T794">Jei prireikia lėšų, kurių negalima skirti iš Vyriausybės rezervo fondo, ar papildomų lėšų, susidarančių biudžeto vykdymo metu, Vyriausybė pateikia Seimui įstatymo dėl papildomų asignavimų projektą. Jame nurodoma trūkstamų lėšų paskirtis ir ki</text:span><text:span text:style-name="T795">ekis bei jų finansavimo šaltinis.</text:span></text:p>
      <text:p text:style-name="P796"><text:span text:style-name="T797">Komitetai, frakcijos ar paskiri Seimo nariai, laikydamiesi šio skirsnio 231 ir 232 straipsniuose numatytų sąlygų, gali pasiūlyti įstatymo projektą dėl kai kurių biudžeto išlaidų pakeitimo.</text:span></text:p>
      <text:p text:style-name="P798"><text:span text:style-name="T799">Šiuo atveju įstatymas priimam</text:span><text:span text:style-name="T800">as posėdyje dalyvaujančių Seimo narių balsų dauguma, jeigu jam neprieštarauja Vyriausybė. Priešingu atveju įstatymui priimti reikia daugiau kaip pusės visų Seimo narių balsų.</text:span></text:p>
      <text:p text:style-name="P801"/>
      <text:p text:style-name="P802"><text:span text:style-name="T803">241</text:span><text:span text:style-name="T804"><text:s/>straipsnis.</text:span><text:span text:style-name="T805"><text:s/>Seimo nutarimas dėl tarptautinių sutarčių ratifikavimo ar<text:s/></text:span><text:span text:style-name="T806">denonsavimo gali būti priimtas, jeigu už jį balsavo daugiau kaip pusė visų Seimo narių.</text:span></text:p>
      <text:p text:style-name="P807"><text:span text:style-name="T808">Ši, penktoji, Seimo statuto dalis įsigalioja nuo 1994 m. sausio 1 dienos.</text:span></text:p>
      <text:p text:style-name="P809"/>
      <text:p text:style-name="P810"/>
      <text:p text:style-name="P811"><text:span text:style-name="T812">LIETUVOS RESPUBLIKOS<text:s/></text:span></text:p>
      <text:p text:style-name="P813">SEIMO PIRMININKAS<text:tab/>ČESLOVAS JURŠĖNAS</text:p>
      <text:p text:style-name="P814">______________</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2T21:30:00Z</meta:creation-date>
    <dc:date>2015-10-12T21:30:00Z</dc:date>
    <meta:template xlink:href="Normal" xlink:type="simple"/>
    <meta:editing-cycles>2</meta:editing-cycles>
    <meta:editing-duration>PT0S</meta:editing-duration>
    <meta:document-statistic meta:page-count="13" meta:paragraph-count="237" meta:word-count="5285" meta:character-count="41361" meta:row-count="1037" meta:non-whitespace-character-count="36313"/>
  </office:meta>
</office:document-meta>
</file>