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style>
    <style:style style:name="P65" style:parent-style-name="Normal" style:family="paragraph">
      <style:paragraph-properties fo:break-before="page" fo:margin-left="3.5437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indent="0.4923in">
        <style:tab-stops>
          <style:tab-stop style:type="right" style:leader-style="dotted" style:leader-text="." style:position="6.693in"/>
        </style:tab-stops>
      </style:paragraph-properties>
    </style:style>
    <style:style style:name="P76" style:parent-style-name="Normal" style:family="paragraph">
      <style:paragraph-properties>
        <style:tab-stops>
          <style:tab-stop style:type="right" style:leader-style="dotted" style:leader-text="." style:position="6.693in"/>
        </style:tab-stops>
      </style:paragraph-properties>
    </style:style>
    <style:style style:name="P77" style:parent-style-name="Normal" style:family="paragraph">
      <style:paragraph-properties>
        <style:tab-stops>
          <style:tab-stop style:type="center" style:position="3.8958in"/>
        </style:tab-stops>
      </style:paragraph-properties>
      <style:text-properties fo:font-size="10pt" style:font-size-asian="10pt"/>
    </style:style>
    <style:style style:name="P78" style:parent-style-name="Normal" style:family="paragraph">
      <style:paragraph-properties>
        <style:tab-stops>
          <style:tab-stop style:type="right" style:leader-style="dotted" style:leader-text="." style:position="6.693in"/>
        </style:tab-stops>
      </style:paragraph-properties>
    </style:style>
    <style:style style:name="P79" style:parent-style-name="Normal" style:family="paragraph">
      <style:paragraph-properties>
        <style:tab-stops>
          <style:tab-stop style:type="right" style:leader-style="dotted" style:leader-text="." style:position="6.693in"/>
        </style:tab-stops>
      </style:paragraph-properties>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style:tab-stops>
          <style:tab-stop style:type="right" style:leader-style="dotted" style:leader-text="." style:position="6.693in"/>
        </style:tab-stops>
      </style:paragraph-properties>
    </style:style>
    <style:style style:name="P82" style:parent-style-name="Normal" style:family="paragraph">
      <style:paragraph-properties>
        <style:tab-stops>
          <style:tab-stop style:type="center" style:position="3.6361in"/>
        </style:tab-stops>
      </style:paragraph-properties>
      <style:text-properties fo:font-size="10pt" style:font-size-asian="10pt"/>
    </style:style>
    <style:style style:name="P83" style:parent-style-name="Normal" style:family="paragraph">
      <style:paragraph-properties>
        <style:tab-stops>
          <style:tab-stop style:type="center" style:position="3.5062in"/>
          <style:tab-stop style:type="center" style:position="5.3243in"/>
        </style:tab-stops>
      </style:paragraph-properties>
    </style:style>
    <style:style style:name="P84" style:parent-style-name="Normal" style:family="paragraph">
      <style:paragraph-properties fo:text-indent="0.4923in"/>
    </style:style>
    <style:style style:name="P85" style:parent-style-name="Normal" style:family="paragraph">
      <style:paragraph-properties fo:text-indent="0.4923in">
        <style:tab-stops>
          <style:tab-stop style:type="center" style:position="3.3763in"/>
        </style:tab-stops>
      </style:paragraph-properties>
    </style:style>
    <style:style style:name="P86" style:parent-style-name="Normal" style:family="paragraph">
      <style:paragraph-properties fo:text-indent="0.4923in"/>
    </style:style>
    <style:style style:name="P87" style:parent-style-name="Normal" style:family="paragraph">
      <style:paragraph-properties fo:text-indent="0.4923in">
        <style:tab-stops>
          <style:tab-stop style:type="right" style:leader-style="dotted" style:leader-text="." style:position="6.693in"/>
        </style:tab-stops>
      </style:paragraph-properties>
    </style:style>
    <style:style style:name="P88" style:parent-style-name="Normal" style:family="paragraph">
      <style:paragraph-properties fo:text-indent="0.4923in">
        <style:tab-stops>
          <style:tab-stop style:type="right" style:leader-style="dotted" style:leader-text="." style:position="6.693in"/>
        </style:tab-stops>
      </style:paragraph-properties>
    </style:style>
    <style:style style:name="P89" style:parent-style-name="Normal" style:family="paragraph">
      <style:paragraph-properties fo:text-indent="0.4923in">
        <style:tab-stops>
          <style:tab-stop style:type="right" style:leader-style="dotted" style:leader-text="." style:position="6.693in"/>
        </style:tab-stops>
      </style:paragraph-properties>
    </style:style>
    <style:style style:name="P90" style:parent-style-name="Normal" style:family="paragraph">
      <style:paragraph-properties fo:text-indent="0.4923in">
        <style:tab-stops>
          <style:tab-stop style:type="right" style:leader-style="dotted" style:leader-text="." style:position="6.693in"/>
        </style:tab-stops>
      </style:paragraph-properties>
    </style:style>
    <style:style style:name="P91" style:parent-style-name="Normal" style:family="paragraph">
      <style:paragraph-properties fo:text-indent="0.4923in">
        <style:tab-stops>
          <style:tab-stop style:type="right" style:leader-style="dotted" style:leader-text="." style:position="6.693in"/>
        </style:tab-stops>
      </style:paragraph-properties>
    </style:style>
    <style:style style:name="P92" style:parent-style-name="Normal" style:family="paragraph">
      <style:paragraph-properties fo:text-indent="0.4923in">
        <style:tab-stops>
          <style:tab-stop style:type="right" style:leader-style="dotted" style:leader-text="." style:position="6.693in"/>
        </style:tab-stops>
      </style:paragraph-properties>
    </style:style>
    <style:style style:name="P93" style:parent-style-name="Normal" style:family="paragraph">
      <style:paragraph-properties fo:text-indent="0.4923in">
        <style:tab-stops>
          <style:tab-stop style:type="right" style:leader-style="dotted" style:leader-text="." style:position="6.693in"/>
        </style:tab-stops>
      </style:paragraph-properties>
    </style:style>
    <style:style style:name="P94" style:parent-style-name="Normal" style:family="paragraph">
      <style:paragraph-properties fo:text-indent="0.4923in">
        <style:tab-stops>
          <style:tab-stop style:type="right" style:leader-style="dotted" style:leader-text="." style:position="6.693in"/>
        </style:tab-stops>
      </style:paragraph-properties>
    </style:style>
    <style:style style:name="P95" style:parent-style-name="Normal" style:family="paragraph">
      <style:paragraph-properties fo:text-indent="0.4923in">
        <style:tab-stops>
          <style:tab-stop style:type="right" style:leader-style="dotted" style:leader-text="." style:position="6.693in"/>
        </style:tab-stops>
      </style:paragraph-properties>
    </style:style>
    <style:style style:name="P96" style:parent-style-name="Normal" style:family="paragraph">
      <style:paragraph-properties fo:text-indent="0.4923in"/>
    </style:style>
    <style:style style:name="P97" style:parent-style-name="Normal" style:family="paragraph">
      <style:paragraph-properties>
        <style:tab-stops>
          <style:tab-stop style:type="center" style:position="3.7659in"/>
          <style:tab-stop style:type="center" style:position="5.584in"/>
        </style:tab-stops>
      </style:paragraph-properties>
    </style:style>
    <style:style style:name="P98" style:parent-style-name="Normal" style:family="paragraph">
      <style:paragraph-properties fo:text-indent="0.4923in"/>
    </style:style>
    <style:style style:name="P99" style:parent-style-name="Normal" style:family="paragraph">
      <style:paragraph-properties fo:text-indent="0.4923in">
        <style:tab-stops>
          <style:tab-stop style:type="center" style:position="3.5062in"/>
        </style:tab-stops>
      </style:paragraph-properties>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P103" style:parent-style-name="Normal" style:family="paragraph">
      <style:paragraph-properties fo:break-before="page" fo:margin-left="3.5437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P112" style:parent-style-name="Normal" style:family="paragraph">
      <style:paragraph-properties fo:text-indent="0.4923in"/>
    </style:style>
    <style:style style:name="TableColumn114" style:family="table-column">
      <style:table-column-properties style:column-width="1.6263in"/>
    </style:style>
    <style:style style:name="TableColumn115" style:family="table-column">
      <style:table-column-properties style:column-width="0.5979in"/>
    </style:style>
    <style:style style:name="TableColumn116" style:family="table-column">
      <style:table-column-properties style:column-width="1.7868in"/>
    </style:style>
    <style:style style:name="TableColumn117" style:family="table-column">
      <style:table-column-properties style:column-width="0.827in"/>
    </style:style>
    <style:style style:name="TableColumn118" style:family="table-column">
      <style:table-column-properties style:column-width="1.8541in"/>
    </style:style>
    <style:style style:name="Table113" style:family="table">
      <style:table-properties style:width="6.6923in" fo:margin-left="0in" table:align="left"/>
    </style:style>
    <style:style style:name="TableRow119" style:family="table-row">
      <style:table-row-properties/>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language-asian="lt" style:country-asian="LT"/>
    </style:style>
    <style:style style:name="P1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GRUODŽIO 21 D. NUTARIMO NR. 967 DALINIO PAKEITIMO</text:p>
      <text:p text:style-name="P15"/>
      <text:p text:style-name="P16">1994 m. rugsėjo 13 d. Nr. 853</text:p>
      <text:p text:style-name="P17">Vilnius</text:p>
      <text:p text:style-name="P18"/>
      <text:p text:style-name="P19">Lietuvos Respublikos Vyriausybė<text:s/><text:span text:style-name="T20">nutari</text:span><text:span text:style-name="T21">a:</text:span></text:p>
      <text:p text:style-name="P22">Iš dalies pakeičiant Kompensavimo už valstybės išperkamą žemę ir mišką bei atsiskaitymo su valstybe už perkamą žemę ir mišką tvarką, patvirtintą Lietuvos Respublikos Vyriausybės 1993 m. gruodžio 21 d. nutarimu Nr. 967 „Dėl Kompensavimo už valstybės išperkamą žemę ir mišką bei atsiskaitymo su valstybe už perkamą žemę ir mišką tvarkos patvirtinimo“ (Žin., 1993, Nr.<text:s/><text:a xlink:href="https://www.e-tar.lt/portal/lt/legalAct/TAR.CC1FC1531281" office:target-frame-name="_blank" xlink:show="new"><text:span text:style-name="T23">72-1362</text:span></text:a>):</text:p>
      <text:p text:style-name="P24">1. Išbraukti 1.3 punktą.</text:p>
      <text:p text:style-name="P25">2. Išdėstyti 4 punktą taip:</text:p>
      <text:p text:style-name="P26">„4. Kompensuojant už valstybės išperkamą žemę ir mišką:</text:p>
      <text:p text:style-name="P27">4.1. valstybės vienkartinės išmokos išduodamos šia tvarka:</text:p>
      <text:p text:style-name="P28">4.1.1. miestų (rajonų) valdybos pagal Lietuvos Respublikos Vyriausybės įgaliotų institucijų sprendimus dėl nuosavybės teisių į žemę ir mišką atstatymo ir miestų (rajonų) valdybų žemėtvarkos tarnybų išduotas pažymas apie valstybės išperkamą žemę (mišką) kas ketvirtį sudaro piliečių, kuriems už valstybės išperkamą žemę ir mišką bus išmokėta kompensacija valstybės vienkartinėmis išmokomis, sąrašus. Sąrašuose nurodomi piliečių vardai, pavardės ir tėvų vardai, teritorijų kodai, apylinkių pavadinimai, investicinių indėlių sąskaitų numeriai, kompensacijos sumos, kurios turi būti įskaitytos į kiekvieno asmens investicinę indėlio sąskaitą.</text:p>
      <text:p text:style-name="P29">Sąrašai sudaromi dviem egzemplioriais pagal kiekvieną banko įstaigą (skyrių, filialą), kurioje piliečiai yra atidarę investicines sąskaitas. Sąskaitų numeriai pateikiami pradedant mažiausiuoju.</text:p>
      <text:p text:style-name="P30">Sąrašus pasirašo miestų (rajonų) valdybų atstovai, patvirtina antspaudu, registruoja ir perduoda banko įstaigai (skyriui, filialui);</text:p>
      <text:p text:style-name="P31">4.1.2. jeigu 4.1.1 punkte nurodytų sąrašų negalima sudaryti dėl to, kad kompensacija už žemę ar mišką turi būti įskaityta į investicines sąskaitas, esančias skirtingų bankų įstaigose, šiems piliečiams miestų (rajonų) valdybos išduoda du pažymos dėl kompensavimo už turėtą privatinėje nuosavybėje žemę ar mišką egzempliorius (šios tvarkos 1 priedas);</text:p>
      <text:p text:style-name="P32">4.1.3. banko įstaigos miestų (rajonų) valdybų išduotuose sąrašuose ir pažymose nurodytas sumas įskaito į asmenų investicines sąskaitas (nebalansinę dalį). Po vieną sąrašų ir pažymų egzempliorių su atitinkamomis banko žymomis banko įstaigos grąžina miestų (rajonų) valdyboms. Sumos, įskaitytos į asmenų investicines sąskaitas, įrašomos jų taupomosiose knygelėse, atliekant įprastas kasos operacijas;</text:p>
      <text:p text:style-name="P33">4.1.4. miestų (rajonų) valdybos:</text:p>
      <text:p text:style-name="P34">4.1.4.1. išmokėtas kompensacijas valstybės vienkartinėmis išmokomis įrašo piliečiui išduotoje pažymoje apie valstybės išperkamą žemę ar mišką, perduoda šios pažymos kopiją miesto (rajono) valdybos žemėtvarkos tarnybai, kurioje yra laikoma piliečio asmens byla dėl nuosavybės teisės į žemę (mišką) atstatymo. Pažymos originalas grąžinamas piliečiui, kuriam išmokėta kompensacija;</text:p>
      <text:p text:style-name="P35">4.1.4.2. tvarko piliečiams išmokėtų valstybės vienkartinėmis išmokomis kompensacijų už turėtą privatinėje nuosavybėje žemę ar mišką registracijos žurnalą (šios tvarkos 2 priedas);</text:p>
      <text:p text:style-name="P36">4.1.5. piliečiui, kuriam suteikta valstybės vienkartinė išmoka už valstybės išperkamą žemę ir mišką, didinama pinigų, kuriuos jis gali panaudoti privatizuojamiems objektams įsigyti, kvota. Didinamos kvotos suma yra lygi 5 procentams šios išmokos;</text:p>
      <text:p text:style-name="P37">4.2. valstybei priklausančios akcijos išduodamos šia tvarka:</text:p>
      <text:p text:style-name="P38">4.2.1. miestų (rajonų) valdybos pagal Lietuvos Respublikos Vyriausybės įgaliotų institucijų sprendimus dėl nuosavybės teisių į žemę ir mišką atstatymo ir miestų (rajonų) valdybų žemėtvarkos tarnybų išduotas pažymas apie valstybės išperkamą žemę ir mišką kas ketvirtį sudaro piliečių, kuriems už valstybės išperkamą žemę ir mišką kompensuojama valstybei priklausančiomis akcijomis, sąrašus. Sąrašuose nurodomi piliečių vardai, pavardės ir tėvo vardai, teritorijų kodai, kompensacijos valstybei priklausančiomis akcijomis suma.</text:p>
      <text:p text:style-name="P39">Sąrašai, kuriuos pasirašo miestų (rajonų) valdybų ar ministerijų atstovai, sudaromi dviem egzemplioriais, patvirtinami antspaudu, registruojami ir išsiunčiami Žemės ūkio ministerijai. Piliečiai į sąrašus įrašomi pagal sprendimų priėmimo datą;</text:p>
      <text:p text:style-name="P40">4.2.2. miestų (rajonų) valdybos, ministerijos iki kiekvienų metų sausio 15 dienos parengia įmonių, kuriose yra likusių neišpirktų valstybei priklausančių akcijų, sąrašus ir juos pateikia Žemės ūkio ministerijai.</text:p>
      <text:p text:style-name="P41">Sąrašuose nurodomas įmonės kodas, pavadinimas, akcijų skaičius, akcijos nominali vertė, akcijos pardavimo kaina pirminio privatizavimo metu ir kompensacijai siūloma valstybei priklausančios akcijos pardavimo kaina;</text:p>
      <text:p text:style-name="P42">4.2.3. valstybei priklausančios akcijos išduodamos pagal jų emisijos kainą, kurią nustato emitentas (įmonių administracija) ir suderina su akcijų turėtojais – miestų (rajonų) valdybomis, ministerijomis arba Lietuvos valstybės vertybinių popierių fondu;</text:p>
      <text:p text:style-name="P43">4.2.4. Žemės ūkio ministerija, gavusi asmenų, pageidaujančių kompensacijos už valstybės išperkamą žemę ir mišką valstybei priklausančiomis akcijomis, sąrašus ir įmonių, kuriose yra likusių neišpirktų valstybei priklausančių akcijų, sąrašus, juos suderina, nurodo valstybei priklausančių akcijų, kuriomis bus kompensuojama už valstybės išperkamą žemę ir mišką, pardavimo kainą ir pateikia šiuos sąrašus tvirtinti Centrinei privatizavimo komisijai;</text:p>
      <text:p text:style-name="P44">4.2.5. Centrinė privatizavimo komisija tvirtina Žemės ūkio ministerijos suderintus miestų (rajonų) valdybų ir ministerijų pateiktus įmonių sąrašus ir valstybei priklausančios akcijos pardavimo kainą;</text:p>
      <text:p text:style-name="P45">4.2.6. iš patvirtintųjų įmonių sąrašų piliečiui siūloma pasirinkti valstybei priklausančias akcijas, kuriomis kompensuojama už valstybės išperkamą žemę ir mišką;</text:p>
      <text:p text:style-name="P46">4.2.7. miestų (rajonų) valdybos, ministerijos ar Lietuvos valstybės vertybinių popierių fondas, piliečiui sutikus imti nurodytąsias akcijas, apie priimtą sprendimą dėl šių akcijų suteikimo įrašo piliečiui išduotoje pažymoje apie valstybės išperkamą žemę (mišką). Šios pažymos kopija išsiunčiama miesto (rajono) valdybos žemėtvarkos tarnybai, kurioje laikoma piliečio asmens byla dėl nuosavybės teisės į žemę (mišką) atstatymo. Pažymos originalas grąžinamas piliečiui;</text:p>
      <text:p text:style-name="P47">4.2.8. akcijos (laikinieji akcininkų pažymėjimai) už valstybės išperkamą žemę ir mišką turi būti išduotos per 60 dienų po to, kai pilietis pasirenka siūlomos įmonės akcijas. Ginčai dėl akcijų (laikinųjų akcininkų pažymėjimų) išdavimo tvarkos gali būti nagrinėjami teisme;</text:p>
      <text:p text:style-name="P48">4.2.9. miestų (rajonų) valdybos, ministerijos ar Lietuvos valstybės vertybinių popierių fondas valstybei priklausančias akcijas piliečiams išduoda surašydamos perdavimo aktą, kurį pasirašo perduodančioji ir priimančioji šalys;</text:p>
      <text:p text:style-name="P49">4.2.10. miestų (rajonų) valdybos, ministerijos tvarko valstybei priklausančių akcijų, kuriomis kompensuojama už valstybės išperkamą žemę ir mišką, apskaitos žurnalą (šios tvarkos 10 priedas), kiekvieną mėnesį sudaro išduotų akcijų vertės balansą, kurį pateikia Lietuvos valstybės vertybinių popierių fondui ir Ekonomikos ministerijai“.</text:p>
      <text:p text:style-name="P50">3. Išbraukti 14 punkto antrojoje pastraipoje žodžius „notariškai patvirtintą“.</text:p>
      <text:p text:style-name="P51">4. Išdėstyti 15 punktą taip:</text:p>
      <text:p text:style-name="P52">„15. Žemės (miško) pirkimo-pardavimo sutartį pasirašo abi šalys: pirkėjas ir rajono (miesto) valdybos įgaliotas asmuo. Pirkimo-pardavimo sutartis per tris mėnesius turi būti įregistruota miesto (rajono) Valstybinio žemės kadastro duomenų registre“.</text:p>
      <text:p text:style-name="P53">5. Išdėstyti 24 punktą taip:</text:p>
      <text:p text:style-name="P54">„24. Remiantis Gyventojų, investicinių akcinių bendrovių, uždarųjų akcinių bendrovių ir žemės ūkio bendrovių investicinėse sąskaitose (nebalansinėje jų dalyje) esančių lėšų indeksavimo ir apskaitos taisyklių, patvirtintų Lietuvos Respublikos Vyriausybės 1994 m. balandžio 13 d. nutarimu<text:s/><text:soft-page-break/>Nr. 278 „Dėl Privatizuojamų įmonių (objekt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 (Žin., 1994, Nr.<text:s/><text:a xlink:href="https://www.e-tar.lt/portal/lt/legalAct/TAR.E16AFF4E746F" office:target-frame-name="_blank" xlink:show="new"><text:span text:style-name="T55">29-517</text:span></text:a>), 5 punktu, iš investicinių sąskaitų nebalansinės dalies nurašomos lėšos, kuriomis atsiskaitoma už perkamą žemę, reindeksuojamos koeficientu 32“.</text:p>
      <text:p text:style-name="P56"/>
      <text:p text:style-name="P57"/>
      <text:p text:style-name="P58"/>
      <text:p text:style-name="P59">MINISTRAS PIRMININKAS<text:tab/>ADOLFAS ŠLEŽEVIČIUS</text:p>
      <text:p text:style-name="P60"/>
      <text:p text:style-name="P61"/>
      <text:p text:style-name="P62"/>
      <text:p text:style-name="P63">ŽEMĖS ŪKIO MINISTRAS<text:tab/>RIMANTAS KARAZIJA</text:p>
      <text:p text:style-name="P64"/>
      <text:soft-page-break/>
      <text:p text:style-name="P65">Kompensavimo už valstybės išperkamą žemę<text:s/></text:p>
      <text:p text:style-name="P66">ir mišką bei atsiskaitymo su valstybe už<text:s/></text:p>
      <text:p text:style-name="P67">perkamą žemę ir mišką tvarkos</text:p>
      <text:p text:style-name="P68">9<text:s/>priedas</text:p>
      <text:p text:style-name="P69"/>
      <text:p text:style-name="P70"><text:span text:style-name="T71">PAŽYMA NR.</text:span></text:p>
      <text:p text:style-name="P72"><text:span text:style-name="T73">DĖL KOMPENSAVIMO UŽ TURĖTĄ PRIVATINĖJE NUOSAVYBĖJE ŽEMĘ AR MIŠKĄ</text:span></text:p>
      <text:p text:style-name="P74"/>
      <text:p text:style-name="P75">Teritorijos kodas ................, ..................... miestas (rajonas),<text:s/><text:tab/><text:s/>apylinkė, ...................<text:s/></text:p>
      <text:p text:style-name="P76">kaimas. Piliečiui<text:s/><text:tab/></text:p>
      <text:p text:style-name="P77"><text:tab/>(vardas ir pavardė, tėvo vardas)</text:p>
      <text:p text:style-name="P78"><text:tab/>, gimusiam ............................................., gyvenančiam</text:p>
      <text:p text:style-name="P79"><text:tab/>,</text:p>
      <text:p text:style-name="P80">(tikslus adresas)</text:p>
      <text:p text:style-name="P81">skiriama<text:s/><text:tab/></text:p>
      <text:p text:style-name="P82"><text:tab/>(indeksuota suma žodžiais)</text:p>
      <text:p text:style-name="Normal">kompensacija už turėtą privatinėje nuosavybėje žemę (mišką) valstybei priklausančiomis akcijomis.</text:p>
      <text:p text:style-name="Normal"/>
      <text:p text:style-name="Normal">Pažymą užpildžiusio miesto</text:p>
      <text:p text:style-name="Normal">(rajono) valdybos darbuotojo</text:p>
      <text:p text:style-name="P83">pareigos<text:s/><text:tab/>(Parašas)<text:s/><text:tab/>(Vardo raidė, pavardė)</text:p>
      <text:p text:style-name="P84"/>
      <text:p text:style-name="P85"><text:tab/>A. V.</text:p>
      <text:p text:style-name="P86"/>
      <text:p text:style-name="Normal">Miesto (rajono) valdybos, ministerijos,</text:p>
      <text:p text:style-name="Normal">Lietuvos valstybės vertybinių popierių fondo:</text:p>
      <text:p text:style-name="P87">kodas (numeris)<text:s/><text:tab/></text:p>
      <text:p text:style-name="P88">pavadinimas<text:s/><text:tab/></text:p>
      <text:p text:style-name="P89">adresas<text:s/><text:tab/></text:p>
      <text:p text:style-name="Normal">Įmonės, kurios akcijomis kompensuota:</text:p>
      <text:p text:style-name="P90">kodas (numeris)<text:s/><text:tab/></text:p>
      <text:p text:style-name="P91">pavadinimas<text:s/><text:tab/></text:p>
      <text:p text:style-name="P92">adresas<text:s/><text:tab/></text:p>
      <text:p text:style-name="P93">valstybės kapitalo akcijų skaičius<text:s/><text:tab/></text:p>
      <text:p text:style-name="P94">akcijų emisijos kaina<text:s/><text:tab/></text:p>
      <text:p text:style-name="P95">valstybės kapitalo akcijų vertė<text:s/><text:tab/></text:p>
      <text:p text:style-name="P96"/>
      <text:p text:style-name="Normal">Miesto (rajono) valdybos, ministerijos,</text:p>
      <text:p text:style-name="Normal">Lietuvos valstybės vertybinių popierių</text:p>
      <text:p text:style-name="Normal">fondo darbuotojo, išdavusio pažymoje<text:s/></text:p>
      <text:p text:style-name="Normal">nurodyto dydžio kompensaciją piliečiui,<text:s/></text:p>
      <text:p text:style-name="P97">pareigos<text:s/><text:tab/>(Parašas)<text:tab/>(Vardo raidė, pavardė)</text:p>
      <text:p text:style-name="P98"/>
      <text:p text:style-name="P99"><text:tab/>A. V.</text:p>
      <text:p text:style-name="P100"/>
      <text:p text:style-name="P101">199 ...... m. ........................ mėn. ....... d.</text:p>
      <text:p text:style-name="P102">______________</text:p>
      <text:p text:style-name="Normal"/>
      <text:soft-page-break/>
      <text:p text:style-name="P103">Kompensavimo už valstybės išperkamą žemę<text:s/></text:p>
      <text:p text:style-name="P104">ir mišką bei atsiskaitymo su valstybe už<text:s/></text:p>
      <text:p text:style-name="P105">perkamą žemę ir mišką tvarkos</text:p>
      <text:p text:style-name="P106">10<text:s/>priedas</text:p>
      <text:p text:style-name="P107"/>
      <text:p text:style-name="P108"><text:span text:style-name="T109">VALSTYBEI PRIKLAUSANČIŲ AKCIJŲ, KURIOMIS KOMPENSUOJAMA UŽ VALSTYBĖS IŠPERKAMĄ ŽEMĘ IR MIŠKĄ, APSKAITOS ŽURNALAS</text:span></text:p>
      <text:p text:style-name="P110"/>
      <text:p text:style-name="P111">............................................. miestas (rajonas)</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Asmens vardas ir pavardė, tėvo vardas</text:p>
          </table:table-cell>
          <table:table-cell table:style-name="TableCell122">
            <text:p text:style-name="P123">Adresas</text:p>
          </table:table-cell>
          <table:table-cell table:style-name="TableCell124">
            <text:p text:style-name="P125">Paskirta akcijomis kompensacija (litais)</text:p>
          </table:table-cell>
          <table:table-cell table:style-name="TableCell126">
            <text:p text:style-name="P127">Išdavimo data</text:p>
          </table:table-cell>
          <table:table-cell table:style-name="TableCell128">
            <text:p text:style-name="P129">Valstybinės (akcinės) įmonės pavadinimas</text:p>
          </table:table-cell>
        </table:table-row>
      </table:table>
      <text:p text:style-name="P13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09:42:00Z</meta:creation-date>
    <dc:date>2017-02-03T09:42:00Z</dc:date>
    <meta:template xlink:href="Normal.dotm" xlink:type="simple"/>
    <meta:editing-cycles>2</meta:editing-cycles>
    <meta:editing-duration>PT0S</meta:editing-duration>
    <meta:document-statistic meta:page-count="5" meta:paragraph-count="197" meta:word-count="1350" meta:character-count="10084" meta:row-count="637" meta:non-whitespace-character-count="8931"/>
  </office:meta>
</office:document-meta>
</file>