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justify" fo:text-indent="0.3937in" fo:background-color="#FFFFFF"/>
    </style:style>
    <style:style style:name="P7" style:parent-style-name="Normal" style:family="paragraph">
      <style:paragraph-properties fo:widows="0" fo:orphans="0" fo:text-align="justify" fo:text-indent="0.3937in" fo:background-color="#FFFFFF"/>
    </style:style>
    <style:style style:name="T8" style:parent-style-name="DefaultParagraphFont" style:family="text">
      <style:text-properties fo:letter-spacing="0.0416in"/>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font-size-complex="12pt"/>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text-align="end" fo:background-color="#FFFFFF"/>
    </style:style>
    <style:style style:name="P31" style:parent-style-name="Normal" style:family="paragraph">
      <style:paragraph-properties fo:text-align="center"/>
    </style:style>
  </office:automatic-styles>
  <office:body>
    <office:text text:use-soft-page-breaks="true">
      <text:p text:style-name="P1"><text:span text:style-name="T2"/>LIETUVOS RESPUBLIKOS APLINKOS MINISTERIJOS APELIACINĖS KOMISIJOS</text:p>
      <text:p text:style-name="P3">SPRENDIMAS</text:p>
      <text:p text:style-name="P4"/>
      <text:p text:style-name="P5">2008 m. lapkričio 14 d.</text:p>
      <text:p text:style-name="Normal"/>
      <text:p text:style-name="P6">Apeliacinė komisija, susidedanti iš Apeliacinės komisijos narių Agnės Murauskaitės, Arūno Miniaus ir Romo Maldučio, pirmininkaujant Agnei Murauskaitei, sekretoriaujant Arūnui Miniui, 2008 m. lapkričio 14 d. posėdyje išnagrinėjo UAB „Bioprojektas“ 2008-10-15 skundą dėl 2008-09-26 statinių projektuotojų, statybos rangovų, projektų ar statinių ekspertizės rangovų atestavimo komisijos (toliau – Atestavimo komisija) sprendimo.</text:p>
      <text:p text:style-name="P7">Komisija<text:s/><text:span text:style-name="T8">nustat</text:span>ė:</text:p>
      <text:p text:style-name="P9">Kaip matyti iš skundo medžiagos, Atestavimo komisija 2008-09-26 posėdyje svarstė klausimą dėl UAB „Bioprojektas“ atestato Nr. 2081 papildymo. Nurodyto posėdžio metu komisija, be kita ko, nutarė: atkreipti įmonės dėmesį, kad šio protokolo 1 punkte paminėti UAB „Bioprojektas“ projektai parengti pažeidžiant LR statybos įstatymo 4 straipsnio 1 punkte išvardytus esminius statinio reikalavimus, 20 straipsnio 1 dalies 1 punkto nuostatas.</text:p>
      <text:p text:style-name="P10">Atsižvelgdama į tai, Atestavimo komisija nutarė: 1) nepapildyti įmonės atestato Nr. 2081; 2) panaikinti įmonės atestavimo Nr. 2081 galiojimą šilumos gamybos (katilinės iki 100 MW galios) projektavimo darbo srityje.</text:p>
      <text:p text:style-name="P11">Komisija<text:s/><text:span text:style-name="T12">konstatuoj</text:span>a:</text:p>
      <text:p text:style-name="P13">Atestavimo komisijos veiklos pagrindus nustato Lietuvos Respublikos viešojo administravimo įstatymas bei 2004 m. spalio 21 d. aplinkos ministro įsakymu Nr. D1-549 patvirtintas statybos techninis reglamentas STR 1.02.07:2004 „Statinio projektuotojo, statybos rangovo, projektavimo ar statybos valdytojo, projekto ar statinio ekspertizės rangovo teisės įgijimo tvarkos aprašas (toliau – Tvarkos aprašas). Fizinių asmenų, juridinių asmenų, kitų užsienio organizacijų pateiktų dokumentų, išduotų užsienio valstybėje ir patvirtinančių teisę kilmės šalyje užsiimti statybos techninės veiklos pagrindinėmis sritimis, pripažinimo Lietuvos Respublikos taisyklės“.</text:p>
      <text:p text:style-name="P14">Tvarkos aprašo 41 punkte nurodoma, kad Atestavimo komisija turi teisę išduoti pareiškėjui atestatą arba pareiškėjo neatestuoti, jei yra konstatuoti Tvarkos apraše įvardyti pagrindai. Priimdama sprendimą pareiškėjo atestato nepapildyti, kitaip tariant, pareiškėjo neatestuoti, nesuteikti jam teisės atlikti statybos darbų tam tikroje srityje, Atestavimo komisija nenurodė, kokius konkrečius pažeidimus iš nurodytųjų Tvarkos apraše pažeidėjas padarė, nenustatytos jokios kitos faktinės aplinkybės, pagrindžiančios tokį sprendimą, todėl nurodyta Atestavimo komisijos dalis pažeidžia Lietuvos Respublikos viešojo administravimo įstatymo nuostatas, numatančias pareigą viešojo administravimo subjektui motyvuoti priimamą sprendimą kaip ne kartą yra pažymėta Apeliacinės komisijos sprendimuose.</text:p>
      <text:p text:style-name="P15">Tvarkos aprašo 51 punkte numatyta, kad sprendimus, susijusius su atestato galiojimo, jo sustabdymo klausimais, Atestavimo komisija nagrinėja ir priima tik esant viešojo administravimo subjektų, atliekančių teritorijų planavimo ir statybos valstybinę priežiūrą, taip pat kitų asmenų teikimui.</text:p>
      <text:p text:style-name="P16">Nagrinėjamuoju atveju konstatuotina, kad Atestavimo komisijos posėdyje buvo nagrinėjamas ne atestato sustabdymo ar jo panaikinimo, bet būtent įmonės atestavimo klausimas. Šia prasme yra pagrįstas apelianto argumentas, kad klausimas dėl atestato galiojimo sustabdymo negalėjo būti nagrinėjamas. Juolab kad Atestavimo komisija panaikino dalį įmonės turimo atestato galiojimo ir savo nuožiūra performulavo atestato tekstą. Pažymėtina, kad Tvarkos aprašo 51 punkte nurodoma, kad Atestavimo komisija turi teisę:</text:p>
      <text:p text:style-name="P17">1. sustabdyti Pažymos ar Atestato galiojimą 1 metams</text:p>
      <text:p text:style-name="P18">2. panaikinti Pažymos ar<text:s/>Atestato galiojimą, nustatant, kad prašymas išduoti naują Pažymą ar Atestatą gali būti pateiktas ne anksčiau kaip po 1 metų nuo panaikinimo dienos</text:p>
      <text:p text:style-name="P19">3. panaikinti Pažymos ar Atestato galiojimą, nustatant, kad prašymas išduoti naują Pažymą ar Atestatą gali būti pateiktas ne anksčiau kaip po 2 metų nuo panaikinimo dienos</text:p>
      <text:p text:style-name="P20">4. paskelbti Pažymą ar Atestatą netekusiais galios</text:p>
      <text:p text:style-name="P21">5. išduoti Pažymos ar Atestato dublikatą, jei pametamas, sunaikinamas ar kitaip prarandamas Pažymos ar Atestato originalas.<text:s/></text:p>
      <text:p text:style-name="P22">Nei Tvarkos apraše, nei kituose teisės aktuose Atestavimo komisijai nėra numatyta teisę panaikinti dalies atestato galiojimą ar savo nuožiūra jį pakeisti.</text:p>
      <text:p text:style-name="P23">Dėl pirma nurodytų priežasčių Apeliacinė komisija konstatuoja, kad Apeliacinis skundas pagrįstas, o ginčijamas Atestavimo komisijos sprendimas naikintinas kaip nepagrįstas.</text:p>
      <text:p text:style-name="P24">Apeliacinė komisija, vadovaudamasi Apeliacinės komisijos nuostatų, patvirtintų Lietuvos Respublikos aplinkos ministro 2005 m. rugpjūčio 12 d. įsakymu Nr. D1-393 „Dėl Apeliacinės komisijos sudarymo“ 10.2 punktu,<text:s/><text:span text:style-name="T25">nutaria</text:span>:</text:p>
      <text:p text:style-name="P26">panaikinti Atestavimo komisijos 2008 m. rugsėjo 26 d. sprendimą dalyje dėl UAB „Bioprojektas“ neatestavimo ir atestato galiojimo panaikinimo ir perduoti Atestavimo komisijai šį klausimą nagrinėti iš naujo.</text:p>
      <text:p text:style-name="P27">Šis sprendimas gali<text:s/>būti skundžiamas Administracinių bylų teisenos įstatymo nustatyta tvarka.</text:p>
      <text:p text:style-name="Normal"/>
      <text:p text:style-name="P28">KOMISIJOS PIRMININKO PAVADUOTOJA<text:tab/>AGNĖ MURAUSKAITĖ</text:p>
      <text:p text:style-name="Normal"/>
      <text:p text:style-name="P29">NARIAI<text:tab/>ARŪNAS MINIUS</text:p>
      <text:p text:style-name="P30">ROMAS MALDUTIS</text:p>
      <text:p text:style-name="Normal"/>
      <text:p text:style-name="P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 APELIACINĖS KOMISIJOS</dc:title>
    <meta:initial-creator>Sandra</meta:initial-creator>
    <dc:creator>Adlib User</dc:creator>
    <meta:creation-date>2015-08-05T18:50:00Z</meta:creation-date>
    <dc:date>2015-08-05T18:50:00Z</dc:date>
    <meta:template xlink:href="Normal" xlink:type="simple"/>
    <meta:editing-cycles>2</meta:editing-cycles>
    <meta:editing-duration>PT0S</meta:editing-duration>
    <meta:document-statistic meta:page-count="2" meta:paragraph-count="29" meta:word-count="615" meta:character-count="4991" meta:row-count="95" meta:non-whitespace-character-count="4405"/>
  </office:meta>
</office:document-meta>
</file>