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NTROLĖS INSTITUCIJŲ MATERIALINĖS BAZĖS STIPRINIMO</text:p>
      <text:p text:style-name="P15"/>
      <text:p text:style-name="P16">1993 m. birželio 15 d. Nr. 423</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Leisti 5 procentus lėšų, kurios nustatytąja tvarka išieškomos į Lietuvos valstybės biudžetą ir savivaldybių biudžetus, remiantis Lietuvos Respublikos valstybės kontrolės departamento, Finansų ministerijos Valstybinės mokesčių inspekcijos, Kainų ir konkurencijos tarnybos prie Ekonomikos ministerijos ir miestų (rajonų) savivaldybių tarybų kontrolės tarnybų (toliau vadinama – kontrolės institucijos) darbuotojų atliktais patikrinimais, naudoti šių institucijų materialinei bazei stiprinti.</text:span></text:p>
      <text:p text:style-name="P25"><text:span text:style-name="T26">2</text:span><text:span text:style-name="T27">. Nustatyti, kad:</text:span></text:p>
      <text:p text:style-name="P28"><text:span text:style-name="T29">2.1</text:span><text:span text:style-name="T30">. kontrolės institucijos per 10 dienų nuo ketvirčio pabaigos pateikia miestų (rajonų) valstybinėms mokesčių inspekcijoms duomenis apie tai, kiek po patikrinimų papildomai išieškota lėšų į Lietuvos valstybės biudžetą ir savivaldybių biudžetus. Miestų (rajonų) valstybinės mokesčių inspekcijos per 10 dienų patikrina, ar nurodytosios lėšos sumokėtos į Lietuvos valstybės biudžetą ir savivaldybių biudžetus, ir perveda 5 procentus šių lėšų į kontrolės institucijų sumų pagal pavedimus sąskaitas;</text:span></text:p>
      <text:p text:style-name="P31"><text:span text:style-name="T32">2.2</text:span><text:span text:style-name="T33">. miestų (rajonų) valstybinėms mokesčių inspekcijoms priklausančių sumų apskaičiavimą tikrina ir tvirtina Finansų ministerija;</text:span></text:p>
      <text:p text:style-name="P34"><text:span text:style-name="T35">2.3</text:span><text:span text:style-name="T36">. duomenys apie papildomai į Lietuvos valstybės biudžetą išieškotas sumas, dėl kurių ketvirčiui pasibaigus liko neišspręstų pretenzijų, miestų (rajonų) valstybinėms mokesčių inspekcijoms nepateikiami, ir lėšos, skirtos kontrolės institucijų materialinei bazei stiprinti, iš šių sumų neatskaitomos. Nurodytosios sumos įrašomos į ketvirčio, kurį galutinai išsprendžiamos pretenzijos, duomenis.</text:span></text:p>
      <text:p text:style-name="P37"/>
      <text:p text:style-name="P38"/>
      <text:p text:style-name="P39">MINISTRAS PIRMININKAS<text:tab/>ADOLFAS ŠLEŽEVIČIUS</text:p>
      <text:p text:style-name="P40"/>
      <text:p text:style-name="P41">FINANSŲ MINISTRAS<text:tab/>EDUARDAS VILKE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0:07:00Z</meta:creation-date>
    <dc:date>2019-04-17T10:07:00Z</dc:date>
    <meta:template xlink:href="Normal.dotm" xlink:type="simple"/>
    <meta:editing-cycles>2</meta:editing-cycles>
    <meta:editing-duration>PT0S</meta:editing-duration>
    <meta:document-statistic meta:page-count="1" meta:paragraph-count="50" meta:word-count="260" meta:character-count="1782" meta:row-count="142" meta:non-whitespace-character-count="1572"/>
  </office:meta>
</office:document-meta>
</file>