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0 M. LAPKRIČIO 3 D. ĮSAKYMO Nr. 311 „DĖL MOTORINIŲ PRAMOGINIŲ LAIVŲ IR KITŲ MOTORINIŲ PLAUKIOJIMO PRIEMONIŲ LAIVAVEDŽIŲ RENGIMO“ PAKEITIMO</text:p>
      <text:p text:style-name="P7"/>
      <text:p text:style-name="P8">2010 m. sausio 5 d. Nr. 3-14<text:s/></text:p>
      <text:p text:style-name="P9">Vilnius</text:p>
      <text:p text:style-name="P10"/>
      <text:p text:style-name="P11"><text:span text:style-name="T12">Pakeičiu</text:span><text:span text:style-name="T13"><text:s/>Lietuvos Respublikos susisiekimo ministro 2000 m. lapkričio 3 d. įsakymą Nr. 311 „Dėl motorinių pramoginių laivų ir kitų motorinių plaukiojimo priemonių laivavedžių rengimo“ (Žin., 2000, Nr.<text:s/></text:span><text:a xlink:href="https://www.e-tar.lt/portal/lt/legalAct/TAR.B45492D8FBA6" office:target-frame-name="_blank" xlink:show="new"><text:span text:style-name="T14">102-3231</text:span></text:a><text:span text:style-name="T15">; 2005, Nr.<text:s/></text:span><text:a xlink:href="https://www.e-tar.lt/portal/lt/legalAct/TAR.75C65C220531" office:target-frame-name="_blank" xlink:show="new"><text:span text:style-name="T16">67-2432</text:span></text:a><text:span text:style-name="T17">; 2006, Nr.<text:s/></text:span><text:a xlink:href="https://www.e-tar.lt/portal/lt/legalAct/TAR.1A609033A36C" office:target-frame-name="_blank" xlink:show="new"><text:span text:style-name="T18">16-562</text:span></text:a><text:span text:style-name="T19">):</text:span></text:p>
      <text:p text:style-name="P20"><text:span text:style-name="T21">1</text:span><text:span text:style-name="T22">. Išdėstau preambulę taip:</text:span></text:p>
      <text:p text:style-name="P23"><text:span text:style-name="T24">„Vadovaudamasis Lietuvos Respublikos vidaus vandenų transporto kodekso (Žin., 1996, Nr.<text:s/></text:span><text:a xlink:href="https://www.e-tar.lt/portal/lt/legalAct/TAR.DEBA0718FB0F" office:target-frame-name="_blank" xlink:show="new"><text:span text:style-name="T25">105-2393</text:span></text:a><text:span text:style-name="T26">; 2000, Nr.<text:s/></text:span><text:a xlink:href="https://www.e-tar.lt/portal/lt/legalAct/TAR.6E0FCC1A8975" office:target-frame-name="_blank" xlink:show="new"><text:span text:style-name="T27">75-2267</text:span></text:a><text:span text:style-name="T28">, Nr.<text:s/></text:span><text:a xlink:href="https://www.e-tar.lt/portal/lt/legalAct/TAR.1AF91E2599F0" office:target-frame-name="_blank" xlink:show="new"><text:span text:style-name="T29">85-2585</text:span></text:a><text:span text:style-name="T30">; 2008, Nr.<text:s/></text:span><text:a xlink:href="https://www.e-tar.lt/portal/lt/legalAct/TAR.DFCF664927C1" office:target-frame-name="_blank" xlink:show="new"><text:span text:style-name="T31">134-5177</text:span></text:a><text:span text:style-name="T32">) 18 straipsnio 3 dalimi bei Jungtinių Tautų Europos Ekonominės Komisijos Vidaus transporto komiteto 1998 m. spalio 16 d. rezoliucijos Nr. 40 nuostatomis:“.</text:span></text:p>
      <text:p text:style-name="P33"><text:span text:style-name="T34">2</text:span><text:span text:style-name="T35">. Nurodytuoju įsakymu patvirtintuose Motorinių pramoginių laivų ir kitų motorinių plaukiojimo priemonių laivavedžių rengimo ir kvalifikacijos tobulinimo nuostatuose:</text:span></text:p>
      <text:p text:style-name="P36"><text:span text:style-name="T37">2.1</text:span><text:span text:style-name="T38">. Išdėstau 2 punktą taip:</text:span></text:p>
      <text:p text:style-name="P39"><text:span text:style-name="T40">„</text:span><text:span text:style-name="T41">2</text:span><text:span text:style-name="T42">. Nuostatai taikomi visiems Lietuvos Respublikoje, Europos Sąjungoje ar Europos ekonominėje erdvėje įregistruotiems juridiniams asmenims ir jų filialams Lietuvos Respublikoje, kurių steigimo dokumentai įteisina laivavedžių rengimo veiklą, ir turintiems tokiai veiklai reikiamus akreditavimo liudijimus, taip pat fiziniams asmenims, siekiantiems įgyti motorinio pramoginio laivo laivavedžio kvalifikacijos liudijimus ar motorinio pramoginio laivo laivavedžio tarptautinius kvalifikacijos liudijimus.“</text:span></text:p>
      <text:p text:style-name="P43"><text:span text:style-name="T44">2.2</text:span><text:span text:style-name="T45">. Išdėstau 9 punktą taip:</text:span></text:p>
      <text:p text:style-name="P46"><text:span text:style-name="T47">„</text:span><text:span text:style-name="T48">9</text:span><text:span text:style-name="T49">. Laivavedžius rengia Inspekcijos akredituotos mokymo įstaigos, įmonės ir organizacijos (toliau – mokymo įstaigos) pagal Lietuvos Respublikos susisiekimo ministro patvirtintas Motorinių pramoginių laivų ir kitų motorinių plaukiojimo priemonių laivavedžių rengimo programas ir šių nuostatų nustatyta tvarka.“</text:span></text:p>
      <text:p text:style-name="P50"><text:span text:style-name="T51">2.3</text:span><text:span text:style-name="T52">. Išdėstau 23.1 punktą taip:</text:span></text:p>
      <text:p text:style-name="P53"><text:span text:style-name="T54">„</text:span><text:span text:style-name="T55">23.1</text:span><text:span text:style-name="T56">. registravimo žurnalo lapai sunumeruojami, susiuvami, įrašytas lapų skaičius patvirtinamas kursų vadovo parašu.“</text:span></text:p>
      <text:p text:style-name="P57"><text:span text:style-name="T58">2.4</text:span><text:span text:style-name="T59">. Išbraukiu 1 priede nuorodą „A. V.“</text:span></text:p>
      <text:p text:style-name="P60"><text:span text:style-name="T61">2.5</text:span><text:span text:style-name="T62">. Išbraukiu 3 priede žodį „antspaudas“.<text:s/></text:span></text:p>
      <text:p text:style-name="P63"><text:span text:style-name="T64">3</text:span><text:span text:style-name="T65">. Nurodytuoju įsakymu patvirtintuose Mokymo įstaigų, įmonių ir organizacijų, rengiančių motorinių pramoginių laivų ir kitų motorinių plaukiojimo priemonių laivavedžius, akreditavimo nuostatuose:</text:span></text:p>
      <text:p text:style-name="P66"><text:span text:style-name="T67">3.1</text:span><text:span text:style-name="T68">. Išdėstau 2 punktą taip:</text:span></text:p>
      <text:p text:style-name="P69"><text:span text:style-name="T70">„</text:span><text:span text:style-name="T71">2</text:span><text:span text:style-name="T72">. Šių nuostatų reikalavimai taikomi visoms Lietuvos Respublikoje, Europos Sąjungoje ar Europos ekonominėje erdvėje įregistruotoms mokymo įstaigoms ir šių įstaigų filialams Lietuvos Respublikoje, rengiantiems motorinių pramoginių laivų ir kitų motorinių plaukiojimo priemonių laivavedžius ir suteikiančioms asmenims teorinį ir praktinį pasirengimą, būtiną motorinių pramoginių laivų ir kitų motorinių plaukiojimo priemonių laivavedžių kvalifikacijos liudijimui gauti.“</text:span></text:p>
      <text:p text:style-name="P73"><text:span text:style-name="T74">3.2</text:span><text:span text:style-name="T75">. Pripažįstu netekusiu galios 11.1 punktą.</text:span></text:p>
      <text:p text:style-name="P76"/>
      <text:p text:style-name="P77"/>
      <text:p text:style-name="P78"/>
      <text:p text:style-name="P79"><text:span text:style-name="T80">Susisiekimo ministras</text:span><text:span text:style-name="T8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13T13:03:00Z</meta:creation-date>
    <dc:date>2017-03-13T13:03:00Z</dc:date>
    <meta:template xlink:href="Normal.dotm" xlink:type="simple"/>
    <meta:editing-cycles>2</meta:editing-cycles>
    <meta:editing-duration>PT0S</meta:editing-duration>
    <meta:document-statistic meta:page-count="2" meta:paragraph-count="170" meta:word-count="510" meta:character-count="3417" meta:row-count="236" meta:non-whitespace-character-count="3077"/>
  </office:meta>
</office:document-meta>
</file>