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break-before="page"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office:automatic-styles>
  <office:body>
    <office:text text:use-soft-page-breaks="true">
      <text:p text:style-name="P1"><text:span text:style-name="T6"/><text:span text:style-name="T7">MUITINĖS DEPARTAMENTO PRIE LIETUVOS RESPUBLIKOS FINANSŲ MINISTERIJOS GENERALINIO DIREKTORIAUS</text:span></text:p>
      <text:p text:style-name="P8">Į S A K Y M A S</text:p>
      <text:p text:style-name="P9"/>
      <text:p text:style-name="P10">DĖL MUITINĖS DEPARTAMENTO PRIE LIETUVOS RESPUBLIKOS FINANSŲ MINISTERIJOS GENERALINIO DIREKTORIAUS 2005 M. GRUODŽIO 9 D. ĮSAKYMO Nr. 1B-793 „DĖL ELEKTRONINĖS TRANZITO DEKLARACIJOS PATEIKIMO, PRIĖMIMO IR ĮFORMINIMO BEI KITOS ELEKTRONINĖS INFORMACIJOS, SUSIJUSIOS SU ATITINKAMŲ BENDRIJOS/BENDRŲJŲ TRANZITO PROCEDŪRŲ IR TIR OPERACIJŲ VYKDYMU, MAINŲ TAISYKLIŲ IR TRANZITO DEKLARACIJAS NAUJOSIOS KOMPIUTERIZUOTOS TRANZITO SISTEMOS PRIEMONĖMIS TEIKIANČIŲ ASMENŲ KOMPIUTERIŲ PROGRAMINĖS IR APARATINĖS ĮRANGOS BEI INFRASTRUKTŪROS REIKALAVIMŲ PATVIRTINIMO“ PAKEITIMO</text:p>
      <text:p text:style-name="P11"/>
      <text:p text:style-name="P12">2012 m. balandžio 2 d. Nr. 1B-255</text:p>
      <text:p text:style-name="P13">Vilnius</text:p>
      <text:p text:style-name="P14"/>
      <text:p text:style-name="P15"><text:span text:style-name="T16">1 P a k e i č i u Elektroninės tranzito deklaracijos pateikimo, priėmimo ir įforminimo bei kitos informacijos, susijusios su atitinkamų Bendrijos/bendrųjų tranzito procedūrų ir TIR operacijų vykdymu, mainų taisykles, patvirtintas Muitinės departamento prie Lietuvos Respublikos finansų ministerijos generalinio direktoriaus 2005 m. gruodžio 9 d. įsakymu Nr. 1B-793 „Dėl Elektroninės tranzito deklaracijos pateikimo, priėmimo ir įforminimo bei kitos elektroninės informacijos, susijusios su atitinkamų Bendrijos/bendrųjų tranzito procedūrų ir TIR operacijų vykdymu, mainų taisyklių ir tranzito deklaracijas Naujosios kompiuterizuotos tranzito sistemos priemonėmis teikiančių asmenų kompiuterių programinės ir aparatinės įrangos bei infrastruktūros reikalavimų patvirtinimo“ (Žin., 2005, Nr.<text:s/></text:span><text:a xlink:href="https://www.e-tar.lt/portal/lt/legalAct/TAR.6D4938060FE9" office:target-frame-name="_blank" xlink:show="new"><text:span text:style-name="T17">150-5521</text:span></text:a><text:span text:style-name="T18">; 2008, Nr.<text:s/></text:span><text:a xlink:href="https://www.e-tar.lt/portal/lt/legalAct/TAR.E8D6F4A23BD4" office:target-frame-name="_blank" xlink:show="new"><text:span text:style-name="T19">149-6071</text:span></text:a><text:span text:style-name="T20">):</text:span></text:p>
      <text:p text:style-name="P21"><text:span text:style-name="T22">1</text:span><text:span text:style-name="T23">. Išdėstau 2 punktą taip:</text:span></text:p>
      <text:p text:style-name="P24"><text:span text:style-name="T25">„</text:span><text:span text:style-name="T26">2</text:span><text:span text:style-name="T27">. Taisyklėse vartojamos sąvokos:</text:span></text:p>
      <text:p text:style-name="P28"><text:span text:style-name="T29">Tranzito deklaracija</text:span><text:span text:style-name="T30"><text:s/>– elektroniniai tranzito deklaracijos duomenys, atitinkantys 1993 m. liepos 2 d. Komisijos reglamento (EEB) Nr. 2454/93, išdėstančio Tarybos reglamento (EEB) Nr. 2913/92, nustatančio Bendrijos muitinės kodeksą, įgyvendinimo nuostatas (OL<text:s/></text:span><text:span text:style-name="T31">2004 m. specialusis leidimas</text:span><text:span text:style-name="T32">, 2 skyrius, 6 tomas, p. 3), su paskutiniais pakeitimais, padarytais 2010 m. lapkričio 18 d. Komisijos reglamentu (ES) Nr. 1063/2010) (OL 2010 L 307 p. 1) (toliau – Komisijos reglamentas Nr. 2454/93), 37a priedo reikalavimus.</text:span></text:p>
      <text:p text:style-name="P33"><text:span text:style-name="T34">Elektroninis pranešimas<text:s/></text:span><text:span text:style-name="T35">– struktūruota elektroninė (tekstinė) informacija (XML dokumentas), skirta NCTS priemonėmis vykdomam keitimuisi tranzito deklaracijos duomenimis, bei kita informacija, susijusia su Bendrijos/bendrojo tranzito procedūrų bei TIR operacijų vykdymu.</text:span></text:p>
      <text:p text:style-name="P36"><text:span text:style-name="T37">Deklarantas</text:span><text:span text:style-name="T38"><text:s/>– Bendrijos/bendrojo tranzito procedūros ar TIR operacijos vykdytojas arba jo įgaliotas asmuo (muitinės tarpininkas), vykdytojo vardu pateikiantis tranzito deklaraciją išvykimo įstaigai.</text:span></text:p>
      <text:p text:style-name="P39"><text:span text:style-name="T40">Prekių pateikėjas</text:span><text:span text:style-name="T41"><text:s/>– prekių, kurios gabenamos įforminus Bendrijos/bendrojo tranzito procedūrą ar TIR operaciją, gavėjas arba kitas asmuo (vežėjas, ekspeditorius, muitinės tarpininkas ar kt.), pateikiantis pirmiau minėtas prekes paskirties įstaigoje ir atliekantis su tuo susijusius muitinės formalumus.</text:span></text:p>
      <text:p text:style-name="P42"><text:span text:style-name="T43">Verslininko modulis</text:span><text:span text:style-name="T44"><text:s/>– taikomoji programinė įranga, skirta elektroninių duomenų mainams tarp deklaranto, prekių pateikėjo ir kompetentingų Lietuvos Respublikos muitinės įstaigų vykdyti.“</text:span></text:p>
      <text:p text:style-name="P45"><text:span text:style-name="T46">2</text:span><text:span text:style-name="T47">. Išdėstau 3 punktą taip:</text:span></text:p>
      <text:p text:style-name="P48"><text:span text:style-name="T49">„</text:span><text:span text:style-name="T50">3</text:span><text:span text:style-name="T51">. Kitos Taisyklėse vartojamos sąvokos suprantamos taip, kaip jos apibrėžtos Lietuvos<text:s/></text:span><text:soft-page-break/><text:span text:style-name="T52">Respublikos muitinės įstatyme (Žin., 2004, Nr.<text:s/></text:span><text:a xlink:href="https://www.e-tar.lt/portal/lt/legalAct/TAR.2294490FE9DD" office:target-frame-name="_blank" xlink:show="new"><text:span text:style-name="T53">73-2517</text:span></text:a><text:span text:style-name="T54"><text:s/>), 1992 m. spalio 12 d. Tarybos reglamente (EEB) Nr. 2913/92, nustatančiame Bendrijos muitinės kodeksą (OL<text:s/></text:span><text:span text:style-name="T55">2004 m. specialusis leidimas</text:span><text:span text:style-name="T56">, 2 skyrius, 4 tomas, p. 307), su paskutiniais pakeitimais, padarytais 2006 m. lapkričio 20 d. Tarybos reglamentu (EB) Nr. 1791/2006) (OL 2006 L 363, p. 1 (toliau – Tarybos reglamentas Nr. 2913/92), ir Komisijos reglamente Nr. 2454/93.“</text:span></text:p>
      <text:p text:style-name="P57"><text:span text:style-name="T58">3</text:span><text:span text:style-name="T59">. Papildau šiuo 4.13 punktu:</text:span></text:p>
      <text:p text:style-name="P60"><text:span text:style-name="T61">„</text:span><text:span text:style-name="T62">4.13</text:span><text:span text:style-name="T63">.</text:span><text:span text:style-name="T64"><text:s/>„Tranzito deklaracijos taisymas“.<text:s/></text:span><text:span text:style-name="T65">Deklarantas, Taisyklių 4.1 punkto nustatyta tvarka elektroniniu pranešimu IE015 pateikęs tranzito deklaraciją išvykimo įstaigai ir gavęs elektroninį pranešimą IE028 apie deklaracijos priėmimą, vadovaudamasis Tarybos reglamento Nr. 2913/92 65 straipsniu, gali elektroniniu pranešimu IE013 išvykimo įstaigai pateikti prašymą taisyti priimtą tranzito deklaraciją. Išvykimo įstaiga, vadovaudamasi teisės aktais, gali šį prašymą patenkinti arba jo nepatenkinti. Tranzito deklaraciją taisyti galima, jeigu:</text:span></text:p>
      <text:p text:style-name="P66"><text:span text:style-name="T67">4.13.1</text:span><text:span text:style-name="T68">. išvykimo muitinės įstaigos priimtos tranzito deklaracijos, kurią deklarantas prašo taisyti, MRN atitinka nurodytąjį elektroniniame pranešime IE013 ir deklaracija, kurią deklarantas prašo taisyti, yra priimta išvykimo muitinės įstaigoje;</text:span></text:p>
      <text:p text:style-name="P69"><text:span text:style-name="T70">4.13.2</text:span><text:span text:style-name="T71">. elektroniniame pranešime IE013 visi nurodytieji procedūros vykdytojo rekvizitai sutampa su pateiktais elektroniniame pranešime IE015;</text:span></text:p>
      <text:p text:style-name="P72"><text:span text:style-name="T73">4.13.3</text:span><text:span text:style-name="T74">. elektroniniame pranešime IE013 nurodytas išvykimo įstaigos kodas sutampa su pateiktu elektroniniame pranešime IE015;</text:span></text:p>
      <text:p text:style-name="P75"><text:span text:style-name="T76">4.13.4</text:span><text:span text:style-name="T77">. tranzito deklaracijos, kurią deklarantas prašo taisyti, tikrinimo išvykimo įstaigoje metu neišsiųsti elektroniniai pranešimai IE060 (tik įprastinės procedūros atveju) apie priimtą sprendimą tranzitu gabenamas prekes tikrinti, IE029 apie prekių išleidimą arba IE051 apie prekių neišleidimą. Išvykimo muitinės įstaiga, vadovaudamasi teisės aktais, gali šį pataisymą priimti arba nepriimti;“.</text:span></text:p>
      <text:p text:style-name="P78"><text:span text:style-name="T79">4</text:span><text:span text:style-name="T80">. Papildau šiuo 4.14 punktu:</text:span></text:p>
      <text:p text:style-name="P81"><text:span text:style-name="T82">„</text:span><text:span text:style-name="T83">4.14</text:span><text:span text:style-name="T84">.<text:s/></text:span><text:span text:style-name="T85">„Tranzito deklaracijos taisymo priėmimas“.<text:s/></text:span><text:span text:style-name="T86">Jeigu tranzito deklaracijos pataisymas (elektroninis pranešimas IE013) atitinka Taisyklių 4.13 punkte numatytus reikalavimus, išvykimo įstaiga ją priima. Apie tranzito deklaracijos taisymo priėmimą deklarantas informuojamas elektroniniu pranešimu IE004;“.</text:span></text:p>
      <text:p text:style-name="P87"><text:span text:style-name="T88">5</text:span><text:span text:style-name="T89">. Papildau šiuo 4.15 punktu:</text:span></text:p>
      <text:p text:style-name="P90"><text:span text:style-name="T91">„</text:span><text:span text:style-name="T92">4.15</text:span><text:span text:style-name="T93">.<text:s/></text:span><text:span text:style-name="T94">„Tranzito deklaracijos taisymo nepriėmimas“.<text:s/></text:span><text:span text:style-name="T95">Jeigu tranzito deklaracijos pataisymas (elektroninis pranešimas IE013) neatitinka Taisyklių 4.13 punkte numatytų reikalavimų, išvykimo įstaiga jos nepriima. Apie tranzito deklaracijos taisymo nepriėmimą deklarantas informuojamas elektroniniu pranešimu IE005.“</text:span></text:p>
      <text:p text:style-name="P96"><text:span text:style-name="T97">6</text:span><text:span text:style-name="T98">. Papildau šiuo III<text:s/></text:span><text:span text:style-name="T99">1</text:span><text:span text:style-name="T100"><text:s/>skyriumi:</text:span></text:p>
      <text:p text:style-name="P101"><text:span text:style-name="T102">„III<text:s/></text:span><text:span text:style-name="T103">1</text:span><text:span text:style-name="T104">.</text:span><text:span text:style-name="T105"><text:s/></text:span><text:span text:style-name="T106">ELEKTRONINIŲ DUOMENŲ MAINAI TARP DEKLARANTO IR TERITORINĖS MUITINĖS, KURIAI PRIKLAUSO IŠVYKIMO MUITINĖS ĮSTAIGA“.</text:span></text:p>
      <text:p text:style-name="P107"><text:span text:style-name="T108">8</text:span><text:span text:style-name="T109">1</text:span><text:span text:style-name="T110">.<text:s/></text:span><text:span text:style-name="T111">„Prašymas pateikti informaciją apie nebaigtą gabenimą“.<text:s/></text:span><text:span text:style-name="T112">Deklarantas (vykdytojas) elektroniniu pranešimu IE140 informuojamas, kad pradėta tyrimo procedūra, nustatyta Komisijos reglamento Nr. 2454/93 365 straipsnyje, ir prašomas pateikti įrodymus, kad Bendrijos/bendroji tranzito procedūra ar TIR operacija užbaigta. Elektroninio pranešimo IE140 išsiuntimas deklarantui sukelia tokias pačias teisines pasekmes, kaip ir rašytinis muitinės prašymas pateikti muitinei įrodymus, kad Bendrijos/bendroji tranzito procedūra ar TIR operacija užbaigta tinkamai.</text:span></text:p>
      <text:p text:style-name="P113"><text:span text:style-name="T114">8</text:span><text:span text:style-name="T115">2</text:span><text:span text:style-name="T116">.<text:s/></text:span><text:span text:style-name="T117">„Informacijos apie nebaigtą gabenimą siuntimas“.<text:s/></text:span><text:span text:style-name="T118">Deklarantas (vykdytojas), gavęs elektroninį pranešimą IE140, prašomą informaciją muitinei turi pateikti 28 dieną nuo elektroninio pranešimo IE140 gavimo. Muitinės prašomą informaciją deklarantas (vykdytojas) gali pateikti elektroniniu pranešimu IE141 „Informacijos apie nebaigtą gabenimą siuntimas“ arba paštu, faksu.“</text:span></text:p>
      <text:p text:style-name="P119"/>
      <text:p text:style-name="P120"/>
      <text:p text:style-name="P121"/>
      <text:p text:style-name="P122"><text:span text:style-name="T123">L. e. generalinio direktoriaus pareigas</text:span><text:span text:style-name="T124"><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2T15:04:00Z</meta:creation-date>
    <dc:date>2016-03-12T15:04:00Z</dc:date>
    <meta:template xlink:href="Normal" xlink:type="simple"/>
    <meta:editing-cycles>2</meta:editing-cycles>
    <meta:editing-duration>PT0S</meta:editing-duration>
    <meta:document-statistic meta:page-count="3" meta:paragraph-count="35" meta:word-count="867" meta:character-count="7222" meta:row-count="163" meta:non-whitespace-character-count="6390"/>
  </office:meta>
</office:document-meta>
</file>