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PAKLAUSIMO LIETUVOS RESPUBLIKOS KONSTITUCINIAM TEISMUI</text:p>
      <text:p text:style-name="P15"/>
      <text:p text:style-name="P16">2004 m. lapkričio 3 d. Nr. 11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105 s</text:span><text:span text:style-name="T24">traipsnio trečiosios dalies 1 punktu ir 106 straipsnio penktąja dalimi bei Lietuvos Respublikos Seimo rinkimų įstatymo 86 straipsnio penktąja dalimi ir 95 straipsnio pirmąja dalimi, taip pat atsižvelgdamas į kandidato į Lietuvos Respublikos Seimo narius Kę</text:span><text:span text:style-name="T25">stučio Skamarako skundą,<text:s/></text:span><text:span text:style-name="T26">kreipiuos</text:span><text:span text:style-name="T27">i į Lietuvos Respublikos Konstitucinį Teismą su paklausimu dėl išvados, ar nebuvo pažeistas Lietuvos Respublikos Seimo rinkimų įstatymas per 2004 m. Lietuvos Respublikos Seimo rinkimus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Vadovaudamasis<text:s/></text:span><text:span text:style-name="T34">Lietuvos Respublikos Konstitucinio Teismo įstatymo 32 straipsniu,<text:s/></text:span><text:span text:style-name="T35">paved</text:span><text:span text:style-name="T36">u Respublikos Prezidento patarėjai teisės klausimais – Teisės departamento vadovei Tomai Birmontienei atstovauti Respublikos Prezidentui Lietuvos Respublikos Konstituciniame Teisme.</text:span></text:p>
      <text:p text:style-name="P37"/>
      <text:p text:style-name="P38"><text:span text:style-name="T39">3</text:span><text:span text:style-name="T40"><text:s/>straipsnis.</text:span></text:p>
      <text:p text:style-name="P41"><text:span text:style-name="T42">Šis dekretas įsigalioja nuo jo pasirašymo dienos.</text:span></text:p>
      <text:p text:style-name="P43"/>
      <text:p text:style-name="P44"/>
      <text:p text:style-name="P45">RESPUBLIKOS PREZIDENTAS<text:tab/>VALDAS ADAMKUS</text:p>
      <text:p text:style-name="P46">______________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01:00Z</meta:creation-date>
    <dc:date>2015-08-11T06:01:00Z</dc:date>
    <meta:template xlink:href="Normal" xlink:type="simple"/>
    <meta:editing-cycles>2</meta:editing-cycles>
    <meta:editing-duration>PT0S</meta:editing-duration>
    <meta:document-statistic meta:page-count="1" meta:paragraph-count="15" meta:word-count="141" meta:character-count="1110" meta:row-count="49" meta:non-whitespace-character-count="984"/>
  </office:meta>
</office:document-meta>
</file>