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text-properties fo:color="#000000"/>
    </style:style>
    <style:style style:name="P41" style:parent-style-name="Normal" style:family="paragraph">
      <style:paragraph-properties fo:text-indent="0.4923in"/>
    </style:style>
    <style:style style:name="P42" style:parent-style-name="Normal" style:family="paragraph">
      <style:paragraph-properties fo:break-before="page" fo:text-indent="3.543in"/>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break-before="page" fo:text-indent="3.54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3.54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3.543in"/>
      <style:text-properties fo:color="#000000"/>
    </style:style>
    <style:style style:name="P245" style:parent-style-name="Normal" style:family="paragraph">
      <style:paragraph-properties fo:text-align="center"/>
    </style:style>
    <style:style style:name="T246" style:parent-style-name="DefaultParagraphFont" style:family="text">
      <style:text-properties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align="justify">
        <style:tab-stops>
          <style:tab-stop style:type="right" style:position="6.2333in"/>
        </style:tab-stops>
      </style:paragraph-properties>
      <style:text-properties fo:color="#000000"/>
    </style:style>
    <style:style style:name="P249" style:parent-style-name="Normal" style:family="paragraph">
      <style:paragraph-properties fo:text-align="justify">
        <style:tab-stops>
          <style:tab-stop style:type="center" style:position="0.5194in"/>
        </style:tab-stops>
      </style:paragraph-properties>
      <style:text-properties fo:color="#000000" fo:font-size="10pt" style:font-size-asian="10pt"/>
    </style:style>
    <style:style style:name="P250" style:parent-style-name="Normal" style:family="paragraph">
      <style:paragraph-properties fo:text-align="justify" fo:text-indent="0.4923in">
        <style:tab-stops>
          <style:tab-stop style:type="center" style:position="0.909in"/>
        </style:tab-stops>
      </style:paragraph-properties>
      <style:text-properties fo:color="#000000" style:font-size-complex="12pt"/>
    </style:style>
    <style:style style:name="P2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52"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2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54"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2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59"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2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1"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262" style:parent-style-name="Normal" style:family="paragraph">
      <style:text-properties fo:color="#000000"/>
    </style:style>
    <style:style style:name="P263" style:parent-style-name="Normal" style:family="paragraph">
      <style:paragraph-properties fo:text-indent="1.2986in">
        <style:tab-stops>
          <style:tab-stop style:type="left" style:position="1.2986in"/>
          <style:tab-stop style:type="right" style:leader-style="solid" style:leader-text="_" style:position="4.4152in"/>
        </style:tab-stops>
      </style:paragraph-properties>
      <style:text-properties fo:color="#000000"/>
    </style:style>
    <style:style style:name="P264"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265" style:parent-style-name="Normal" style:family="paragraph">
      <style:paragraph-properties fo:text-indent="1.2986in">
        <style:tab-stops>
          <style:tab-stop style:type="left" style:position="1.2986in"/>
          <style:tab-stop style:type="right" style:leader-style="solid" style:leader-text="_" style:position="4.4152in"/>
        </style:tab-stops>
      </style:paragraph-properties>
      <style:text-properties fo:color="#000000"/>
    </style:style>
    <style:style style:name="P266"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267" style:parent-style-name="Normal" style:family="paragraph">
      <style:paragraph-properties fo:text-indent="0.4923in"/>
      <style:text-properties fo:color="#000000"/>
    </style:style>
    <style:style style:name="P268" style:parent-style-name="Normal" style:family="paragraph">
      <style:paragraph-properties fo:text-align="center"/>
      <style:text-properties fo:color="#000000"/>
    </style:style>
    <style:style style:name="P269" style:parent-style-name="Normal" style:family="paragraph">
      <style:paragraph-properties fo:text-align="center" fo:text-indent="0.4923in"/>
      <style:text-properties fo:color="#000000"/>
    </style:style>
    <style:style style:name="TableColumn271" style:family="table-column">
      <style:table-column-properties style:column-width="0.4375in"/>
    </style:style>
    <style:style style:name="TableColumn272" style:family="table-column">
      <style:table-column-properties style:column-width="2.5291in"/>
    </style:style>
    <style:style style:name="TableColumn273" style:family="table-column">
      <style:table-column-properties style:column-width="0.5472in"/>
    </style:style>
    <style:style style:name="TableColumn274" style:family="table-column">
      <style:table-column-properties style:column-width="0.8708in"/>
    </style:style>
    <style:style style:name="TableColumn275" style:family="table-column">
      <style:table-column-properties style:column-width="0.8694in"/>
    </style:style>
    <style:style style:name="TableColumn276" style:family="table-column">
      <style:table-column-properties style:column-width="0.8993in"/>
    </style:style>
    <style:style style:name="TableColumn277" style:family="table-column">
      <style:table-column-properties style:column-width="0.5388in"/>
    </style:style>
    <style:style style:name="Table270" style:family="table">
      <style:table-properties style:width="6.6923in" fo:margin-left="0in" table:align="lef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font-size-complex="12pt" style:language-asian="lt" style:country-asian="LT"/>
    </style:style>
    <style:style style:name="P283" style:parent-style-name="Normal" style:family="paragraph">
      <style:paragraph-properties fo:text-align="center"/>
      <style:text-properties fo:font-size="10pt" style:font-size-asian="10pt"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font-size-complex="12pt" style:language-asian="lt" style:country-asian="LT"/>
    </style:style>
    <style:style style:name="TableRow290" style:family="table-row">
      <style:table-row-properties/>
    </style:style>
    <style:style style:name="P291" style:parent-style-name="Normal" style:family="paragraph">
      <style:paragraph-properties fo:text-align="center"/>
      <style:text-properties fo:font-size="10pt" style:font-size-asian="10pt" style:font-size-complex="12pt"/>
    </style:style>
    <style:style style:name="P292" style:parent-style-name="Normal" style:family="paragraph">
      <style:paragraph-properties fo:text-align="center"/>
      <style:text-properties fo:font-size="10pt" style:font-size-asian="10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font-size-complex="12pt" style:language-asian="lt" style:country-asian="LT"/>
    </style:style>
    <style:style style:name="P299" style:parent-style-name="Normal" style:family="paragraph">
      <style:paragraph-properties fo:text-align="center"/>
      <style:text-properties fo:font-size="10pt" style:font-size-asian="10pt" style:font-size-complex="12pt"/>
    </style:style>
    <style:style style:name="P300" style:parent-style-name="Normal" style:family="paragraph">
      <style:paragraph-properties fo:text-align="center"/>
      <style:text-properties fo:font-size="10pt" style:font-size-asian="10pt" style:font-size-complex="12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font-size-complex="12pt" style:language-asian="lt" style:country-asian="LT"/>
    </style:style>
    <style:style style:name="P316" style:parent-style-name="Normal" style:family="paragraph">
      <style:paragraph-properties fo:text-indent="0.4923in"/>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23in"/>
      <style:text-properties fo:color="#000000"/>
    </style:style>
    <style:style style:name="P329" style:parent-style-name="Normal" style:family="paragraph">
      <style:paragraph-properties fo:text-align="justify" fo:text-indent="0.4923in">
        <style:tab-stops>
          <style:tab-stop style:type="left" style:position="1.9479in"/>
          <style:tab-stop style:type="left" style:leader-style="solid" style:leader-text="_" style:position="3.2465in"/>
          <style:tab-stop style:type="left" style:position="3.5062in"/>
          <style:tab-stop style:type="left" style:position="3.7659in"/>
          <style:tab-stop style:type="right" style:leader-style="solid" style:leader-text="_" style:position="5.4541in"/>
        </style:tab-stops>
      </style:paragraph-properties>
      <style:text-properties fo:color="#000000"/>
    </style:style>
    <style:style style:name="P330" style:parent-style-name="Normal" style:family="paragraph">
      <style:paragraph-properties fo:text-align="justify" fo:text-indent="0.4923in">
        <style:tab-stops>
          <style:tab-stop style:type="center" style:position="2.5972in"/>
          <style:tab-stop style:type="center" style:position="4.675in"/>
        </style:tab-stops>
      </style:paragraph-properties>
      <style:text-properties fo:color="#000000" fo:font-size="10pt" style:font-size-asian="10pt"/>
    </style:style>
    <style:style style:name="P331" style:parent-style-name="Normal" style:family="paragraph">
      <style:paragraph-properties fo:text-align="justify" fo:text-indent="0.4923in">
        <style:tab-stops>
          <style:tab-stop style:type="left" style:position="1.9479in"/>
          <style:tab-stop style:type="left" style:leader-style="solid" style:leader-text="_" style:position="3.2465in"/>
          <style:tab-stop style:type="left" style:position="3.5062in"/>
          <style:tab-stop style:type="left" style:position="3.7659in"/>
          <style:tab-stop style:type="right" style:leader-style="solid" style:leader-text="_" style:position="5.4541in"/>
        </style:tab-stops>
      </style:paragraph-properties>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ab-stops>
          <style:tab-stop style:type="left" style:position="1.9479in"/>
          <style:tab-stop style:type="left" style:leader-style="solid" style:leader-text="_" style:position="3.2465in"/>
          <style:tab-stop style:type="left" style:position="3.5062in"/>
          <style:tab-stop style:type="left" style:position="3.7659in"/>
          <style:tab-stop style:type="right" style:leader-style="solid" style:leader-text="_" style:position="5.4541in"/>
        </style:tab-stops>
      </style:paragraph-properties>
      <style:text-properties fo:color="#000000"/>
    </style:style>
    <style:style style:name="P334" style:parent-style-name="Normal" style:family="paragraph">
      <style:paragraph-properties fo:text-align="center"/>
      <style:text-properties fo:color="#000000"/>
    </style:style>
    <style:style style:name="P335" style:parent-style-name="Normal" style:family="paragraph">
      <style:paragraph-properties fo:text-align="center"/>
    </style:style>
    <style:style style:name="P336" style:parent-style-name="Normal" style:family="paragraph">
      <style:paragraph-properties fo:break-before="page" fo:text-indent="3.543in"/>
    </style:style>
    <style:style style:name="T337" style:parent-style-name="DefaultParagraphFont" style:family="text">
      <style:text-properties fo:color="#000000"/>
    </style:style>
    <style:style style:name="P338" style:parent-style-name="Normal" style:family="paragraph">
      <style:paragraph-properties fo:text-indent="3.54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text-align="center"/>
      <style:text-properties fo:color="#000000"/>
    </style:style>
    <style:style style:name="P343" style:parent-style-name="Normal" style:family="paragraph">
      <style:paragraph-properties fo:text-align="center"/>
      <style:text-properties fo:color="#000000" fo:font-size="10pt" style:font-size-asian="10pt"/>
    </style:style>
    <style:style style:name="P344" style:parent-style-name="Normal" style:family="paragraph">
      <style:paragraph-properties fo:text-align="center"/>
      <style:text-properties fo:color="#000000"/>
    </style:style>
    <style:style style:name="P345" style:parent-style-name="Normal" style:family="paragraph">
      <style:paragraph-properties fo:text-align="center"/>
      <style:text-properties fo:color="#000000"/>
    </style:style>
    <style:style style:name="P346" style:parent-style-name="Normal" style:family="paragraph">
      <style:paragraph-properties fo:text-align="center"/>
      <style:text-properties fo:color="#000000"/>
    </style:style>
    <style:style style:name="P347" style:parent-style-name="Normal" style:family="paragraph">
      <style:paragraph-properties fo:text-align="center"/>
    </style:style>
    <style:style style:name="T348" style:parent-style-name="DefaultParagraphFont" style:family="text">
      <style:text-properties fo:color="#000000"/>
    </style:style>
    <style:style style:name="P349" style:parent-style-name="Normal" style:family="paragraph">
      <style:paragraph-properties fo:text-align="center"/>
      <style:text-properties fo:color="#000000"/>
    </style:style>
    <style:style style:name="P350" style:parent-style-name="Normal" style:family="paragraph">
      <style:paragraph-properties fo:text-align="justify">
        <style:tab-stops>
          <style:tab-stop style:type="right" style:position="6.2333in"/>
        </style:tab-stops>
      </style:paragraph-properties>
      <style:text-properties fo:color="#000000"/>
    </style:style>
    <style:style style:name="P351" style:parent-style-name="Normal" style:family="paragraph">
      <style:paragraph-properties fo:text-align="justify">
        <style:tab-stops>
          <style:tab-stop style:type="center" style:position="0.5194in"/>
        </style:tab-stops>
      </style:paragraph-properties>
      <style:text-properties fo:color="#000000" fo:font-size="10pt" style:font-size-asian="10pt"/>
    </style:style>
    <style:style style:name="P352" style:parent-style-name="Normal" style:family="paragraph">
      <style:paragraph-properties fo:text-align="justify" fo:text-indent="0.4923in"/>
      <style:text-properties fo:color="#000000"/>
    </style:style>
    <style:style style:name="TableColumn354" style:family="table-column">
      <style:table-column-properties style:column-width="0.6604in"/>
    </style:style>
    <style:style style:name="TableColumn355" style:family="table-column">
      <style:table-column-properties style:column-width="3.3465in"/>
    </style:style>
    <style:style style:name="TableColumn356" style:family="table-column">
      <style:table-column-properties style:column-width="0.809in"/>
    </style:style>
    <style:style style:name="TableColumn357" style:family="table-column">
      <style:table-column-properties style:column-width="0.6013in"/>
    </style:style>
    <style:style style:name="TableColumn358" style:family="table-column">
      <style:table-column-properties style:column-width="0.6555in"/>
    </style:style>
    <style:style style:name="TableColumn359" style:family="table-column">
      <style:table-column-properties style:column-width="0.6194in"/>
    </style:style>
    <style:style style:name="Table353" style:family="table">
      <style:table-properties style:width="6.6923in" fo:margin-left="0in" table:align="lef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font-size-complex="12pt" style:language-asian="lt" style:country-asian="LT"/>
    </style:style>
    <style:style style:name="TableRow371" style:family="table-row">
      <style:table-row-properties/>
    </style:style>
    <style:style style:name="P372" style:parent-style-name="Normal" style:family="paragraph">
      <style:paragraph-properties fo:text-align="center"/>
      <style:text-properties fo:font-size="10pt" style:font-size-asian="10pt" style:font-size-complex="12pt"/>
    </style:style>
    <style:style style:name="P373" style:parent-style-name="Normal" style:family="paragraph">
      <style:paragraph-properties fo:text-align="center"/>
      <style:text-properties fo:font-size="10pt" style:font-size-asian="10pt" style:font-size-complex="12pt"/>
    </style:style>
    <style:style style:name="P374" style:parent-style-name="Normal" style:family="paragraph">
      <style:paragraph-properties fo:text-align="center"/>
      <style:text-properties fo:font-size="10pt" style:font-size-asian="10pt" style:font-size-complex="12pt"/>
    </style:style>
    <style:style style:name="P375" style:parent-style-name="Normal" style:family="paragraph">
      <style:paragraph-properties fo:text-align="center"/>
      <style:text-properties fo:font-size="10pt" style:font-size-asian="10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font-size-complex="12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font-size-complex="12pt" style:language-asian="lt" style:country-asian="LT"/>
    </style:style>
    <style:style style:name="P393" style:parent-style-name="Normal" style:family="paragraph">
      <style:paragraph-properties fo:text-indent="0.4923in"/>
    </style:style>
    <style:style style:name="P394" style:parent-style-name="Normal" style:family="paragraph">
      <style:paragraph-properties fo:text-indent="0.4923in"/>
      <style:text-properties fo:color="#000000"/>
    </style:style>
    <style:style style:name="P395" style:parent-style-name="Normal" style:family="paragraph">
      <style:paragraph-properties fo:text-align="justify">
        <style:tab-stops>
          <style:tab-stop style:type="left" style:position="1.4284in"/>
          <style:tab-stop style:type="left" style:leader-style="solid" style:leader-text="_" style:position="2.3375in"/>
          <style:tab-stop style:type="left" style:position="2.727in"/>
          <style:tab-stop style:type="right" style:leader-style="solid" style:leader-text="_" style:position="4.1555in"/>
        </style:tab-stops>
      </style:paragraph-properties>
      <style:text-properties fo:color="#000000"/>
    </style:style>
    <style:style style:name="P396" style:parent-style-name="Normal" style:family="paragraph">
      <style:paragraph-properties fo:text-align="justify">
        <style:tab-stops>
          <style:tab-stop style:type="center" style:position="1.818in"/>
          <style:tab-stop style:type="center" style:position="3.5062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fo:font-size="10pt" style:font-size-asian="10pt"/>
    </style:style>
    <style:style style:name="T400" style:parent-style-name="DefaultParagraphFont" style:family="text">
      <style:text-properties fo:color="#000000" fo:font-size="10pt" style:font-size-asian="10pt"/>
    </style:style>
    <style:style style:name="P401" style:parent-style-name="Normal" style:family="paragraph">
      <style:paragraph-properties fo:text-align="justify">
        <style:tab-stops>
          <style:tab-stop style:type="left" style:position="1.4284in"/>
          <style:tab-stop style:type="left" style:leader-style="solid" style:leader-text="_" style:position="2.3375in"/>
          <style:tab-stop style:type="left" style:position="2.727in"/>
          <style:tab-stop style:type="right" style:leader-style="solid" style:leader-text="_" style:position="4.1555in"/>
        </style:tab-stops>
      </style:paragraph-properties>
      <style:text-properties fo:color="#000000"/>
    </style:style>
    <style:style style:name="P402" style:parent-style-name="Normal" style:family="paragraph">
      <style:paragraph-properties fo:text-align="justify">
        <style:tab-stops>
          <style:tab-stop style:type="center" style:position="1.818in"/>
          <style:tab-stop style:type="center" style:position="3.5062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fo:font-size="10pt" style:font-size-asian="10pt"/>
    </style:style>
    <style:style style:name="T406" style:parent-style-name="DefaultParagraphFont" style:family="text">
      <style:text-properties fo:color="#000000" fo:font-size="10pt" style:font-size-asian="10pt"/>
    </style:style>
    <style:style style:name="P407" style:parent-style-name="Normal" style:family="paragraph">
      <style:paragraph-properties fo:text-align="center"/>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break-before="page" fo:text-indent="3.543in"/>
    </style:style>
    <style:style style:name="T410" style:parent-style-name="DefaultParagraphFont" style:family="text">
      <style:text-properties fo:color="#000000"/>
    </style:style>
    <style:style style:name="P411" style:parent-style-name="Normal" style:family="paragraph">
      <style:paragraph-properties fo:text-indent="3.54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23in"/>
      <style:text-properties fo:color="#000000"/>
    </style:style>
    <style:style style:name="P415" style:parent-style-name="Normal" style:family="paragraph">
      <style:paragraph-properties fo:text-align="center"/>
      <style:text-properties fo:color="#000000"/>
    </style:style>
    <style:style style:name="P416" style:parent-style-name="Normal" style:family="paragraph">
      <style:paragraph-properties fo:text-align="center"/>
      <style:text-properties fo:color="#000000" fo:font-size="10pt" style:font-size-asian="10pt"/>
    </style:style>
    <style:style style:name="P417" style:parent-style-name="Normal" style:family="paragraph">
      <style:paragraph-properties fo:text-align="center"/>
      <style:text-properties fo:color="#000000"/>
    </style:style>
    <style:style style:name="P418" style:parent-style-name="Normal" style:family="paragraph">
      <style:paragraph-properties fo:text-align="center"/>
      <style:text-properties fo:color="#000000"/>
    </style:style>
    <style:style style:name="P419" style:parent-style-name="Normal" style:family="paragraph">
      <style:paragraph-properties fo:text-align="center"/>
      <style:text-properties fo:color="#000000"/>
    </style:style>
    <style:style style:name="P420" style:parent-style-name="Normal" style:family="paragraph">
      <style:paragraph-properties fo:text-align="center"/>
    </style:style>
    <style:style style:name="T421" style:parent-style-name="DefaultParagraphFont" style:family="text">
      <style:text-properties fo:color="#000000"/>
    </style:style>
    <style:style style:name="P422" style:parent-style-name="Normal" style:family="paragraph">
      <style:paragraph-properties fo:text-indent="0.4923in"/>
      <style:text-properties fo:color="#000000"/>
    </style:style>
    <style:style style:name="P423" style:parent-style-name="Normal" style:family="paragraph">
      <style:paragraph-properties fo:text-align="justify">
        <style:tab-stops>
          <style:tab-stop style:type="right" style:position="6.2333in"/>
        </style:tab-stops>
      </style:paragraph-properties>
      <style:text-properties fo:color="#000000"/>
    </style:style>
    <style:style style:name="P424" style:parent-style-name="Normal" style:family="paragraph">
      <style:paragraph-properties fo:text-indent="0.4923in"/>
      <style:text-properties fo:color="#000000"/>
    </style:style>
    <style:style style:name="TableColumn426" style:family="table-column">
      <style:table-column-properties style:column-width="0.6604in"/>
    </style:style>
    <style:style style:name="TableColumn427" style:family="table-column">
      <style:table-column-properties style:column-width="3.3465in"/>
    </style:style>
    <style:style style:name="TableColumn428" style:family="table-column">
      <style:table-column-properties style:column-width="0.809in"/>
    </style:style>
    <style:style style:name="TableColumn429" style:family="table-column">
      <style:table-column-properties style:column-width="0.6013in"/>
    </style:style>
    <style:style style:name="TableColumn430" style:family="table-column">
      <style:table-column-properties style:column-width="0.6555in"/>
    </style:style>
    <style:style style:name="TableColumn431" style:family="table-column">
      <style:table-column-properties style:column-width="0.6194in"/>
    </style:style>
    <style:style style:name="Table425" style:family="table">
      <style:table-properties style:width="6.6923in" fo:margin-left="0in" table:align="lef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font-size-complex="12pt" style:language-asian="lt" style:country-asian="LT"/>
    </style:style>
    <style:style style:name="TableRow443" style:family="table-row">
      <style:table-row-properties/>
    </style:style>
    <style:style style:name="P444" style:parent-style-name="Normal" style:family="paragraph">
      <style:paragraph-properties fo:text-align="center"/>
      <style:text-properties fo:font-size="10pt" style:font-size-asian="10pt" style:font-size-complex="12pt"/>
    </style:style>
    <style:style style:name="P445" style:parent-style-name="Normal" style:family="paragraph">
      <style:paragraph-properties fo:text-align="center"/>
      <style:text-properties fo:font-size="10pt" style:font-size-asian="10pt" style:font-size-complex="12pt"/>
    </style:style>
    <style:style style:name="P446" style:parent-style-name="Normal" style:family="paragraph">
      <style:paragraph-properties fo:text-align="center"/>
      <style:text-properties fo:font-size="10pt" style:font-size-asian="10pt" style:font-size-complex="12pt"/>
    </style:style>
    <style:style style:name="P447" style:parent-style-name="Normal" style:family="paragraph">
      <style:paragraph-properties fo:text-align="center"/>
      <style:text-properties fo:font-size="10pt" style:font-size-asian="10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12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font-size-complex="12pt" style:language-asian="lt" style:country-asian="LT"/>
    </style:style>
    <style:style style:name="P465" style:parent-style-name="Normal" style:family="paragraph">
      <style:paragraph-properties fo:text-indent="0.4923in"/>
      <style:text-properties fo:color="#000000"/>
    </style:style>
    <style:style style:name="P466" style:parent-style-name="Normal" style:family="paragraph">
      <style:paragraph-properties fo:text-align="justify">
        <style:tab-stops>
          <style:tab-stop style:type="left" style:position="1.4284in"/>
          <style:tab-stop style:type="left" style:leader-style="solid" style:leader-text="_" style:position="2.3375in"/>
          <style:tab-stop style:type="left" style:position="2.727in"/>
          <style:tab-stop style:type="right" style:leader-style="solid" style:leader-text="_" style:position="4.1555in"/>
        </style:tab-stops>
      </style:paragraph-properties>
      <style:text-properties fo:color="#000000"/>
    </style:style>
    <style:style style:name="P467" style:parent-style-name="Normal" style:family="paragraph">
      <style:paragraph-properties fo:text-align="justify">
        <style:tab-stops>
          <style:tab-stop style:type="center" style:position="1.818in"/>
          <style:tab-stop style:type="center" style:position="3.5062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fo:font-size="10pt" style:font-size-asian="10pt"/>
    </style:style>
    <style:style style:name="T471" style:parent-style-name="DefaultParagraphFont" style:family="text">
      <style:text-properties fo:color="#000000" fo:font-size="10pt" style:font-size-asian="10pt"/>
    </style:style>
    <style:style style:name="P472" style:parent-style-name="Normal" style:family="paragraph">
      <style:paragraph-properties fo:text-align="justify">
        <style:tab-stops>
          <style:tab-stop style:type="left" style:position="1.4284in"/>
          <style:tab-stop style:type="left" style:leader-style="solid" style:leader-text="_" style:position="2.3375in"/>
          <style:tab-stop style:type="left" style:position="2.727in"/>
          <style:tab-stop style:type="right" style:leader-style="solid" style:leader-text="_" style:position="4.1555in"/>
        </style:tab-stops>
      </style:paragraph-properties>
      <style:text-properties fo:color="#000000"/>
    </style:style>
    <style:style style:name="P473" style:parent-style-name="Normal" style:family="paragraph">
      <style:paragraph-properties fo:text-align="justify">
        <style:tab-stops>
          <style:tab-stop style:type="center" style:position="1.818in"/>
          <style:tab-stop style:type="center" style:position="3.5062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fo:font-size="10pt" style:font-size-asian="10pt"/>
    </style:style>
    <style:style style:name="T477" style:parent-style-name="DefaultParagraphFont" style:family="text">
      <style:text-properties fo:color="#000000" fo:font-size="10pt" style:font-size-asian="10pt"/>
    </style:style>
    <style:style style:name="P478" style:parent-style-name="Normal" style:family="paragraph">
      <style:paragraph-properties fo:text-align="center"/>
      <style:text-properties fo:color="#000000"/>
    </style:style>
    <style:style style:name="P479" style:parent-style-name="Normal" style:family="paragraph">
      <style:paragraph-properties fo:text-indent="0.4923in"/>
    </style:style>
    <style:style style:name="P480" style:parent-style-name="Normal" style:family="paragraph">
      <style:paragraph-properties fo:break-before="page" fo:text-indent="3.543in"/>
    </style:style>
    <style:style style:name="T481" style:parent-style-name="DefaultParagraphFont" style:family="text">
      <style:text-properties fo:color="#000000"/>
    </style:style>
    <style:style style:name="P482" style:parent-style-name="Normal" style:family="paragraph">
      <style:paragraph-properties fo:text-indent="3.54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23in"/>
      <style:text-properties fo:color="#000000"/>
    </style:style>
    <style:style style:name="P486" style:parent-style-name="Normal" style:family="paragraph">
      <style:paragraph-properties fo:text-align="center"/>
      <style:text-properties fo:color="#000000"/>
    </style:style>
    <style:style style:name="P487" style:parent-style-name="Normal" style:family="paragraph">
      <style:paragraph-properties fo:text-align="center"/>
      <style:text-properties fo:color="#000000" fo:font-size="10pt" style:font-size-asian="10pt"/>
    </style:style>
    <style:style style:name="P488" style:parent-style-name="Normal" style:family="paragraph">
      <style:paragraph-properties fo:text-align="center"/>
      <style:text-properties fo:color="#000000"/>
    </style:style>
    <style:style style:name="P489" style:parent-style-name="Normal" style:family="paragraph">
      <style:paragraph-properties fo:text-align="center"/>
      <style:text-properties fo:color="#000000"/>
    </style:style>
    <style:style style:name="P490" style:parent-style-name="Normal" style:family="paragraph">
      <style:paragraph-properties fo:text-indent="0.4923in"/>
      <style:text-properties fo:color="#000000"/>
    </style:style>
    <style:style style:name="P491" style:parent-style-name="Normal" style:family="paragraph">
      <style:paragraph-properties fo:text-align="center"/>
    </style:style>
    <style:style style:name="T492" style:parent-style-name="DefaultParagraphFont" style:family="text">
      <style:text-properties fo:color="#000000"/>
    </style:style>
    <style:style style:name="P493" style:parent-style-name="Normal" style:family="paragraph">
      <style:paragraph-properties fo:text-indent="0.4923in"/>
      <style:text-properties fo:color="#000000"/>
    </style:style>
    <style:style style:name="P494" style:parent-style-name="Normal" style:family="paragraph">
      <style:paragraph-properties fo:text-align="justify">
        <style:tab-stops>
          <style:tab-stop style:type="right" style:position="6.2333in"/>
        </style:tab-stops>
      </style:paragraph-properties>
      <style:text-properties fo:color="#000000"/>
    </style:style>
    <style:style style:name="P495" style:parent-style-name="Normal" style:family="paragraph">
      <style:paragraph-properties fo:text-align="justify">
        <style:tab-stops>
          <style:tab-stop style:type="center" style:position="0.5194in"/>
        </style:tab-stops>
      </style:paragraph-properties>
      <style:text-properties fo:color="#000000" fo:font-size="10pt" style:font-size-asian="10pt"/>
    </style:style>
    <style:style style:name="P496" style:parent-style-name="Normal" style:family="paragraph">
      <style:paragraph-properties fo:text-indent="0.4923in"/>
      <style:text-properties fo:color="#000000"/>
    </style:style>
    <style:style style:name="TableColumn498" style:family="table-column">
      <style:table-column-properties style:column-width="0.7486in"/>
    </style:style>
    <style:style style:name="TableColumn499" style:family="table-column">
      <style:table-column-properties style:column-width="2.05in"/>
    </style:style>
    <style:style style:name="TableColumn500" style:family="table-column">
      <style:table-column-properties style:column-width="1.327in"/>
    </style:style>
    <style:style style:name="TableColumn501" style:family="table-column">
      <style:table-column-properties style:column-width="1.7215in"/>
    </style:style>
    <style:style style:name="TableColumn502" style:family="table-column">
      <style:table-column-properties style:column-width="0.8451in"/>
    </style:style>
    <style:style style:name="Table497" style:family="table">
      <style:table-properties style:width="6.6923in" fo:margin-left="0in" table:align="lef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font-size-complex="12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font-size-complex="12pt" style:language-asian="lt" style:country-asian="LT"/>
    </style:style>
    <style:style style:name="P525" style:parent-style-name="Normal" style:family="paragraph">
      <style:paragraph-properties fo:text-indent="0.4923in"/>
    </style:style>
    <style:style style:name="P526" style:parent-style-name="Normal" style:family="paragraph">
      <style:paragraph-properties fo:text-align="justify" fo:text-indent="0.4923in"/>
      <style:text-properties fo:color="#000000"/>
    </style:style>
    <style:style style:name="P527" style:parent-style-name="Normal" style:family="paragraph">
      <style:text-properties fo:color="#000000"/>
    </style:style>
    <style:style style:name="P528" style:parent-style-name="Normal" style:family="paragraph">
      <style:paragraph-properties fo:text-align="justify">
        <style:tab-stops>
          <style:tab-stop style:type="left" style:position="1.4284in"/>
          <style:tab-stop style:type="left" style:leader-style="solid" style:leader-text="_" style:position="2.3375in"/>
          <style:tab-stop style:type="left" style:position="2.727in"/>
          <style:tab-stop style:type="right" style:leader-style="solid" style:leader-text="_" style:position="4.1555in"/>
        </style:tab-stops>
      </style:paragraph-properties>
      <style:text-properties fo:color="#000000"/>
    </style:style>
    <style:style style:name="P529" style:parent-style-name="Normal" style:family="paragraph">
      <style:paragraph-properties fo:text-align="justify">
        <style:tab-stops>
          <style:tab-stop style:type="center" style:position="1.818in"/>
          <style:tab-stop style:type="center" style:position="3.5062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fo:font-size="10pt" style:font-size-asian="10pt"/>
    </style:style>
    <style:style style:name="T532" style:parent-style-name="DefaultParagraphFont" style:family="text">
      <style:text-properties fo:color="#000000" fo:font-size="10pt" style:font-size-asian="10pt"/>
    </style:style>
    <style:style style:name="P533" style:parent-style-name="Normal" style:family="paragraph">
      <style:paragraph-properties fo:text-align="justify">
        <style:tab-stops>
          <style:tab-stop style:type="left" style:position="1.4284in"/>
          <style:tab-stop style:type="left" style:leader-style="solid" style:leader-text="_" style:position="2.3375in"/>
          <style:tab-stop style:type="left" style:position="2.727in"/>
          <style:tab-stop style:type="right" style:leader-style="solid" style:leader-text="_" style:position="4.1555in"/>
        </style:tab-stops>
      </style:paragraph-properties>
      <style:text-properties fo:color="#000000"/>
    </style:style>
    <style:style style:name="P534" style:parent-style-name="Normal" style:family="paragraph">
      <style:paragraph-properties fo:text-align="center"/>
      <style:text-properties fo:color="#000000"/>
    </style:style>
    <style:style style:name="P535" style:parent-style-name="Normal" style:family="paragraph">
      <style:paragraph-properties fo:text-align="center"/>
    </style:style>
    <style:style style:name="P536" style:parent-style-name="Normal" style:family="paragraph">
      <style:paragraph-properties fo:break-before="page" fo:text-indent="3.543in"/>
    </style:style>
    <style:style style:name="T537" style:parent-style-name="DefaultParagraphFont" style:family="text">
      <style:text-properties fo:color="#000000"/>
    </style:style>
    <style:style style:name="P538" style:parent-style-name="Normal" style:family="paragraph">
      <style:paragraph-properties fo:text-indent="3.54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center"/>
      <style:text-properties fo:color="#000000"/>
    </style:style>
    <style:style style:name="P543"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44" style:parent-style-name="Normal" style:family="paragraph">
      <style:paragraph-properties fo:text-align="center"/>
      <style:text-properties fo:color="#000000"/>
    </style:style>
    <style:style style:name="P545" style:parent-style-name="Normal" style:family="paragraph">
      <style:paragraph-properties fo:text-indent="0.4923in"/>
      <style:text-properties fo:color="#000000"/>
    </style:style>
    <style:style style:name="P546" style:parent-style-name="Normal" style:family="paragraph">
      <style:paragraph-properties fo:text-align="center"/>
    </style:style>
    <style:style style:name="T547" style:parent-style-name="DefaultParagraphFont" style:family="text">
      <style:text-properties fo:color="#000000"/>
    </style:style>
    <style:style style:name="P548" style:parent-style-name="Normal" style:family="paragraph">
      <style:paragraph-properties fo:text-indent="0.4923in"/>
      <style:text-properties fo:color="#000000"/>
    </style:style>
    <style:style style:name="P549" style:parent-style-name="Normal" style:family="paragraph">
      <style:paragraph-properties fo:text-align="justify">
        <style:tab-stops>
          <style:tab-stop style:type="right" style:position="6.2333in"/>
        </style:tab-stops>
      </style:paragraph-properties>
      <style:text-properties fo:color="#000000"/>
    </style:style>
    <style:style style:name="P550" style:parent-style-name="Normal" style:family="paragraph">
      <style:paragraph-properties fo:text-align="justify">
        <style:tab-stops>
          <style:tab-stop style:type="center" style:position="0.5194in"/>
        </style:tab-stops>
      </style:paragraph-properties>
      <style:text-properties fo:color="#000000" fo:font-size="10pt" style:font-size-asian="10pt"/>
    </style:style>
    <style:style style:name="P551" style:parent-style-name="Normal" style:family="paragraph">
      <style:paragraph-properties fo:text-indent="0.4923in"/>
      <style:text-properties fo:color="#000000"/>
    </style:style>
    <style:style style:name="TableColumn553" style:family="table-column">
      <style:table-column-properties style:column-width="0.684in"/>
    </style:style>
    <style:style style:name="TableColumn554" style:family="table-column">
      <style:table-column-properties style:column-width="3.7708in"/>
    </style:style>
    <style:style style:name="TableColumn555" style:family="table-column">
      <style:table-column-properties style:column-width="0.8395in"/>
    </style:style>
    <style:style style:name="TableColumn556" style:family="table-column">
      <style:table-column-properties style:column-width="0.6243in"/>
    </style:style>
    <style:style style:name="TableColumn557" style:family="table-column">
      <style:table-column-properties style:column-width="0.7736in"/>
    </style:style>
    <style:style style:name="Table552" style:family="table">
      <style:table-properties style:width="6.6923in" fo:margin-left="0in" table:align="lef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P580" style:parent-style-name="Normal" style:family="paragraph">
      <style:paragraph-properties fo:text-indent="0.4923in"/>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indent="0.4923in"/>
      <style:text-properties fo:color="#000000"/>
    </style:style>
    <style:style style:name="P583" style:parent-style-name="Normal" style:family="paragraph">
      <style:paragraph-properties fo:text-align="justify">
        <style:tab-stops>
          <style:tab-stop style:type="left" style:position="1.4284in"/>
          <style:tab-stop style:type="left" style:leader-style="solid" style:leader-text="_" style:position="2.3375in"/>
          <style:tab-stop style:type="left" style:position="2.727in"/>
          <style:tab-stop style:type="right" style:leader-style="solid" style:leader-text="_" style:position="4.1555in"/>
        </style:tab-stops>
      </style:paragraph-properties>
      <style:text-properties fo:color="#000000"/>
    </style:style>
    <style:style style:name="P584" style:parent-style-name="Normal" style:family="paragraph">
      <style:paragraph-properties fo:text-align="justify">
        <style:tab-stops>
          <style:tab-stop style:type="center" style:position="1.818in"/>
          <style:tab-stop style:type="center" style:position="3.5062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fo:font-size="10pt" style:font-size-asian="10pt"/>
    </style:style>
    <style:style style:name="T589" style:parent-style-name="DefaultParagraphFont" style:family="text">
      <style:text-properties fo:color="#000000" fo:font-size="10pt" style:font-size-asian="10pt"/>
    </style:style>
    <style:style style:name="P590" style:parent-style-name="Normal" style:family="paragraph">
      <style:paragraph-properties fo:text-align="justify">
        <style:tab-stops>
          <style:tab-stop style:type="left" style:position="1.4284in"/>
          <style:tab-stop style:type="left" style:leader-style="solid" style:leader-text="_" style:position="2.3375in"/>
          <style:tab-stop style:type="left" style:position="2.727in"/>
          <style:tab-stop style:type="right" style:leader-style="solid" style:leader-text="_" style:position="4.1555in"/>
        </style:tab-stops>
      </style:paragraph-properties>
      <style:text-properties fo:color="#000000"/>
    </style:style>
    <style:style style:name="P591" style:parent-style-name="Normal" style:family="paragraph">
      <style:paragraph-properties fo:text-align="justify"/>
      <style:text-properties fo:color="#000000"/>
    </style:style>
    <style:style style:name="P592" style:parent-style-name="Normal" style:family="paragraph">
      <style:paragraph-properties fo:text-align="justify"/>
      <style:text-properties fo:color="#000000"/>
    </style:style>
    <style:style style:name="P593" style:parent-style-name="Normal" style:family="paragraph">
      <style:paragraph-properties fo:text-align="justify">
        <style:tab-stops>
          <style:tab-stop style:type="left" style:position="1.4284in"/>
          <style:tab-stop style:type="left" style:leader-style="solid" style:leader-text="_" style:position="2.3375in"/>
          <style:tab-stop style:type="left" style:position="2.727in"/>
          <style:tab-stop style:type="right" style:leader-style="solid" style:leader-text="_" style:position="4.1555in"/>
        </style:tab-stops>
      </style:paragraph-properties>
      <style:text-properties fo:color="#000000"/>
    </style:style>
    <style:style style:name="P594" style:parent-style-name="Normal" style:family="paragraph">
      <style:paragraph-properties fo:text-align="justify"/>
      <style:text-properties fo:color="#000000"/>
    </style:style>
    <style:style style:name="P595" style:parent-style-name="Normal" style:family="paragraph">
      <style:paragraph-properties fo:text-align="justify"/>
      <style:text-properties fo:color="#000000"/>
    </style:style>
    <style:style style:name="P596" style:parent-style-name="Normal" style:family="paragraph">
      <style:paragraph-properties fo:text-align="justify">
        <style:tab-stops>
          <style:tab-stop style:type="left" style:position="1.4284in"/>
          <style:tab-stop style:type="left" style:leader-style="solid" style:leader-text="_" style:position="2.3375in"/>
          <style:tab-stop style:type="left" style:position="2.727in"/>
          <style:tab-stop style:type="right" style:leader-style="solid" style:leader-text="_" style:position="4.1555in"/>
        </style:tab-stops>
      </style:paragraph-properties>
      <style:text-properties fo:color="#000000"/>
    </style:style>
    <style:style style:name="P597" style:parent-style-name="Normal" style:family="paragraph">
      <style:paragraph-properties fo:text-align="justify"/>
      <style:text-properties fo:color="#000000"/>
    </style:style>
    <style:style style:name="P598" style:parent-style-name="Normal" style:family="paragraph">
      <style:paragraph-properties fo:text-align="center"/>
      <style:text-properties fo:color="#000000"/>
    </style:style>
    <style:style style:name="P59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TATYBOS IR URBANISTIKOS MINISTERIJOS</text:span></text:p>
      <text:p text:style-name="P12"/>
      <text:p text:style-name="P13">Į S A K Y M A S</text:p>
      <text:p text:style-name="P14">DĖL STATYBOS KONSERVAVIMO TAISYKLIŲ PATVIRTINIMO</text:p>
      <text:p text:style-name="P15"/>
      <text:p text:style-name="P16">1993 m. gegužės 13 d. Nr. 98</text:p>
      <text:p text:style-name="P17">Vilnius</text:p>
      <text:p text:style-name="P18"/>
      <text:p text:style-name="P19"><text:span text:style-name="T20">Siekiant išvengti konstrukcijų irimo, grobstymo ir nelaim</text:span><text:span text:style-name="T21">ingų atsitikimų laikinai sustabdytose statybose,</text:span></text:p>
      <text:p text:style-name="P22"><text:span text:style-name="T23">ĮSAKAU:</text:span></text:p>
      <text:p text:style-name="P24"><text:span text:style-name="T25">1</text:span><text:span text:style-name="T26">. Patvirtinti suderintas su Ekonomikos ministerija, Finansų ministerija ir kitomis suinteresuotomis ministerijomis bei savivaldybėmis respublikines statybos normas – Statybos konservavimo tais</text:span><text:span text:style-name="T27">ykles (RSN 152-93), kurios galioja nuo 1993 m. liepos 1 d.</text:span></text:p>
      <text:p text:style-name="P28"><text:span text:style-name="T29">2</text:span><text:span text:style-name="T30">. Pavesti ministerijos Valstybinei statybos inspekcijai kartu su Respublikos miestų ir rajonų statybos valstybinės priežiūros tarnybomis kontroliuoti šių taisyklių laikymąsi.</text:span></text:p>
      <text:p text:style-name="P31"><text:span text:style-name="T32">3</text:span><text:span text:style-name="T33">. Paskelbti<text:s/></text:span><text:span text:style-name="T34">Statybos konservavimo taisykles „Statybos žiniose“ ir ministerijos informaciniame laiške.</text:span></text:p>
      <text:p text:style-name="P35"/>
      <text:p text:style-name="P36"/>
      <text:p text:style-name="P37"><text:span text:style-name="T38">STATYBOS IR URBANISTIKOS MINISTRAS</text:span><text:span text:style-name="T39"><text:tab/>ALGIRDAS VAPŠYS</text:span></text:p>
      <text:p text:style-name="P40">______________</text:p>
      <text:p text:style-name="P41"/>
      <text:soft-page-break/>
      <text:p text:style-name="P42"><text:span text:style-name="T43">PATVIRTINTA</text:span></text:p>
      <text:p text:style-name="P44">Lietuvos Respublikos Statybos ir urbanistikos<text:s/></text:p>
      <text:p text:style-name="P45">ministerijos 1993 m. gegužės 13<text:s/>d. įsakymu<text:s/></text:p>
      <text:p text:style-name="P46">Nr. 98</text:p>
      <text:p text:style-name="P47"/>
      <text:p text:style-name="P48"><text:span text:style-name="T49">STATYBOS KONSERVAVIMO TAISYKLĖS</text:span></text:p>
      <text:p text:style-name="P50"/>
      <text:p text:style-name="P51"><text:span text:style-name="T52">1</text:span><text:span text:style-name="T53">. Bendrosios taisyklės</text:span></text:p>
      <text:p text:style-name="P54"/>
      <text:p text:style-name="P55"><text:span text:style-name="T56">1.1</text:span><text:span text:style-name="T57">. Statybos konservavimas – tai priemonių kompleksas, kuris atliekamas siekiant laikinai apsaugoti nuo gedimo ir irimo statinius, jų konstrukcijas bei įrengimus, kai<text:s/></text:span><text:span text:style-name="T58">statyba dėl lėšų stokos, statinių paskirties ar gamybos technologijos keitimo arba kitų svarbių priežasčių sustabdoma ne mažiau kaip 6 mėnesiams.</text:span></text:p>
      <text:p text:style-name="P59"><text:span text:style-name="T60">1.2</text:span><text:span text:style-name="T61">. Statiniai, jų konstrukcijos ir įrengimai konservuojami nedelsiant, bet ne vėliau kaip per 30 dienų<text:s/></text:span><text:span text:style-name="T62">nuo sprendimo statybą konservuoti priėmimo, išskyrus stambias statybas, kurių konservavimui pagal darbų vykdymo projektą reikalingas ilgesnis laikas.</text:span></text:p>
      <text:p text:style-name="P63"><text:span text:style-name="T64">1.3</text:span><text:span text:style-name="T65">. Sustabdžius statybą ir nusprendus konservuoti statinius, jų konstrukcijas bei įrengimus, būtina n</text:span><text:span text:style-name="T66">umatyti ir konservavimo metu atlikti šiuos darbus:</text:span></text:p>
      <text:p text:style-name="P67"><text:span text:style-name="T68">1.3.1</text:span><text:span text:style-name="T69">. Atjungti nuo veikiančių išorės tinklų laikinus statybos aikštelės elektros, vandentiekio ir kitus inžinerinius tinklus, keliančius pavojų žmonių sveikatai bei gyvybei ir galinčius padaryti neigiam</text:span><text:span text:style-name="T70">ą poveikį statinių techninei būklei.</text:span></text:p>
      <text:p text:style-name="P71"><text:span text:style-name="T72">1.3.2</text:span><text:span text:style-name="T73">. Užtikrinti paviršinio vandens nutekėjimą nuo statinių.</text:span></text:p>
      <text:p text:style-name="P74"><text:span text:style-name="T75">1.3.3</text:span><text:span text:style-name="T76">. Užtikrinti drenažo sistemų veikimą tais atvejais, kada drenavimas būtinas statinio požeminių konstrukcijų arba įrengimų apsaugai.</text:span></text:p>
      <text:p text:style-name="P77"><text:span text:style-name="T78">1.3.4</text:span><text:span text:style-name="T79">. A</text:span><text:span text:style-name="T80">tmosferos poveikiams jautrių medžiagų likučius bei įrengimus sudėti uždarose patalpose arba pastogėse, nepanaudotas konstrukcijas ir dirbinius sukrauti į rietuves ir racionaliai apsaugoti nuo atmosferinių kritulių arba juos išgabenti iš statybos aikštelės.</text:span></text:p>
      <text:p text:style-name="P81"><text:span text:style-name="T82">1.3.5</text:span><text:span text:style-name="T83">. Užpilti gruntu arba patikimai aptverti pavojingas iškasas, sutvarkyti statinių ir pavojingų zonų aptvėrimus, uždengti šulinius, uždaryti įvažiavimus ir įėjimus į statybos aikštelę, pastatyti įspėjamuosius ženklus bei pritvirtinti užrašus, numat</text:span><text:span text:style-name="T84">ytus darbų saugos taisyklėse.</text:span></text:p>
      <text:p text:style-name="P85"><text:span text:style-name="T86">1.4</text:span><text:span text:style-name="T87">. Atsižvelgiant į statybos stadiją, rekomenduojamas šitoks kitų konservavimo darbų minimumas:</text:span></text:p>
      <text:p text:style-name="P88"><text:span text:style-name="T89">1.4.1</text:span><text:span text:style-name="T90">. Nulinio ciklo stadijoje – pamatų hidroizoliavimas ir, kur sumontuotos rūsių sienos – perdangos sumontavimas ir rūs</text:span><text:span text:style-name="T91">ių sienų hidroizoliavimas bei užpylimas gruntu.</text:span></text:p>
      <text:p text:style-name="P92"><text:span text:style-name="T93">1.4.2</text:span><text:span text:style-name="T94">. Kai padaryta dalis laikančių antžeminės dalies konstrukcijų, tačiau nėra galimybių uždengti stogą – pradėto statyti aukšto konstrukcijų užbaigimas, jo perdangos uždengimas vandens nepraleidžiančia<text:s/></text:span><text:span text:style-name="T95">medžiaga, sumontuotų konstrukcijų mazgų užmonolitinimas bei siūlių užtaisymas, sienų viršaus ir angų apačios hidroizoliavimas, metalinių konstrukcijų bei vamzdynų antikorozinis dažymas, rūsio ir pirmojo (cokolinio) aukšto išorinių sienų angų laikinas uždar</text:span><text:span text:style-name="T96">ymas.</text:span></text:p>
      <text:p text:style-name="P97"><text:span text:style-name="T98">1.4.3</text:span><text:span text:style-name="T99">. Kai padarytos visos atitvarinės konstrukcijos – stogo dangos užbaigimas ir joje paliktų angų užtaisymas, vandens nuvedimo nuo stogų sutvarkymas, langų ir durų angų išorinėse sienose laikinas užpildymas, metalinių konstrukcijų ir vamzdynų a</text:span><text:span text:style-name="T100">ntikorozinis dažymas.</text:span></text:p>
      <text:p text:style-name="P101"><text:span text:style-name="T102">1.4.4</text:span><text:span text:style-name="T103">. Vidaus įrengimo ir apdailos darbų stadijoje – stogo, išorinių sienų, vandens nuvedimo įrengimų ir angų užpildymo sutvarkymas, vamzdynų užaklinimas ir antikorozinis dažymas, vidaus nesumontuotų durų blokų ir sumontuotų durų<text:s/></text:span><text:span text:style-name="T104">varčių sandėliavimas sausoje uždaroje patalpoje, smulkių įrengimų demontavimas, konservavimas ir atidavimas į sandėlį, stambių įrengimų konservavimas vietoje bei jų lengvai nuimamų dalių nuėmimas ir atidavimas į sandėlį.</text:span></text:p>
      <text:p text:style-name="P105"><text:span text:style-name="T106">1.5</text:span><text:span text:style-name="T107">. Atsižvelgiant į linijini</text:span><text:span text:style-name="T108">ų inžinerinių statinių specifiką, rekomenduojama atlikti šiuos jų konservavimo darbus:</text:span></text:p>
      <text:p text:style-name="P109"><text:span text:style-name="T110">1.5.1</text:span><text:span text:style-name="T111">. Užpilti iškasas, kurios iki statybos atnaujinimo negali išlikti, o neužpiltas – aptverti.</text:span></text:p>
      <text:p text:style-name="P112"><text:span text:style-name="T113">1.5.2</text:span><text:span text:style-name="T114">. Užbaigti ir sutvarkyti perėjimus per gatves, kelius, apsaug</text:span><text:span text:style-name="T115">os zonas ir kitus ruožus, kuriuose vykdyti statybos (klojimo, tiesimo) darbus leista ribotą laiką.</text:span></text:p>
      <text:p text:style-name="P116"><text:span text:style-name="T117">1.5.3</text:span><text:span text:style-name="T118">. Užbaigti izoliavimo, išbandymo, uždengimo, užpylimo gruntu ir šulinių bei kamerų sutvarkymo darbus ruožuose, kuriuose yra pakloti vamzdynai arba k</text:span><text:span text:style-name="T119">abeliai.</text:span></text:p>
      <text:p text:style-name="P120"><text:span text:style-name="T121">1.5.4</text:span><text:span text:style-name="T122">. Apsaugoti (užaklinti) vamzdynus nuo užteršimo gruntu arba nuosėdomis.</text:span></text:p>
      <text:p text:style-name="P123"/>
      <text:p text:style-name="P124"><text:span text:style-name="T125">2</text:span><text:span text:style-name="T126">. Statybos konservavimo dokumentų įforminimas</text:span></text:p>
      <text:p text:style-name="P127"/>
      <text:p text:style-name="P128"><text:span text:style-name="T129">2.1</text:span><text:span text:style-name="T130">. Sprendimą konservuoti statybą priima statytojas užsakovas (toliau tekste – statytojas). Šį sprendimą<text:s/></text:span><text:span text:style-name="T131">jis derina:</text:span></text:p>
      <text:p text:style-name="P132">su Ekonomikos ministerija ir institucija, kurios reguliavimo sferai jis priklauso – jei statyba finansuojama iš valstybės biudžeto;</text:p>
      <text:p text:style-name="P133">su savivaldybe – jei statyba finansuojama iš savivaldybės biudžeto;</text:p>
      <text:p text:style-name="P134">su kreditą suteikusiu banku – jei statyba vykdoma naudojantis banko kreditais;</text:p>
      <text:p text:style-name="P135"><text:span text:style-name="T136">su gyvenamųjų namų statybos kooperatyvo arba individualių statytojų bendrijos valdyba – jei statyba vykdoma iš privačių asmenų kooperuotų lėšų.</text:span></text:p>
      <text:p text:style-name="P137"><text:span text:style-name="T138">2.2</text:span><text:span text:style-name="T139">. Priėmęs ir suderinęs (jei to reikia) sprendimą konservuoti statybą,<text:s/></text:span><text:span text:style-name="T140">statytojas savo parėdymu (įsakymu, potvarkiu) patvirtina konservavimo dokumentacijos parengimo ir konservavimo darbų atlikimo terminus bei atsakingus už konservavimo įvykdymą ir užkonservuotos statybos saugojimą asmenis. Konservavimo dokumentaciją rekomend</text:span><text:span text:style-name="T141">uojama užsakyti projektavimo įmonei, parengusiai statybos projektą.</text:span></text:p>
      <text:p text:style-name="P142"><text:span text:style-name="T143">Kai statyba nesudėtinga, vietoje konservavimo techninės dokumentacijos gali būti parengtas ir patvirtintas konservavimo darbų sąrašas.</text:span></text:p>
      <text:p text:style-name="P144"><text:span text:style-name="T145">2.3</text:span><text:span text:style-name="T146">. Patvirtinus statinių konservavimo priemones,</text:span><text:span text:style-name="T147"><text:s/>statytojas kartu su rangovu (generaliniu rangovu) dalyvaujant statybos valstybinės priežiūros atstovui per 10 dienų surašo statybos sustabdymo aktą, kuriame nurodoma jos techninė būklė: baigti, statytojo apmokėjimui priimti statiniai ir statomų statinių k</text:span><text:span text:style-name="T148">onstrukciniai elementai bei darbai (rekomenduojama akto forma – šių taisyklių 1 priedas). Prie akto pridedami nepanaudotų įrengimų, konstrukcijų ir medžiagų, kurias būtina užkonservuoti, perduoti kitomis statybos arba parduoti sąrašai ir statybos techninės</text:span><text:span text:style-name="T149"><text:s/>dokumentacijos aprašymas. Statytojui pageidaujant, rangovas perduoda statybos techninę dokumentaciją jam saugoti.</text:span></text:p>
      <text:p text:style-name="P150"><text:span text:style-name="T151">Tuo pačiu laiku, dalyvaujant projektavimo įmonei, sudaromas darbų, reikalingų užkonservuotos statybos, nesumontuotų įrengimų bei konstrukcijų</text:span><text:span text:style-name="T152"><text:s/>ir nepanaudotų medžiagų priežiūrai ir apsaugai nuo grobstymo (šių taisyklių 2 priedas). Juo remiantis, sudaroma užkonservuotos statybos priežiūrai reikalingų lėšų sąmata.</text:span></text:p>
      <text:p text:style-name="P153"><text:span text:style-name="T154">2.4</text:span><text:span text:style-name="T155">. Konservavimo darbų sąmata, o jei reikia – ir darbo brėžiniai, taip pat užko</text:span><text:span text:style-name="T156">nservuotos statybos išlaikymo (saugojimo) sąmata parengiama statytojo ir projektavimo įmonės sutartu laiku, atsižvelgiant į konservavimo darbų vykdymo grafiką.</text:span></text:p>
      <text:p text:style-name="P157">Parengtą statybos konservavimo dokumentaciją tvirtinta statytojas, o kai statyba finansuojama iš<text:s/>valstybės arba savivaldybės biudžeto – statytojo veiklą reguliuojanti instancija, išskyrus atskiras statybas, kurių dokumentacijai tvirtinti įstatymais arba Vyriausybės nutarimais nustatyta kitokia tvarka.</text:p>
      <text:p text:style-name="P158"/>
      <text:p text:style-name="P159"><text:span text:style-name="T160">3</text:span><text:span text:style-name="T161">. Statybos konservavimas</text:span></text:p>
      <text:p text:style-name="P162"/>
      <text:p text:style-name="P163"><text:span text:style-name="T164">3.1</text:span><text:span text:style-name="T165">. Priėmęs<text:s/></text:span><text:span text:style-name="T166">sprendimą užkonservuoti statybą, statytojas atsiskaito su rangovu už atliktus iki konservavimo darbus ir vadovaudamasis rangos sutartimi bei laikinaisiais statybos rango sutarties nuostatais jam atlygina nuostolius dėl vienašališko rangos sutarties nutrauk</text:span><text:span text:style-name="T167">imo arba laikino jos vykdymo sustabdymo.</text:span></text:p>
      <text:p text:style-name="P168"><text:span text:style-name="T169">3.2</text:span><text:span text:style-name="T170">. Rangovas privalo atlikti konservavimo darbus pagal papildomą sutartį prie generalinės sutarties. Joje numatomi konservavimo darbų atlikimo terminai, sutartinė kaina ir konservavimo darbų priėmimo terminas b</text:span><text:span text:style-name="T171">ei sąlygos.</text:span></text:p>
      <text:p text:style-name="P172">Kai statytojas rangovui įsiskolinęs ir negali laiduoti konservavimo darbų apmokėjimo, rangovas gali atsisakyti juos vykdyti.</text:p>
      <text:soft-page-break/>
      <text:p text:style-name="P173"><text:span text:style-name="T174">Statytojas turi teisę atlikti konservavimo darbus savo jėgomis arba sudaryti sutartį šiems darbams atlikti su kitu rang</text:span><text:span text:style-name="T175">ovu.</text:span></text:p>
      <text:p text:style-name="P176"><text:span text:style-name="T177">3.3</text:span><text:span text:style-name="T178">. Užkonservuota statyba priimama iš rangovo aktu, kurį pasirašo statytojas, rangovas ir statybos valstybinės priežiūros pareigūnas. Prireikus kviečiami priėmime dalyvauti ir kitų suinteresuotų įmonių arba tarnybų atstovai.</text:span></text:p>
      <text:p text:style-name="P179"><text:span text:style-name="T180">3.4</text:span><text:span text:style-name="T181">. Statybos kon</text:span><text:span text:style-name="T182">servavimo ir užkonservuotos statybos apsaugos išlaidas padengia statytojas iš savo lėšų.</text:span></text:p>
      <text:p text:style-name="P183"><text:span text:style-name="T184">Jei objektas statomas iš valstybės arba savivaldybės biudžeto, šias išlaidas statytojas padengia iš bendrų kapitalo investicijoms skirtų asignavimų. Prireikus pasiūlym</text:span><text:span text:style-name="T185">ai dėl papildomų lėšų skyrimo valstybinio užsakymo objektams konservuoti ir apsaugoti, suderinus su Ekonomikos ministerija, Finansų ministerija bei Statybos ir urbanistikos ministerija, pateikiami Vyriausybei.</text:span></text:p>
      <text:p text:style-name="P186"><text:span text:style-name="T187">3.5</text:span><text:span text:style-name="T188">. Užkonservavus statybą, finansuojamą i</text:span><text:span text:style-name="T189">š valstybės arba savivaldybės biudžeto, nepanaudotas lėšų likutis grąžinamas į atitinkamą biudžetą. Statytojui priklausantys nesumontuoti įrengimai, nepanaudotos konstrukcijos ir medžiagos, kurių konservavimas ir saugojimas netikslingas, perduodami ar pard</text:span><text:span text:style-name="T190">uodami Lietuvos Respublikos Vyriausybės nustatyta tvarka, o gautos lėšos pervedamos į atitinkamą biudžetą.</text:span></text:p>
      <text:p text:style-name="P191"/>
      <text:p text:style-name="P192"><text:span text:style-name="T193">4</text:span><text:span text:style-name="T194">. Užkonservuotos statybos atnaujinimas</text:span></text:p>
      <text:p text:style-name="P195"/>
      <text:p text:style-name="P196"><text:span text:style-name="T197">4.1</text:span><text:span text:style-name="T198">. Priėmęs ir suderinęs (kai to reikia) sprendimą dekonservuoti ir tęsti statybą, statytojas atna</text:span><text:span text:style-name="T199">ujina arba sudaro rangos sutartį, kartu su rangovu, dalyvaujant statybos valstybinės priežiūros pareigūnui, patikrina užkonservuotus statinius ir įformina statybos atnaujinimo aktą, kuriame nurodo jos techninę būklę. Rekomenduojama pakviesti šiame darbe da</text:span><text:span text:style-name="T200">lyvauti ir statybos projektą parengusios projektavimo įmonės atstovą.</text:span></text:p>
      <text:p text:style-name="P201"><text:span text:style-name="T202">Atnaujinant stambią bei sudėtingą statybą, remiantis šiuo aktu, užsakomi tyrinėjimo ir dekonservavimo projektavimo darbai. Rekomenduojama juos užsakyti įmonei, parengusiai statybos proje</text:span><text:span text:style-name="T203">ktą.</text:span></text:p>
      <text:p text:style-name="P204"><text:span text:style-name="T205">4.2</text:span><text:span text:style-name="T206">. Jei po statybos konservavimo pasikeičia statytojas arba rangovas, statytojas privalo apie tai pranešti savivaldybės statybos valstybinės priežiūros tarnybai, kuri padaro atitinkamus įrašus statybos įregistravimo dokumentuose. Jeigu keičiama<text:s/></text:span><text:span text:style-name="T207">statybos paskirtis (gamybos technologija), statytojas privalo nustatyta tvarka pertvirtinti statybos techninę dokumentaciją ir perregistruoti statybą savivaldybėje.</text:span></text:p>
      <text:p text:style-name="P208"><text:span text:style-name="T209">4.3</text:span><text:span text:style-name="T210">. Statybos dekonstravimo darbų sutartinė kaina nustatoma pagal sąmatą (darbų sąrašą)</text:span><text:span text:style-name="T211"><text:s/>ir tvirtinama tokia pačia tvarka kaip statybos konservavimo darbams.</text:span></text:p>
      <text:p text:style-name="P212"><text:span text:style-name="T213">4.4</text:span><text:span text:style-name="T214">. Dekonservavimo darbų techninės dokumentacijos parengimas ir dekonservavimo darbai finansuojami iš lėšų, skiriamų statybos tęsimui.</text:span></text:p>
      <text:p text:style-name="P215"><text:span text:style-name="T216">4.5</text:span><text:span text:style-name="T217">. Laikotarpis nuo statybos sustabdymo a</text:span><text:span text:style-name="T218">kto iki dekonservuotos statybos atnaujinimo akto įforminimo dienos į statybos trukmę neįskaičiuojamas.</text:span></text:p>
      <text:p text:style-name="P219"/>
      <text:p text:style-name="P220"><text:span text:style-name="T221">5</text:span><text:span text:style-name="T222">. Statytojo ir rangovo atsakomybė</text:span></text:p>
      <text:p text:style-name="P223"/>
      <text:p text:style-name="P224"><text:span text:style-name="T225">5.1</text:span><text:span text:style-name="T226">. Statytojas ir rangovas atsako už sustabdytos statybos užkonservavimo kokybę ir jo atlikimą nustatytu la</text:span><text:span text:style-name="T227">iku pagal Lietuvos Respublikos įstatymus.</text:span></text:p>
      <text:p text:style-name="P228"><text:span text:style-name="T229">5.2</text:span><text:span text:style-name="T230">. Už statybos konservavimo ir dekonservavimo darbų atlikimo, priėmimo bei apmokėjimo uždelsimą, taip pat už užkonservuotų statinių priėmimo vilkinimą statytojas ir rangovas moka delspinigius pagal laikinus s</text:span><text:span text:style-name="T231">tatybos rangos sutarties nuostatus bei sutartis.</text:span></text:p>
      <text:p text:style-name="P232"><text:span text:style-name="T233">5.3</text:span><text:span text:style-name="T234">. Išryškėjusius statybų konservavimo darbų defektus, atsiradusius dėl rangovo kaltės, rangovas pašalina savo lėšomis ir jėgomis, laikinais statybos rangos sutarties nuostatais nustatyta tvarka.</text:span></text:p>
      <text:p text:style-name="P235">Statytojo ir rangovo nesutarimus techniniais statybos konservavimo ir atnaujinimo klausimais sprendžia statybos valstybinės priežiūros tarnybos arba Statybos ir urbanistikos ministerija, turtinius ginčus – teismas.</text:p>
      <text:soft-page-break/>
      <text:p text:style-name="P236">______________</text:p>
      <text:p text:style-name="P237"/>
      <text:soft-page-break/>
      <text:p text:style-name="P238"><text:span text:style-name="T239">Statybos konservavimo ta</text:span><text:span text:style-name="T240">isyklių</text:span></text:p>
      <text:p text:style-name="P241"><text:span text:style-name="T242">1</text:span><text:span text:style-name="T243"><text:s/>priedas</text:span></text:p>
      <text:p text:style-name="P244"/>
      <text:p text:style-name="P245"><text:span text:style-name="T246">STATYBOS SUSTABDYMO AKTAS</text:span></text:p>
      <text:p text:style-name="P247"/>
      <text:p text:style-name="P248">____________<text:tab/>199__m. __________mėn. ___d.</text:p>
      <text:p text:style-name="P249"><text:tab/>(vietovė)</text:p>
      <text:p text:style-name="P250"/>
      <text:p text:style-name="P251">Statytojo<text:tab/></text:p>
      <text:p text:style-name="P252"><text:tab/>(pavadinimas, priklausomybė, adresas)</text:p>
      <text:p text:style-name="P253">atstovas<text:tab/></text:p>
      <text:p text:style-name="P254"><text:tab/>(pareigos, vardas, pavardė)</text:p>
      <text:p text:style-name="P255">ir rangovo<text:tab/></text:p>
      <text:p text:style-name="P256">atstovas<text:tab/></text:p>
      <text:p text:style-name="P257">dalyvaujant statybos valstybinės<text:s/>priežiūros atstovui<text:tab/></text:p>
      <text:p text:style-name="P258"><text:tab/></text:p>
      <text:p text:style-name="P259"><text:tab/>(pareigos, vardas, pavardė)</text:p>
      <text:p text:style-name="P260">patikrinę<text:tab/>statybą</text:p>
      <text:p text:style-name="P261"><text:tab/>(statybos pavadinimas ir adresas)</text:p>
      <text:p text:style-name="P262">konstatavome:</text:p>
      <text:p text:style-name="P263">statyba pradėta<text:tab/></text:p>
      <text:p text:style-name="P264"><text:tab/>(data)</text:p>
      <text:p text:style-name="P265">statyba sustabdoma<text:tab/></text:p>
      <text:p text:style-name="P266"><text:tab/>(data, priežastis)</text:p>
      <text:p text:style-name="P267"/>
      <text:p text:style-name="P268">Statybos techninė būklė:</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rows-spanned="2">
            <text:p text:style-name="P280">Eil. Nr.</text:p>
          </table:table-cell>
          <table:table-cell table:style-name="TableCell281" table:number-rows-spanned="2">
            <text:p text:style-name="P282">Baigtų statinių pavadinimas</text:p>
            <text:p text:style-name="P283">Statomų<text:s/>statinių pavadinimas ir juose padaryti konstrukciniai elementai bei darbai</text:p>
          </table:table-cell>
          <table:table-cell table:style-name="TableCell284" table:number-columns-spanned="3">
            <text:p text:style-name="P285">Kiekis</text:p>
          </table:table-cell>
          <table:covered-table-cell/>
          <table:covered-table-cell/>
          <table:table-cell table:style-name="TableCell286" table:number-rows-spanned="2">
            <text:p text:style-name="P287">Sutartinė kaina t. tl.</text:p>
          </table:table-cell>
          <table:table-cell table:style-name="TableCell288" table:number-rows-spanned="2">
            <text:p text:style-name="P289">Pasta bos</text:p>
          </table:table-cell>
        </table:table-row>
        <table:table-row table:style-name="TableRow290">
          <table:covered-table-cell>
            <text:p text:style-name="P291"/>
          </table:covered-table-cell>
          <table:covered-table-cell>
            <text:p text:style-name="P292"/>
          </table:covered-table-cell>
          <table:table-cell table:style-name="TableCell293">
            <text:p text:style-name="P294">Mato vnt.</text:p>
          </table:table-cell>
          <table:table-cell table:style-name="TableCell295">
            <text:p text:style-name="P296">Viso pagal projektą</text:p>
          </table:table-cell>
          <table:table-cell table:style-name="TableCell297">
            <text:p text:style-name="P298">Padaryta ir priimta</text:p>
          </table:table-cell>
          <table:covered-table-cell>
            <text:p text:style-name="P299"/>
          </table:covered-table-cell>
          <table:covered-table-cell>
            <text:p text:style-name="P300"/>
          </table:covered-table-cell>
        </table:table-row>
        <table:table-row table:style-name="TableRow301">
          <table:table-cell table:style-name="TableCell302">
            <text:p text:style-name="P303">1</text:p>
          </table:table-cell>
          <table:table-cell table:style-name="TableCell304">
            <text:p text:style-name="P305">2</text:p>
          </table:table-cell>
          <table:table-cell table:style-name="TableCell306">
            <text:p text:style-name="P307">3</text:p>
          </table:table-cell>
          <table:table-cell table:style-name="TableCell308">
            <text:p text:style-name="P309">4</text:p>
          </table:table-cell>
          <table:table-cell table:style-name="TableCell310">
            <text:p text:style-name="P311">5</text:p>
          </table:table-cell>
          <table:table-cell table:style-name="TableCell312">
            <text:p text:style-name="P313">6</text:p>
          </table:table-cell>
          <table:table-cell table:style-name="TableCell314">
            <text:p text:style-name="P315">7</text:p>
          </table:table-cell>
        </table:table-row>
      </table:table>
      <text:p text:style-name="P316"/>
      <text:p text:style-name="P317">Akto priedai:</text:p>
      <text:p text:style-name="P318"><text:span text:style-name="T319">1</text:span><text:span text:style-name="T320">. Konservuojamų įrengimų, nesumontuotų konstrukcijų<text:s/></text:span><text:span text:style-name="T321">ir medžiagų sąrašas.</text:span></text:p>
      <text:p text:style-name="P322"><text:span text:style-name="T323">2</text:span><text:span text:style-name="T324">. Perduodamų kitoms statyboms įrengimų, konstrukcijų ir medžiagų sąrašas.</text:span></text:p>
      <text:p text:style-name="P325"><text:span text:style-name="T326">3</text:span><text:span text:style-name="T327">. Techninės dokumentacijos aprašymas.</text:span></text:p>
      <text:p text:style-name="P328"/>
      <text:p text:style-name="P329">Statytojo atstovas<text:tab/><text:tab/>(A. V.)<text:tab/><text:tab/></text:p>
      <text:p text:style-name="P330"><text:tab/>(parašas)<text:tab/>(v. pavardė)</text:p>
      <text:p text:style-name="P331">Rangovo atstovas<text:tab/><text:tab/>(A. V.)<text:tab/><text:tab/></text:p>
      <text:p text:style-name="P332">Statybos valstybinės</text:p>
      <text:p text:style-name="P333">priežiūros pareigūnas<text:tab/><text:tab/>(A. V.)<text:tab/><text:tab/></text:p>
      <text:p text:style-name="P334">______________</text:p>
      <text:p text:style-name="P335"/>
      <text:soft-page-break/>
      <text:p text:style-name="P336"><text:span text:style-name="T337">Statybos sustabdymo akto</text:span></text:p>
      <text:p text:style-name="P338"><text:span text:style-name="T339">1</text:span><text:span text:style-name="T340"><text:s/>priedas</text:span></text:p>
      <text:p text:style-name="P341"/>
      <text:p text:style-name="P342">_______________________________________</text:p>
      <text:p text:style-name="P343">(statybos pavadinimas, adresas)</text:p>
      <text:p text:style-name="P344">statyboje konservuojamų įrengimų, nesumontuotų</text:p>
      <text:p text:style-name="P345">konstrukcijų ir medžiagų</text:p>
      <text:p text:style-name="P346"/>
      <text:p text:style-name="P347"><text:span text:style-name="T348">S Ą R A Š A S</text:span></text:p>
      <text:p text:style-name="P349"/>
      <text:p text:style-name="P350">____________<text:tab/>199__m. __________mėn. ___d.</text:p>
      <text:p text:style-name="P351"><text:tab/>(vietovė)</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rows-spanned="2">
            <text:p text:style-name="P362">Eil. Nr.</text:p>
          </table:table-cell>
          <table:table-cell table:style-name="TableCell363" table:number-rows-spanned="2">
            <text:p text:style-name="P364">Įrengimų, konstrukcijų ir medžiagų pavadinimas</text:p>
          </table:table-cell>
          <table:table-cell table:style-name="TableCell365" table:number-rows-spanned="2">
            <text:p text:style-name="P366">Mato vnt.</text:p>
          </table:table-cell>
          <table:table-cell table:style-name="TableCell367" table:number-rows-spanned="2">
            <text:p text:style-name="P368">Kiekis</text:p>
          </table:table-cell>
          <table:table-cell table:style-name="TableCell369" table:number-columns-spanned="2">
            <text:p text:style-name="P370">Kaina</text:p>
          </table:table-cell>
          <table:covered-table-cell/>
        </table:table-row>
        <table:table-row table:style-name="TableRow371">
          <table:covered-table-cell>
            <text:p text:style-name="P372"/>
          </table:covered-table-cell>
          <table:covered-table-cell>
            <text:p text:style-name="P373"/>
          </table:covered-table-cell>
          <table:covered-table-cell>
            <text:p text:style-name="P374"/>
          </table:covered-table-cell>
          <table:covered-table-cell>
            <text:p text:style-name="P375"/>
          </table:covered-table-cell>
          <table:table-cell table:style-name="TableCell376">
            <text:p text:style-name="P377">vieneto</text:p>
          </table:table-cell>
          <table:table-cell table:style-name="TableCell378">
            <text:p text:style-name="P379">bendra</text:p>
          </table:table-cell>
        </table:table-row>
        <table:table-row table:style-name="TableRow380">
          <table:table-cell table:style-name="TableCell381">
            <text:p text:style-name="P382">1</text:p>
          </table:table-cell>
          <table:table-cell table:style-name="TableCell383">
            <text:p text:style-name="P384">2</text:p>
          </table:table-cell>
          <table:table-cell table:style-name="TableCell385">
            <text:p text:style-name="P386">3</text:p>
          </table:table-cell>
          <table:table-cell table:style-name="TableCell387">
            <text:p text:style-name="P388">4</text:p>
          </table:table-cell>
          <table:table-cell table:style-name="TableCell389">
            <text:p text:style-name="P390">5</text:p>
          </table:table-cell>
          <table:table-cell table:style-name="TableCell391">
            <text:p text:style-name="P392">6</text:p>
          </table:table-cell>
        </table:table-row>
      </table:table>
      <text:p text:style-name="P393"/>
      <text:p text:style-name="P394"/>
      <text:p text:style-name="P395">Statytojas<text:s/><text:tab/><text:tab/><text:tab/><text:tab/></text:p>
      <text:p text:style-name="P396"><text:span text:style-name="T397">(A. V.)</text:span><text:span text:style-name="T398"><text:tab/></text:span><text:span text:style-name="T399">(parašas)</text:span><text:span text:style-name="T400"><text:tab/>v. pavardė</text:span></text:p>
      <text:p text:style-name="P401">Rangovas<text:s/><text:tab/><text:tab/><text:tab/><text:tab/></text:p>
      <text:p text:style-name="P402"><text:span text:style-name="T403">(A. V.)</text:span><text:span text:style-name="T404"><text:tab/></text:span><text:span text:style-name="T405">(parašas)</text:span><text:span text:style-name="T406"><text:tab/>v. pavardė</text:span></text:p>
      <text:p text:style-name="P407">______________</text:p>
      <text:p text:style-name="P408"/>
      <text:soft-page-break/>
      <text:p text:style-name="P409"><text:span text:style-name="T410">Statybos sustabdymo akto</text:span></text:p>
      <text:p text:style-name="P411"><text:span text:style-name="T412">2</text:span><text:span text:style-name="T413"><text:s/>priedas</text:span></text:p>
      <text:p text:style-name="P414"/>
      <text:p text:style-name="P415">_______________________________________</text:p>
      <text:p text:style-name="P416">(statybos pavadinimas, adresas)</text:p>
      <text:p text:style-name="P417">nesumontuotų įrengimų, konstrukcijų ir medžiagų,</text:p>
      <text:p text:style-name="P418">perduodamų kitoms statyboms arba parduodamų</text:p>
      <text:p text:style-name="P419"/>
      <text:p text:style-name="P420"><text:span text:style-name="T421">S Ą R A Š A S</text:span></text:p>
      <text:p text:style-name="P422"/>
      <text:p text:style-name="P423">____________<text:tab/>199__m. __________mėn. ___d.</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rows-spanned="2">
            <text:p text:style-name="P434">Eil. Nr.</text:p>
          </table:table-cell>
          <table:table-cell table:style-name="TableCell435" table:number-rows-spanned="2">
            <text:p text:style-name="P436">Įrengimų, konstrukcijų ir medžiagų pavadinimas</text:p>
          </table:table-cell>
          <table:table-cell table:style-name="TableCell437" table:number-rows-spanned="2">
            <text:p text:style-name="P438">Mato vnt.</text:p>
          </table:table-cell>
          <table:table-cell table:style-name="TableCell439" table:number-rows-spanned="2">
            <text:p text:style-name="P440">Kiekis</text:p>
          </table:table-cell>
          <table:table-cell table:style-name="TableCell441" table:number-columns-spanned="2">
            <text:p text:style-name="P442">Kaina</text:p>
          </table:table-cell>
          <table:covered-table-cell/>
        </table:table-row>
        <table:table-row table:style-name="TableRow443">
          <table:covered-table-cell>
            <text:p text:style-name="P444"/>
          </table:covered-table-cell>
          <table:covered-table-cell>
            <text:p text:style-name="P445"/>
          </table:covered-table-cell>
          <table:covered-table-cell>
            <text:p text:style-name="P446"/>
          </table:covered-table-cell>
          <table:covered-table-cell>
            <text:p text:style-name="P447"/>
          </table:covered-table-cell>
          <table:table-cell table:style-name="TableCell448">
            <text:p text:style-name="P449">vieneto</text:p>
          </table:table-cell>
          <table:table-cell table:style-name="TableCell450">
            <text:p text:style-name="P451">bendra</text:p>
          </table:table-cell>
        </table:table-row>
        <table:table-row table:style-name="TableRow452">
          <table:table-cell table:style-name="TableCell453">
            <text:p text:style-name="P454">1</text:p>
          </table:table-cell>
          <table:table-cell table:style-name="TableCell455">
            <text:p text:style-name="P456">2</text:p>
          </table:table-cell>
          <table:table-cell table:style-name="TableCell457">
            <text:p text:style-name="P458">3</text:p>
          </table:table-cell>
          <table:table-cell table:style-name="TableCell459">
            <text:p text:style-name="P460">4</text:p>
          </table:table-cell>
          <table:table-cell table:style-name="TableCell461">
            <text:p text:style-name="P462">5</text:p>
          </table:table-cell>
          <table:table-cell table:style-name="TableCell463">
            <text:p text:style-name="P464">6</text:p>
          </table:table-cell>
        </table:table-row>
      </table:table>
      <text:p text:style-name="P465"/>
      <text:p text:style-name="P466">Statytojas<text:s/><text:tab/><text:tab/><text:tab/><text:tab/></text:p>
      <text:p text:style-name="P467"><text:span text:style-name="T468">(A. V.)</text:span><text:span text:style-name="T469"><text:tab/></text:span><text:span text:style-name="T470">(parašas)</text:span><text:span text:style-name="T471"><text:tab/>v. pavardė</text:span></text:p>
      <text:p text:style-name="P472">Rangovas<text:s/><text:tab/><text:tab/><text:tab/><text:tab/></text:p>
      <text:p text:style-name="P473"><text:span text:style-name="T474">(A. V.)</text:span><text:span text:style-name="T475"><text:tab/></text:span><text:span text:style-name="T476">(parašas)</text:span><text:span text:style-name="T477"><text:tab/>v. pavardė</text:span></text:p>
      <text:p text:style-name="P478">______________</text:p>
      <text:p text:style-name="P479"/>
      <text:soft-page-break/>
      <text:p text:style-name="P480"><text:span text:style-name="T481">Statybos sustabdymo akto</text:span></text:p>
      <text:p text:style-name="P482"><text:span text:style-name="T483">3</text:span><text:span text:style-name="T484"><text:s/>priedas</text:span></text:p>
      <text:p text:style-name="P485"/>
      <text:p text:style-name="P486">_______________________________________</text:p>
      <text:p text:style-name="P487">(statybos pavadinimas, adresas)</text:p>
      <text:p text:style-name="P488">konservuojamos statybos techninės ir gamybos kontrolės</text:p>
      <text:p text:style-name="P489">dokumentacijos</text:p>
      <text:p text:style-name="P490"/>
      <text:p text:style-name="P491"><text:span text:style-name="T492">A P Y R A Š A S</text:span></text:p>
      <text:p text:style-name="P493"/>
      <text:p text:style-name="P494">____________<text:tab/>199__m. __________mėn. ___d.</text:p>
      <text:p text:style-name="P495"><text:tab/>(vietovė)</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Eil. Nr.</text:p>
          </table:table-cell>
          <table:table-cell table:style-name="TableCell506">
            <text:p text:style-name="P507">Dokumentų pavadinimas</text:p>
          </table:table-cell>
          <table:table-cell table:style-name="TableCell508">
            <text:p text:style-name="P509">Šifras (Nr. Nr.)</text:p>
          </table:table-cell>
          <table:table-cell table:style-name="TableCell510">
            <text:p text:style-name="P511">Lapų(tomų) skaičius</text:p>
          </table:table-cell>
          <table:table-cell table:style-name="TableCell512">
            <text:p text:style-name="P513">Pastabos</text:p>
          </table:table-cell>
        </table:table-row>
        <table:table-row table:style-name="TableRow514">
          <table:table-cell table:style-name="TableCell515">
            <text:p text:style-name="P516">1</text:p>
          </table:table-cell>
          <table:table-cell table:style-name="TableCell517">
            <text:p text:style-name="P518">2</text:p>
          </table:table-cell>
          <table:table-cell table:style-name="TableCell519">
            <text:p text:style-name="P520">3</text:p>
          </table:table-cell>
          <table:table-cell table:style-name="TableCell521">
            <text:p text:style-name="P522">4</text:p>
          </table:table-cell>
          <table:table-cell table:style-name="TableCell523">
            <text:p text:style-name="P524">5</text:p>
          </table:table-cell>
        </table:table-row>
      </table:table>
      <text:p text:style-name="P525"/>
      <text:p text:style-name="P526">PASTABA. Šią dokumentaciją priėmė saugoti statytojas.</text:p>
      <text:p text:style-name="P527"/>
      <text:p text:style-name="P528">Statytojas<text:s/><text:tab/><text:tab/><text:tab/><text:tab/></text:p>
      <text:p text:style-name="P529"><text:span text:style-name="T530"><text:tab/></text:span><text:span text:style-name="T531">(parašas)</text:span><text:span text:style-name="T532"><text:tab/>v. pavardė</text:span></text:p>
      <text:p text:style-name="P533">Rangovas<text:s/><text:tab/><text:tab/><text:tab/><text:tab/></text:p>
      <text:p text:style-name="P534">______________</text:p>
      <text:p text:style-name="P535"/>
      <text:soft-page-break/>
      <text:p text:style-name="P536"><text:span text:style-name="T537">Statybos konservavimo taisyklių</text:span></text:p>
      <text:p text:style-name="P538"><text:span text:style-name="T539">2</text:span><text:span text:style-name="T540"><text:s/>priedas</text:span></text:p>
      <text:p text:style-name="P541"/>
      <text:p text:style-name="P542">Užkonservuotos______________________________________</text:p>
      <text:p text:style-name="P543"><text:tab/>(statybos pavadinimas ir adresas)</text:p>
      <text:p text:style-name="P544">statybos išsaugojimui reikalingų darbų (lėšų)</text:p>
      <text:p text:style-name="P545"/>
      <text:p text:style-name="P546"><text:span text:style-name="T547">S Ą R A Š A S</text:span></text:p>
      <text:p text:style-name="P548"/>
      <text:p text:style-name="P549">____________<text:tab/>199__m. __________mėn. ___d.</text:p>
      <text:p text:style-name="P550"><text:tab/>(vietovė)</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Eil. Nr.</text:p>
          </table:table-cell>
          <table:table-cell table:style-name="TableCell561">
            <text:p text:style-name="P562">Priežiūros, apsaugos ir kitų darbų (lėšų) pavadinimas</text:p>
          </table:table-cell>
          <table:table-cell table:style-name="TableCell563">
            <text:p text:style-name="P564">Mato vnt.</text:p>
          </table:table-cell>
          <table:table-cell table:style-name="TableCell565">
            <text:p text:style-name="P566">Kiekis</text:p>
          </table:table-cell>
          <table:table-cell table:style-name="TableCell567">
            <text:p text:style-name="P568">Pastabos</text:p>
          </table:table-cell>
        </table:table-row>
        <table:table-row table:style-name="TableRow569">
          <table:table-cell table:style-name="TableCell570">
            <text:p text:style-name="P571">1</text:p>
          </table:table-cell>
          <table:table-cell table:style-name="TableCell572">
            <text:p text:style-name="P573">2</text:p>
          </table:table-cell>
          <table:table-cell table:style-name="TableCell574">
            <text:p text:style-name="P575">3</text:p>
          </table:table-cell>
          <table:table-cell table:style-name="TableCell576">
            <text:p text:style-name="P577">4</text:p>
          </table:table-cell>
          <table:table-cell table:style-name="TableCell578">
            <text:p text:style-name="P579"/>
          </table:table-cell>
        </table:table-row>
      </table:table>
      <text:p text:style-name="P580"/>
      <text:p text:style-name="P581">PASTABA. Vienas sąrašo egzempliorius perduodamas projektavimo įmonei, rengiančiai statybos konservavimo techninę dokumentaciją; ji gali darbų sąrašą ir apimtį patikslinti.</text:p>
      <text:p text:style-name="P582"/>
      <text:p text:style-name="P583">Statytojas<text:s/><text:tab/><text:tab/><text:tab/><text:tab/></text:p>
      <text:p text:style-name="P584"><text:span text:style-name="T585">(A.<text:s/></text:span><text:span text:style-name="T586">V.)</text:span><text:span text:style-name="T587"><text:tab/></text:span><text:span text:style-name="T588">(parašas)</text:span><text:span text:style-name="T589"><text:tab/>v. pavardė</text:span></text:p>
      <text:p text:style-name="P590">Rangovas<text:s/><text:tab/><text:tab/><text:tab/><text:tab/></text:p>
      <text:p text:style-name="P591">(A. V.)</text:p>
      <text:p text:style-name="P592">Projektavimo įmonės</text:p>
      <text:p text:style-name="P593">atstovas<text:s/><text:tab/><text:tab/><text:tab/><text:tab/></text:p>
      <text:p text:style-name="P594">(A. V.)</text:p>
      <text:p text:style-name="P595">Priešgaisrinės priežiūros</text:p>
      <text:p text:style-name="P596">inspekcijos atstovas<text:s/><text:tab/><text:tab/><text:tab/><text:tab/></text:p>
      <text:p text:style-name="P597">(A. V.)</text:p>
      <text:p text:style-name="P598">______________</text:p>
      <text:p text:style-name="P5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4T00:15:00Z</meta:creation-date>
    <dc:date>2015-10-04T00:15:00Z</dc:date>
    <meta:template xlink:href="Normal" xlink:type="simple"/>
    <meta:editing-cycles>2</meta:editing-cycles>
    <meta:editing-duration>PT0S</meta:editing-duration>
    <meta:document-statistic meta:page-count="10" meta:paragraph-count="257" meta:word-count="1831" meta:character-count="14948" meta:row-count="534" meta:non-whitespace-character-count="13374"/>
  </office:meta>
</office:document-meta>
</file>