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GENERALINIO DIREKTORIAUS 2004 M. RUGSĖJO 9 D. ĮSAKYMO NR. 1B-834 „DĖL MUITINĖS SANDĖLIO SAVININKO TEISIŲ IR PAREIGŲ PERDAVIMO“ PAKEITIMO</text:p>
      <text:p text:style-name="P11"/>
      <text:p text:style-name="P12">2004 m. gruodžio 27 d. Nr. 1B-1190</text:p>
      <text:p text:style-name="P13">Vilnius</text:p>
      <text:p text:style-name="P14"/>
      <text:p text:style-name="P15"><text:span text:style-name="T16">1</text:span><text:span text:style-name="T17">.<text:s/></text:span><text:span text:style-name="T18">Pakeičiu</text:span><text:span text:style-name="T19"><text:s/>Muitinės departamento generalinio direktoriaus 2004 m. rugsėjo 9 d. įsakymą Nr. 1B-834 „Dėl muitinės sandėlio savininko teisių ir pareigų perdavimo“ („Valstybės žinių“ priedas „Informaciniai pranešimai“, 2004, Nr.<text:s/></text:span><text:a xlink:href="https://www.e-tar.lt/portal/lt/legalAct/TAR.8DFF9E337600" office:target-frame-name="_blank" xlink:show="new"><text:span text:style-name="T20">70-624</text:span></text:a><text:span text:style-name="T21">) ir 3 punkte vietoj skaičiaus „04027“ įrašau skaičių „04030“.</text:span></text:p>
      <text:p text:style-name="P22"><text:span text:style-name="T23">2</text:span><text:span text:style-name="T24">.<text:s/></text:span><text:span text:style-name="T25">Pavedu</text:span><text:span text:style-name="T26"><text:s/>Muitinės informacinių sistemų centrui (P. Jakavonis) padaryti pakeitimus Muitinės sandėlių, importo ir eksporto terminalų ir laisvųjų sandėlių sąraše, patvirtintame Muitinės departamento direktoriaus 2002 m. kovo 22 d. įsakymu Nr. 152 („Valstybės žinių“ priedas „Informaciniai pranešimai“, 2002, Nr.<text:s/></text:span><text:a xlink:href="https://www.e-tar.lt/portal/lt/legalAct/TAR.B8E73B82CC45" office:target-frame-name="_blank" xlink:show="new"><text:span text:style-name="T27">25-77</text:span></text:a><text:span text:style-name="T28">, Nr.<text:s/></text:span><text:a xlink:href="https://www.e-tar.lt/portal/lt/legalAct/TAR.027425F83DB2" office:target-frame-name="_blank" xlink:show="new"><text:span text:style-name="T29">49-213</text:span></text:a><text:span text:style-name="T30">).</text:span></text:p>
      <text:p text:style-name="P31"/>
      <text:p text:style-name="P32"/>
      <text:p text:style-name="P33"/>
      <text:p text:style-name="P34"><text:span text:style-name="T35">GENERALINIS DIREKTORIUS</text:span><text:span text:style-name="T36"><text:tab/>RIMUTIS KLEVEČKA</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1-17T09:14:00Z</meta:creation-date>
    <dc:date>2021-11-17T09:14:00Z</dc:date>
    <meta:template xlink:href="Normal.dotm" xlink:type="simple"/>
    <meta:editing-cycles>2</meta:editing-cycles>
    <meta:editing-duration>PT0S</meta:editing-duration>
    <meta:document-statistic meta:page-count="1" meta:paragraph-count="21" meta:word-count="168" meta:character-count="1234" meta:row-count="63" meta:non-whitespace-character-count="1087"/>
  </office:meta>
</office:document-meta>
</file>