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LNIAUS TERITORINĖS MUITINĖS VIRŠININKAS</text:span></text:p>
      <text:p text:style-name="P5"/>
      <text:p text:style-name="P6">Į S A K Y M A S</text:p>
      <text:p text:style-name="P7">DĖL LEIDIMO STEIGTI MUITINĖS SANDĖLĮ IŠDAVIMO</text:p>
      <text:p text:style-name="P8"/>
      <text:p text:style-name="P9">2007 m. birželio 4 d. Nr. 3B-162</text:p>
      <text:p text:style-name="P10">Vilnius</text:p>
      <text:p text:style-name="P11"/>
      <text:p text:style-name="P12"/>
      <text:p text:style-name="P13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4">24-796</text:span></text:a>, Nr.<text:s/><text:a xlink:href="https://www.e-tar.lt/portal/lt/legalAct/TAR.BD09EE4C115C" office:target-frame-name="_blank" xlink:show="new"><text:span text:style-name="T15">138-5001</text:span></text:a>; 2006, Nr.<text:s/><text:a xlink:href="https://www.e-tar.lt/portal/lt/legalAct/TAR.CB9E8368FF3F" office:target-frame-name="_blank" xlink:show="new"><text:span text:style-name="T16">40-1452</text:span></text:a>; 2007, Nr.<text:s/><text:a xlink:href="https://www.e-tar.lt/portal/lt/legalAct/TAR.2820046E1928" office:target-frame-name="_blank" xlink:show="new"><text:span text:style-name="T17">32-1173</text:span></text:a>) 8 punktu:</text:p>
      <text:p text:style-name="P18">1.<text:s/><text:span text:style-name="T19">Išduod</text:span>u:</text:p>
      <text:p text:style-name="P20">1.1. UAB „Litamilk“ (įmonės kodas 111655912) C tipo muitinės sandėlio steigimo leidimą Nr. LT07014, muitinės sandėlio identifikacinis numeris VC0352, santrumpa LITAMILK1, sandėlio adresas: Kirtimų g. 49, Vilnius.</text:p>
      <text:p text:style-name="P21">PAGRINDAS. Vilniaus teritorinės muitinės komisijos 2007 m. gegužės 31 d. išvada;</text:p>
      <text:p text:style-name="P22">1.2. UAB „Auvis“ (įmonės kodas 300051738) A tipo muitinės sandėlio steigimo leidimą Nr. LT07015, muitinės sandėlio identifikacinis numeris VA0353, santrumpa AUVIS, sandėlio adresas: V. A. Graičiūno g. 10, Vilnius.</text:p>
      <text:p text:style-name="P23">PAGRINDAS. Vilniaus teritorinės muitinės komisijos 2007 m. gegužės 8 d. išvada.</text:p>
      <text:p text:style-name="P24">2.<text:s/><text:span text:style-name="T25">Papilda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6">53-577</text:span></text:a>), šiais 1.48<text:span text:style-name="T27">2</text:span><text:s/>ir 1.38<text:span text:style-name="T28">6</text:span><text:span text:style-name="T29"><text:s/></text:span>punktais ir juos išdėstau taip:</text:p>
      <text:p text:style-name="P30">2.1. „1.48<text:span text:style-name="T31">2</text:span><text:s/>UAB „Litamilk“ 111655912 Kirtimų g. 49, Vilnius VC0352 C LITAMILK1“;</text:p>
      <text:p text:style-name="P32">2.2. „1.38<text:span text:style-name="T33">6</text:span><text:span text:style-name="T34"><text:s/></text:span>UAB „Auvis“ 300051738 V. A. Graičiūno g. 10, Vilnius VA0353 A AUVIS.</text:p>
      <text:p text:style-name="P35">3.<text:s/><text:span text:style-name="T36">Pavedu</text:span><text:s/>Muitinės veiklos organizavimo skyriui šį įsakymą paskelbti „Valstybės žinių“ leidinyje „Informaciniai pranešimai“.</text:p>
      <text:p text:style-name="P37">4. Įsakymo kontrolę pasilieku sau.</text:p>
      <text:p text:style-name="P38">5. Šis įsakymas įsigalioja nuo jo paskelbimo oficialaus leidinio „Valstybės žinios“ priede „Informaciniai pranešimai“.</text:p>
      <text:p text:style-name="P39"/>
      <text:p text:style-name="P40"/>
      <text:p text:style-name="P41"/>
      <text:p text:style-name="P42"><text:span text:style-name="T43">VIRŠININKAS</text:span><text:span text:style-name="T44"><text:tab/>JONAS PANG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2-02T12:29:00Z</meta:creation-date>
    <dc:date>2018-02-02T12:29:00Z</dc:date>
    <meta:template xlink:href="Normal.dotm" xlink:type="simple"/>
    <meta:editing-cycles>2</meta:editing-cycles>
    <meta:editing-duration>PT0S</meta:editing-duration>
    <meta:document-statistic meta:page-count="1" meta:paragraph-count="21" meta:word-count="322" meta:character-count="2242" meta:row-count="71" meta:non-whitespace-character-count="1941"/>
  </office:meta>
</office:document-meta>
</file>