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ableColumn58" style:family="table-column">
      <style:table-column-properties style:column-width="3.5423in" style:use-optimal-column-width="false"/>
    </style:style>
    <style:style style:name="TableColumn59" style:family="table-column">
      <style:table-column-properties style:column-width="0.6659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0.909in" style:use-optimal-column-width="false"/>
    </style:style>
    <style:style style:name="Table57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left="0.5347in">
        <style:tab-stops/>
      </style:paragraph-properties>
      <style:text-properties fo:color="#000000" style:font-size-complex="12pt"/>
    </style:style>
    <style:style style:name="TableCell66" style:family="table-cell">
      <style:table-cell-properties fo:border="none" style:vertical-align="bottom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Normal" style:family="paragraph">
      <style:text-properties fo:color="#000000" style:font-size-complex="12pt"/>
    </style:style>
    <style:style style:name="TableCell70" style:family="table-cell">
      <style:table-cell-properties fo:border="none" style:vertical-align="bottom" fo:padding-top="0in" fo:padding-left="0.075in" fo:padding-bottom="0in" fo:padding-right="0.075in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none" style:vertical-align="bottom" fo:padding-top="0in" fo:padding-left="0.075in" fo:padding-bottom="0in" fo:padding-right="0.075in"/>
    </style:style>
    <style:style style:name="P73" style:parent-style-name="Normal" style:family="paragraph">
      <style:text-properties fo:color="#000000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left="0.5347in">
        <style:tab-stops/>
      </style:paragraph-properties>
      <style:text-properties fo:color="#000000" style:font-size-complex="12pt"/>
    </style:style>
    <style:style style:name="TableCell77" style:family="table-cell">
      <style:table-cell-properties fo:border="none" style:vertical-align="bottom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Cell81" style:family="table-cell">
      <style:table-cell-properties fo:border="none" style:vertical-align="bottom" fo:padding-top="0in" fo:padding-left="0.075in" fo:padding-bottom="0in" fo:padding-right="0.075in"/>
    </style:style>
    <style:style style:name="P82" style:parent-style-name="Normal" style:family="paragraph">
      <style:text-properties fo:color="#000000" style:font-size-complex="12pt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ableColumn140" style:family="table-column">
      <style:table-column-properties style:column-width="3.5423in" style:use-optimal-column-width="false"/>
    </style:style>
    <style:style style:name="TableColumn141" style:family="table-column">
      <style:table-column-properties style:column-width="0.6659in" style:use-optimal-column-width="false"/>
    </style:style>
    <style:style style:name="TableColumn142" style:family="table-column">
      <style:table-column-properties style:column-width="0.909in" style:use-optimal-column-width="false"/>
    </style:style>
    <style:style style:name="TableColumn143" style:family="table-column">
      <style:table-column-properties style:column-width="0.6659in" style:use-optimal-column-width="false"/>
    </style:style>
    <style:style style:name="TableColumn144" style:family="table-column">
      <style:table-column-properties style:column-width="0.909in" style:use-optimal-column-width="false"/>
    </style:style>
    <style:style style:name="Table139" style:family="table">
      <style:table-properties style:width="6.692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148" style:family="table-cell">
      <style:table-cell-properties fo:border="none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/>
    </style:style>
    <style:style style:name="TableCell150" style:family="table-cell">
      <style:table-cell-properties fo:border="none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font-size-complex="12pt"/>
    </style:style>
    <style:style style:name="TableCell152" style:family="table-cell">
      <style:table-cell-properties fo:border="none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/>
    </style:style>
    <style:style style:name="TableCell154" style:family="table-cell">
      <style:table-cell-properties fo:border="none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ableColumn194" style:family="table-column">
      <style:table-column-properties style:column-width="3.5423in" style:use-optimal-column-width="false"/>
    </style:style>
    <style:style style:name="TableColumn195" style:family="table-column">
      <style:table-column-properties style:column-width="0.6659in" style:use-optimal-column-width="false"/>
    </style:style>
    <style:style style:name="TableColumn196" style:family="table-column">
      <style:table-column-properties style:column-width="0.909in" style:use-optimal-column-width="false"/>
    </style:style>
    <style:style style:name="TableColumn197" style:family="table-column">
      <style:table-column-properties style:column-width="0.6659in" style:use-optimal-column-width="false"/>
    </style:style>
    <style:style style:name="TableColumn198" style:family="table-column">
      <style:table-column-properties style:column-width="0.909in" style:use-optimal-column-width="false"/>
    </style:style>
    <style:style style:name="Table193" style:family="table">
      <style:table-properties style:width="6.6923in" fo:margin-left="0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202" style:family="table-cell">
      <style:table-cell-properties fo:border="none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font-size-complex="12pt"/>
    </style:style>
    <style:style style:name="TableCell204" style:family="table-cell">
      <style:table-cell-properties fo:border="none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fo:color="#000000" style:font-size-complex="12pt"/>
    </style:style>
    <style:style style:name="TableCell206" style:family="table-cell">
      <style:table-cell-properties fo:border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color="#000000" style:font-size-complex="12pt"/>
    </style:style>
    <style:style style:name="TableCell208" style:family="table-cell">
      <style:table-cell-properties fo:border="none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213" style:family="table-cell">
      <style:table-cell-properties fo:border="none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color="#000000" style:font-size-complex="12pt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2pt"/>
    </style:style>
    <style:style style:name="TableCell217" style:family="table-cell">
      <style:table-cell-properties fo:border="none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2pt"/>
    </style:style>
    <style:style style:name="TableCell219" style:family="table-cell">
      <style:table-cell-properties fo:border="none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ableColumn253" style:family="table-column">
      <style:table-column-properties style:column-width="3.5423in" style:use-optimal-column-width="false"/>
    </style:style>
    <style:style style:name="TableColumn254" style:family="table-column">
      <style:table-column-properties style:column-width="0.6659in" style:use-optimal-column-width="false"/>
    </style:style>
    <style:style style:name="TableColumn255" style:family="table-column">
      <style:table-column-properties style:column-width="0.909in" style:use-optimal-column-width="false"/>
    </style:style>
    <style:style style:name="TableColumn256" style:family="table-column">
      <style:table-column-properties style:column-width="0.6659in" style:use-optimal-column-width="false"/>
    </style:style>
    <style:style style:name="TableColumn257" style:family="table-column">
      <style:table-column-properties style:column-width="0.909in" style:use-optimal-column-width="false"/>
    </style:style>
    <style:style style:name="Table252" style:family="table">
      <style:table-properties style:width="6.6923in" fo:margin-left="0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261" style:family="table-cell">
      <style:table-cell-properties fo:border="none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font-size-complex="12pt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2pt"/>
    </style:style>
    <style:style style:name="TableCell265" style:family="table-cell">
      <style:table-cell-properties fo:border="none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style:font-size-complex="12pt"/>
    </style:style>
    <style:style style:name="TableCell267" style:family="table-cell">
      <style:table-cell-properties fo:border="none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272" style:family="table-cell">
      <style:table-cell-properties fo:border="none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style:font-size-complex="12pt"/>
    </style:style>
    <style:style style:name="TableCell274" style:family="table-cell">
      <style:table-cell-properties fo:border="none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style:font-size-complex="12pt"/>
    </style:style>
    <style:style style:name="TableCell276" style:family="table-cell">
      <style:table-cell-properties fo:border="none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font-size-complex="12pt"/>
    </style:style>
    <style:style style:name="TableCell278" style:family="table-cell">
      <style:table-cell-properties fo:border="none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ableColumn312" style:family="table-column">
      <style:table-column-properties style:column-width="3.4784in" style:use-optimal-column-width="false"/>
    </style:style>
    <style:style style:name="TableColumn313" style:family="table-column">
      <style:table-column-properties style:column-width="0.7125in" style:use-optimal-column-width="false"/>
    </style:style>
    <style:style style:name="TableColumn314" style:family="table-column">
      <style:table-column-properties style:column-width="0.8944in" style:use-optimal-column-width="false"/>
    </style:style>
    <style:style style:name="TableColumn315" style:family="table-column">
      <style:table-column-properties style:column-width="0.7125in" style:use-optimal-column-width="false"/>
    </style:style>
    <style:style style:name="TableColumn316" style:family="table-column">
      <style:table-column-properties style:column-width="0.8944in" style:use-optimal-column-width="false"/>
    </style:style>
    <style:style style:name="Table311" style:family="table">
      <style:table-properties style:width="6.6923in" fo:margin-left="0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320" style:family="table-cell">
      <style:table-cell-properties fo:border="none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color="#000000" style:font-size-complex="12pt"/>
    </style:style>
    <style:style style:name="TableCell322" style:family="table-cell">
      <style:table-cell-properties fo:border="none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style:font-size-complex="12pt"/>
    </style:style>
    <style:style style:name="TableCell324" style:family="table-cell">
      <style:table-cell-properties fo:border="none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ableColumn351" style:family="table-column">
      <style:table-column-properties style:column-width="3.4784in" style:use-optimal-column-width="false"/>
    </style:style>
    <style:style style:name="TableColumn352" style:family="table-column">
      <style:table-column-properties style:column-width="0.7125in" style:use-optimal-column-width="false"/>
    </style:style>
    <style:style style:name="TableColumn353" style:family="table-column">
      <style:table-column-properties style:column-width="0.8944in" style:use-optimal-column-width="false"/>
    </style:style>
    <style:style style:name="TableColumn354" style:family="table-column">
      <style:table-column-properties style:column-width="0.7125in" style:use-optimal-column-width="false"/>
    </style:style>
    <style:style style:name="TableColumn355" style:family="table-column">
      <style:table-column-properties style:column-width="0.8944in" style:use-optimal-column-width="false"/>
    </style:style>
    <style:style style:name="Table350" style:family="table">
      <style:table-properties style:width="6.6923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5347in">
        <style:tab-stops/>
      </style:paragraph-properties>
      <style:text-properties fo:color="#000000" style:font-size-complex="12pt"/>
    </style:style>
    <style:style style:name="TableCell359" style:family="table-cell">
      <style:table-cell-properties fo:border="none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style:font-size-complex="12pt"/>
    </style:style>
    <style:style style:name="TableCell361" style:family="table-cell">
      <style:table-cell-properties fo:border="none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font-size-complex="12pt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 style:font-size-complex="12pt"/>
    </style:style>
    <style:style style:name="TableCell365" style:family="table-cell">
      <style:table-cell-properties fo:border="none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7" style:parent-style-name="DefaultParagraphFont" style:family="text">
      <style:text-properties fo:text-transform="uppercase"/>
    </style:style>
    <style:style style:name="T388" style:parent-style-name="DefaultParagraphFont" style:family="text">
      <style:text-properties fo:text-transform="uppercase"/>
    </style:style>
    <style:style style:name="P3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LIETUVOS RESPUBLIKOS VYRIAUSYBĖS 2000 M. VASARIO 21 D. NUTARIMO NR. 181 „DĖL VALSTYBĖS INVESTICIJŲ 2000–</text:span><text:span text:style-name="T15">2002</text:span><text:span text:style-name="T16"><text:s/>METŲ (2000 METAI) PROGRAMOS“ DALINIO PAKEITIMO</text:span></text:p>
      <text:p text:style-name="P17"/>
      <text:p text:style-name="P18">2000 m. lapkričio 6 d. Nr. 1349</text:p>
      <text:p text:style-name="P19">Vilnius</text:p>
      <text:p text:style-name="P20"/>
      <text:p text:style-name="P21"><text:span text:style-name="T22">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2000 m. vasario 21 d. nutarimą Nr. 181 „Dėl Valstybės investicijų 2000–2002 metų (2000 metai) programos“ (Žin., 2000, Nr.<text:s/></text:span><text:a xlink:href="https://www.e-tar.lt/portal/lt/legalAct/TAR.E3ADB542805D" office:target-frame-name="_blank" xlink:show="new"><text:span text:style-name="T28">15-400</text:span></text:a><text:span text:style-name="T29">, Nr.<text:s/></text:span><text:a xlink:href="https://www.e-tar.lt/portal/lt/legalAct/TAR.BC3C54426DC8" office:target-frame-name="_blank" xlink:show="new"><text:span text:style-name="T30">37-1034</text:span></text:a><text:span text:style-name="T31">, Nr.<text:s/></text:span><text:a xlink:href="https://www.e-tar.lt/portal/lt/legalAct/TAR.0BC07EAAAD50" office:target-frame-name="_blank" xlink:show="new"><text:span text:style-name="T32">46-1317</text:span></text:a><text:span text:style-name="T33">, Nr.<text:s/></text:span><text:a xlink:href="https://www.e-tar.lt/portal/lt/legalAct/TAR.8BA9824E52BB" office:target-frame-name="_blank" xlink:show="new"><text:span text:style-name="T34">55-1613</text:span></text:a><text:span text:style-name="T35">, Nr.<text:s/></text:span><text:a xlink:href="https://www.e-tar.lt/portal/lt/legalAct/TAR.5C89BAC8E5B7" office:target-frame-name="_blank" xlink:show="new"><text:span text:style-name="T36">67-2030</text:span></text:a><text:span text:style-name="T37">, Nr.<text:s/></text:span><text:a xlink:href="https://www.e-tar.lt/portal/lt/legalAct/TAR.B1FCBCBED50C" office:target-frame-name="_blank" xlink:show="new"><text:span text:style-name="T38">78-2368</text:span></text:a><text:span text:style-name="T39">, Nr.<text:s/></text:span><text:a xlink:href="https://www.e-tar.lt/portal/lt/legalAct/TAR.18548108F1FD" office:target-frame-name="_blank" xlink:show="new"><text:span text:style-name="T40">94-2941</text:span></text:a><text:span text:style-name="T41">):<text:s/></text:span></text:p>
      <text:p text:style-name="P42"><text:span text:style-name="T43">1</text:span><text:span text:style-name="T44">. Nurodytojo nutarimo 1 priede „Valstybės investicijų 2000–2002 metų (2000 metai) programoje numatyti investiciniai projektai“:</text:span></text:p>
      <text:p text:style-name="P45"><text:span text:style-name="T46">1.1</text:span><text:span text:style-name="T47">. pastraipos „Iš viso“ antrojoje skiltyje vietoj skaičiaus „93794“ įrašyti skaičių „94840“, penktojoje skiltyje vietoj skaičiaus „794395“ – skaičių „793634“;</text:span></text:p>
      <text:p text:style-name="P48"><text:span text:style-name="T49">1.2</text:span><text:span text:style-name="T50">. skyriuje „Vadovybė“:</text:span></text:p>
      <text:p text:style-name="P51"><text:span text:style-name="T52">1.2.1</text:span><text:span text:style-name="T53">. trečiojoje skiltyje vietoj skaičiaus „6008“ įrašyti skaičių „6108“;</text:span></text:p>
      <text:p text:style-name="P54"><text:span text:style-name="T55">1.2.2</text:span><text:span text:style-name="T56">. papildyti nurodytąjį skyrių šiuo poskyr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„Lietuvos Respublikos Vyriausybės kanceliarija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0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Pagrindinių priemonių įsigijimas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1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Normal"><text:span text:style-name="T84">0“;</text:span></text:p>
          </table:table-cell>
        </table:table-row>
      </table:table>
      <text:p text:style-name="P85"><text:span text:style-name="T86">1.3</text:span><text:span text:style-name="T87">. skyriaus „I. Ministerijos“:<text:s/></text:span></text:p>
      <text:p text:style-name="P88"><text:span text:style-name="T89">1.3.1</text:span><text:span text:style-name="T90">. antrojoje skiltyje vietoj skaičiaus „41829“ įrašyti skaičių „42875“, trečiojoje skiltyje vietoj skaičiaus „98312“ – skaičių „95264“, penktojoje skiltyje vietoj skaičiaus „81310“ – skaičių „80549“;</text:span></text:p>
      <text:p text:style-name="P91"><text:span text:style-name="T92">1.3.2</text:span><text:span text:style-name="T93">. poskyrio „Krašto apsaugos ministerija“:</text:span></text:p>
      <text:p text:style-name="P94"><text:span text:style-name="T95">1.3.2.1</text:span><text:span text:style-name="T96">. trečiojoje skiltyje vietoj skaičiaus „45242“ įrašyti skaičių „42642“;</text:span></text:p>
      <text:p text:style-name="P97"><text:span text:style-name="T98">1.3.2.2</text:span><text:span text:style-name="T99">. skirsnio „Sausumos pajėgų programa“:</text:span></text:p>
      <text:p text:style-name="P100"><text:span text:style-name="T101">1.3.2.2.1</text:span><text:span text:style-name="T102">. trečiojoje skiltyje vietoj skaičiaus „30732“ įrašyti skaičių „28132“;</text:span></text:p>
      <text:p text:style-name="P103"><text:span text:style-name="T104">1.3.2.2.2</text:span><text:span text:style-name="T105">. pastraipos „Centrinio poligono infrastruktūros plėtra (Pabradė)“ trečiojoje skiltyje vietoj skaičiaus „2380“ įrašyti skaičių „1880“;</text:span></text:p>
      <text:p text:style-name="P106"><text:span text:style-name="T107">1.3.2.2.3</text:span><text:span text:style-name="T108">. pastraipos „Marijampolės motorizuotojo pėstininkų bataliono infrastruktūros plėtra“ trečiojoje skiltyje vietoj skaičiaus „6165“ įrašyti skaičių „5165“;</text:span></text:p>
      <text:p text:style-name="P109"><text:span text:style-name="T110">1.3.2.2.4</text:span><text:span text:style-name="T111">. pastraipos „Tauragės motorizuotojo pėstininkų bataliono infrastruktūros plėtra“ trečiojoje skiltyje vietoj skaičiaus „4187“ įrašyti skaičių „3087“;</text:span></text:p>
      <text:p text:style-name="P112"><text:span text:style-name="T113">1.3.3</text:span><text:span text:style-name="T114">. poskyrio „Socialinės apsaugos ir darbo ministerija“:</text:span></text:p>
      <text:p text:style-name="P115"><text:span text:style-name="T116">1.3.3.1</text:span><text:span text:style-name="T117">. trečiojoje skiltyje vietoj skaičiaus „8511“ įrašyti skaičių „7914“;</text:span></text:p>
      <text:p text:style-name="P118"><text:span text:style-name="T119">1.3.3.2</text:span><text:span text:style-name="T120">. pastraipos „Prūdiškių psichoneurologinio pensiono 200 vietų priestato statyba“ trečiojoje skiltyje vietoj skaičiaus „1432“ įrašyti skaičių „835“;</text:span></text:p>
      <text:p text:style-name="P121"><text:span text:style-name="T122">1.3.4</text:span><text:span text:style-name="T123">. poskyrio „Sveikatos apsaugos ministerija“:</text:span></text:p>
      <text:p text:style-name="P124"><text:span text:style-name="T125">1.3.4.1</text:span><text:span text:style-name="T126">. trečiojoje skiltyje vietoj skaičiaus „13554“ įrašyti skaičių „12942“;</text:span></text:p>
      <text:p text:style-name="P127"><text:span text:style-name="T128">1.3.4.2</text:span><text:span text:style-name="T129">. pastraipos „Vilniaus universiteto ligoninės Santariškių klinikos medicinos technikos ir technologijų atnaujinimas“ trečiojoje skiltyje vietoj skaičiaus „39“ įrašyti skaičių „289“;</text:span></text:p>
      <text:p text:style-name="P130"><text:span text:style-name="T131">1.3.4.3</text:span><text:span text:style-name="T132">. pastraipos „Lietuvos sveikatos projekto įgyvendinimas“ trečiojoje skiltyje vietoj skaičiaus „1353“ įrašyti skaičių „10“;</text:span></text:p>
      <text:p text:style-name="P133"><text:span text:style-name="T134">1.3.4.4</text:span><text:span text:style-name="T135">. pastraipos „Radiologijos pagalbos optimizavimo Lietuvoje projekto įgyvendinimas“ trečiojoje skiltyje vietoj skaičiaus „2800“ įrašyti skaičių „2670“;</text:span></text:p>
      <text:p text:style-name="P136"><text:span text:style-name="T137">1.3.4.5</text:span><text:span text:style-name="T138">. papildyti nurodytąjį poskyrį šia pastraipa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Vilniaus universitetinės Antakalnio ligoninės renovacija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61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pan text:style-name="T156">0“;</text:span></text:p>
          </table:table-cell>
        </table:table-row>
      </table:table>
      <text:p text:style-name="P157"><text:span text:style-name="T158">1.3.5</text:span><text:span text:style-name="T159">. poskyrio „Švietimo ir mokslo ministerija“:</text:span></text:p>
      <text:p text:style-name="P160"><text:span text:style-name="T161">1.3.5.1</text:span><text:span text:style-name="T162">. antrojoje skiltyje vietoj skaičiaus „0“ įrašyti skaičių „1046“;</text:span></text:p>
      <text:p text:style-name="P163"><text:span text:style-name="T164">1.3.5.2</text:span><text:span text:style-name="T165">. pastraipos „Pagrindinių priemonių švietimo įstaigoms įsigijimas“ antrojoje skiltyje vietoj skaičiaus „0“ įrašyti skaičių „1046“;</text:span></text:p>
      <text:p text:style-name="P166"><text:span text:style-name="T167">1.3.6</text:span><text:span text:style-name="T168">. poskyrio „Žemės ūkio ministerija“:</text:span></text:p>
      <text:p text:style-name="P169"><text:span text:style-name="T170">1.3.6.1</text:span><text:span text:style-name="T171">. trečiojoje skiltyje vietoj skaičiaus „2378“ įrašyti skaičių „3139“, penktojoje skiltyje vietoj skaičiaus „761“ – skaičių „0“;</text:span></text:p>
      <text:p text:style-name="P172"><text:span text:style-name="T173">1.3.6.2</text:span><text:span text:style-name="T174">. pastraipos „Kaišiadorių valstybinės utilizacijos įmonės renovacija“ trečiojoje skiltyje vietoj skaičiaus „0“ įrašyti skaičių „313“, penktojoje skiltyje vietoj skaičiaus „313“ – skaičių „0“;</text:span></text:p>
      <text:p text:style-name="P175"><text:span text:style-name="T176">1.3.6.3</text:span><text:span text:style-name="T177">. pastraipos „Valstybės įmonės „Rietavo veterinarinė sanitarija“ technologijų atnaujinimas“ trečiojoje skiltyje vietoj skaičiaus „0“ įrašyti skaičių „448“, penktojoje skiltyje vietoj skaičiaus „448“ – skaičių „0“;</text:span></text:p>
      <text:p text:style-name="P178"><text:span text:style-name="T179">1.4</text:span><text:span text:style-name="T180">. skyriaus „II. Apskritys“:</text:span></text:p>
      <text:p text:style-name="P181"><text:span text:style-name="T182">1.4.1</text:span><text:span text:style-name="T183">. trečiojoje skiltyje vietoj skaičiaus „15952“ įrašyti skaičių „16564“;</text:span></text:p>
      <text:p text:style-name="P184"><text:span text:style-name="T185">1.4.2</text:span><text:span text:style-name="T186">. poskyryje „Vilniaus apskrities viršininko administracija“:</text:span></text:p>
      <text:p text:style-name="P187"><text:span text:style-name="T188">1.4.2.1</text:span><text:span text:style-name="T189">. trečiojoje skiltyje vietoj skaičiaus „2840“ įrašyti skaičių „3452“;</text:span></text:p>
      <text:p text:style-name="P190"><text:span text:style-name="T191">1.4.2.2</text:span><text:span text:style-name="T192">. papildyti nurodytąjį poskyrį šiomis pastraipomis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„Vilniaus universitetinės Raudonojo Kryžiaus ligoninės priėmimo skyriaus patalpų pertvarkymas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154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Vilniaus apskrities sveikatos priežiūros įstaigų investiciniams projektams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458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<text:span text:style-name="T221">0“;</text:span></text:p>
          </table:table-cell>
        </table:table-row>
      </table:table>
      <text:p text:style-name="P222"><text:span text:style-name="T223">1.5</text:span><text:span text:style-name="T224">. skyriaus „III. Departamentai, tarnybos ir inspekcijos“:</text:span></text:p>
      <text:p text:style-name="P225"><text:span text:style-name="T226">1.5.1</text:span><text:span text:style-name="T227">. trečiojoje skiltyje vietoj skaičiaus „13138“ įrašyti skaičių „12838“;</text:span></text:p>
      <text:p text:style-name="P228"><text:span text:style-name="T229">1.5.2</text:span><text:span text:style-name="T230">. poskyrio „Vyriausybinių ryšių centras prie Lietuvos Respublikos valstybės saugumo departamento“:</text:span></text:p>
      <text:p text:style-name="P231"><text:span text:style-name="T232">1.5.2.1</text:span><text:span text:style-name="T233">. trečiojoje skiltyje vietoj skaičiaus „1529“ įrašyti skaičių „1229“;</text:span></text:p>
      <text:p text:style-name="P234"><text:span text:style-name="T235">1.5.2.2</text:span><text:span text:style-name="T236">. pastraipos „Valstybinių institucijų telefoninio ryšio tobulinimas“ trečiojoje skiltyje vietoj skaičiaus „1000“ įrašyti skaičių „700“;</text:span></text:p>
      <text:p text:style-name="P237"><text:span text:style-name="T238">1.6</text:span><text:span text:style-name="T239">. skyriaus „IV. Įmonės ir organizacijos“:</text:span></text:p>
      <text:p text:style-name="P240"><text:span text:style-name="T241">1.6.1</text:span><text:span text:style-name="T242">. trečiojoje skiltyje vietoj skaičiaus „91592“ įrašyti skaičių „91792“;</text:span></text:p>
      <text:p text:style-name="P243"><text:span text:style-name="T244">1.6.2</text:span><text:span text:style-name="T245">. poskyryje „Finansų ministerijos valdymo sritis“:</text:span></text:p>
      <text:p text:style-name="P246"><text:span text:style-name="T247">1.6.2.1</text:span><text:span text:style-name="T248">. trečiojoje skiltyje vietoj skaičiaus „11267“ įrašyti skaičių „11467“;</text:span></text:p>
      <text:p text:style-name="P249"><text:span text:style-name="T250">1.6.2.2</text:span><text:span text:style-name="T251">. papildyti nurodytąjį poskyrį šiomis pastraipomis: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Finansų ministerijos mokymo centras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20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>
            <text:p text:style-name="P271">Administracinio pastato stogo rekonstravimas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<text:span text:style-name="T280">0“;</text:span></text:p>
          </table:table-cell>
        </table:table-row>
      </table:table>
      <text:p text:style-name="P281"><text:span text:style-name="T282">1.7</text:span><text:span text:style-name="T283">. skyriaus „VI. Švietimo, kultūros ir kitos įstaigos bei organizacijos“:</text:span></text:p>
      <text:p text:style-name="P284"><text:span text:style-name="T285">1.7.1</text:span><text:span text:style-name="T286">. trečiojoje skiltyje vietoj skaičiaus „24762“ įrašyti skaičių „27038“;</text:span></text:p>
      <text:p text:style-name="P287"><text:span text:style-name="T288">1.7.2</text:span><text:span text:style-name="T289">. poskyrio „Lietuvos gyventojų genocido ir rezistencijos tyrimo centras“:</text:span></text:p>
      <text:p text:style-name="P290"><text:span text:style-name="T291">1.7.2.1</text:span><text:span text:style-name="T292">. trečiojoje skiltyje vietoj skaičiaus „1715“ įrašyti skaičių „3615“;</text:span></text:p>
      <text:p text:style-name="P293"><text:span text:style-name="T294">1.7.2.2</text:span><text:span text:style-name="T295">. pastraipos „Administracinio pastato Vilniuje, Gedimino pr. 40/1, pritaikymas buvusios LTSR KGB archyvams saugoti“ trečiojoje skiltyje vietoj skaičiaus „1000“ įrašyti skaičių „2900“;</text:span></text:p>
      <text:p text:style-name="P296"><text:span text:style-name="T297">1.7.3</text:span><text:span text:style-name="T298">. poskyrio „Mokslo ir studijų įstaigos“:</text:span></text:p>
      <text:p text:style-name="P299"><text:span text:style-name="T300">1.7.3.1</text:span><text:span text:style-name="T301">. trečiojoje skiltyje vietoj skaičiaus „16842“ įrašyti skaičių „17218“;</text:span></text:p>
      <text:p text:style-name="P302"><text:span text:style-name="T303">1.7.3.2</text:span><text:span text:style-name="T304">. skirsnyje „Vilniaus universitetas“:</text:span></text:p>
      <text:p text:style-name="P305"><text:span text:style-name="T306">1.7.3.2.1</text:span><text:span text:style-name="T307">. trečiojoje skiltyje vietoj skaičiaus „2242“ įrašyti skaičių „2618“;</text:span></text:p>
      <text:p text:style-name="P308"><text:span text:style-name="T309">1.7.3.2.2</text:span><text:span text:style-name="T310">. papildyti nurodytąjį skirsnį šia pastraipa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„Tarptautinių santykių ir politikos mokslų instituto pastato Vilniuje, Vokiečių g. 10, restauravimas ir pritaikymas mokymo reikmėms (projektavimo darbai)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376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<text:span text:style-name="T328">0“;</text:span></text:p>
          </table:table-cell>
        </table:table-row>
      </table:table>
      <text:p text:style-name="P329"><text:span text:style-name="T330">1.8</text:span><text:span text:style-name="T331">. skyriaus „Savivaldybių projektai, iš viso“:</text:span></text:p>
      <text:p text:style-name="P332"><text:span text:style-name="T333">1.8.1</text:span><text:span text:style-name="T334">. trečiojoje skiltyje vietoj skaičiaus „77592“ įrašyti skaičių „77752“;</text:span></text:p>
      <text:p text:style-name="P335"><text:span text:style-name="T336">1.8.2</text:span><text:span text:style-name="T337">. poskyrio „Rajonai“:</text:span></text:p>
      <text:p text:style-name="P338"><text:span text:style-name="T339">1.8.2.1</text:span><text:span text:style-name="T340">. trečiojoje skiltyje vietoj skaičiaus „28198“ įrašyti skaičių „28358“;</text:span></text:p>
      <text:p text:style-name="P341"><text:span text:style-name="T342">1.8.2.2</text:span><text:span text:style-name="T343">. skirsnyje „Jurbarko“:</text:span></text:p>
      <text:p text:style-name="P344"><text:span text:style-name="T345">1.8.2.2.1</text:span><text:span text:style-name="T346">. trečiojoje skiltyje vietoj skaičiaus „470“ įrašyti skaičių „630“;</text:span></text:p>
      <text:p text:style-name="P347"><text:span text:style-name="T348">1.8.2.2.2</text:span><text:span text:style-name="T349">. papildyti nurodytąjį skirsnį šia pastraipa: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„Jurgio Baltrušaičio kultūros centro pastato restauravimas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16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<text:span text:style-name="T367">0“.</text:span></text:p>
          </table:table-cell>
        </table:table-row>
      </table:table>
      <text:p text:style-name="P368"><text:span text:style-name="T369">2</text:span><text:span text:style-name="T370">. Nurodytojo nutarimo 3 priede „Investiciniai projektai, kuriems finansuoti numatoma suteikti 2000 metais valstybės garantijas paskoloms gauti“:</text:span></text:p>
      <text:p text:style-name="P371"><text:span text:style-name="T372">2.1</text:span><text:span text:style-name="T373">. pastraipos „Iš viso“ antrojoje skiltyje vietoj skaičiaus „3193253“ įrašyti skaičių „3192492“, ketvirtojoje skiltyje vietoj skaičiaus „1215963“ – skaičių „1215202“, penktojoje skiltyje vietoj skaičiaus „690395“ – skaičių „689634“;</text:span></text:p>
      <text:p text:style-name="P374"><text:span text:style-name="T375">2.2</text:span><text:span text:style-name="T376">. skyriaus „II. Investiciniai projektai, finansuojami paskolų, gaunamų iš kitų finansavimo šaltinių, lėšomis“:</text:span></text:p>
      <text:p text:style-name="P377"><text:span text:style-name="T378">2.2.1</text:span><text:span text:style-name="T379">. pastraipos „Iš viso“ antrojoje skiltyje vietoj skaičiaus „2473453“ įrašyti skaičių „2472692“, ketvirtojoje skiltyje vietoj skaičiaus „790763“ – skaičių „790002“, penktojoje skiltyje vietoj skaičiaus „626195“ – skaičių „625434“;</text:span></text:p>
      <text:p text:style-name="P380"><text:span text:style-name="T381">2.2.2</text:span><text:span text:style-name="T382">. išbraukti pastraipas „Žemės ūkio ministerija“, „Kaišiadorių valstybės utilizacijos įmonės renovacija“, „Valstybės įmonės „Rietavo veterinarinė sanitarija“ technologijų atnaujinimas“.</text:span></text:p>
      <text:p text:style-name="P383"/>
      <text:p text:style-name="P384"/>
      <text:p text:style-name="P385"/>
      <text:p text:style-name="P386"><text:span text:style-name="T387">L. e. Ministro Pirmininko pareigas</text:span><text:span text:style-name="T388"><text:tab/>Andrius Kubilius</text:span></text:p>
      <text:p text:style-name="P389"/>
      <text:p text:style-name="P390"/>
      <text:p text:style-name="P391"/>
      <text:p text:style-name="P392">L. e. ūkio ministro pareigas<text:tab/>Valentinas Milaknis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14T06:27:00Z</meta:creation-date>
    <dc:date>2020-01-14T06:27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007" meta:character-count="8548" meta:row-count="364" meta:non-whitespace-character-count="7656"/>
  </office:meta>
</office:document-meta>
</file>