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office:automatic-styles>
  <office:body>
    <office:text text:use-soft-page-breaks="true">
      <text:p text:style-name="P1"><text:span text:style-name="T3"/><text:span text:style-name="T4">LIETUVOS BANKO VALDYBA</text:span></text:p>
      <text:p text:style-name="P5"/>
      <text:p text:style-name="P6">N U T A R I M A S</text:p>
      <text:p text:style-name="P7">DĖL LIETUVOS BANKO VALDYBA 1995 M. KOVO 8 D. NUTARIMO NR. 17 „DĖL BANKŲ NEMOKUMO“ DALINIO PAKEITIMO</text:p>
      <text:p text:style-name="P8"/>
      <text:p text:style-name="P9">1998 m. vasario 19 d. Nr. 28</text:p>
      <text:p text:style-name="P10">Vilnius</text:p>
      <text:p text:style-name="P11"/>
      <text:p text:style-name="P12"/>
      <text:p text:style-name="P13"><text:span text:style-name="T14">Lietuvos banko valdyba<text:s/></text:span></text:p>
      <text:p text:style-name="P15"><text:span text:style-name="T16">NUTARIA:</text:span></text:p>
      <text:p text:style-name="P17"><text:span text:style-name="T18">Iš dalies pakeisti Lietuvos banko valdybos 1995 m. kovo 8 d. nutarimo Nr. 17 „Dėl bankų nemokumo“ (Žin., 1995, Nr.<text:s/></text:span><text:a xlink:href="https://www.e-tar.lt/portal/lt/legalAct/TAR.7E506DBBED24" office:target-frame-name="_blank" xlink:show="new"><text:span text:style-name="T19">24-554</text:span></text:a><text:span text:style-name="T20">; 1997, Nr.<text:s/></text:span><text:a xlink:href="https://www.e-tar.lt/portal/lt/legalAct/TAR.C2CA5BE5E8EA" office:target-frame-name="_blank" xlink:show="new"><text:span text:style-name="T21">47-1157</text:span></text:a><text:span text:style-name="T22">) 2 punktą ir jį išdėstyti taip:</text:span></text:p>
      <text:p text:style-name="P23"><text:span text:style-name="T24">„</text:span><text:span text:style-name="T25">2</text:span><text:span text:style-name="T26">. Banko išduotų paskolų ir už jas apskaičiuotų palūkanų vertės praradimui bei banko išduotų garantijų (laidavimų) įvykdymo sumai apskaičiuoti taikomos Lietuvos banko valdybos 1997 m. liepos 31 d. nutarimu Nr. 181 patvirtintos specialiųjų atidėjimų abejotiniems aktyvams normos (Žin., 1997, Nr.<text:s/></text:span><text:a xlink:href="https://www.e-tar.lt/portal/lt/legalAct/TAR.BE58F2D54C7E" office:target-frame-name="_blank" xlink:show="new"><text:span text:style-name="T27">73-1892</text:span></text:a><text:span text:style-name="T28">).“</text:span></text:p>
      <text:p text:style-name="P29"/>
      <text:p text:style-name="P30"/>
      <text:p text:style-name="P31"/>
      <text:p text:style-name="P32"><text:span text:style-name="T33">VALDYBOS PIRMININKAS</text:span><text:span text:style-name="T34"><text:tab/>REINOLDIJUS ŠARK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7-26T12:35:00Z</meta:creation-date>
    <dc:date>2017-07-26T12:35:00Z</dc:date>
    <meta:template xlink:href="Normal.dotm" xlink:type="simple"/>
    <meta:editing-cycles>2</meta:editing-cycles>
    <meta:editing-duration>PT0S</meta:editing-duration>
    <meta:document-statistic meta:page-count="1" meta:paragraph-count="3" meta:word-count="130" meta:character-count="1007" meta:row-count="12" meta:non-whitespace-character-count="880"/>
  </office:meta>
</office:document-meta>
</file>