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style:tab-stops>
          <style:tab-stop style:type="left" style:position="2.5729in"/>
        </style:tab-stops>
      </style:paragraph-properties>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text-properties fo:font-weight="bold" style:font-weight-asian="bold" style:font-weight-complex="bold"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widows="0" fo:orphans="0" fo:text-align="justify" fo:text-indent="0.3937in"/>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widows="0" fo:orphans="0" fo:text-align="justify" fo:text-indent="0.3937in"/>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widows="0" fo:orphans="0" fo:text-align="center"/>
      <style:text-properties fo:font-weight="bold" style:font-weight-asian="bold" style:font-weight-complex="bold"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widows="0" fo:orphans="0" fo:text-align="justify" fo:text-indent="0.3937in"/>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widows="0" fo:orphans="0" fo:text-align="justify" fo:text-indent="0.3937in"/>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widows="0" fo:orphans="0" fo:text-align="justify" fo:text-indent="0.3937in"/>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widows="0" fo:orphans="0" fo:text-align="justify" fo:text-indent="0.3937in"/>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justify" fo:text-indent="0.3937in"/>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widows="0" fo:orphans="0" fo:text-align="justify" fo:text-indent="0.3937in"/>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TABAKO IR ALKOHOLIO KONTROLĖS TARNYBOS<text:s/></text:span></text:p>
      <text:p text:style-name="P4">PRIE LIETUVOS RESPUBLIKOS VYRIAUSYBĖS DIREKTORIAUS</text:p>
      <text:p text:style-name="P5"><text:tab/></text:p>
      <text:p text:style-name="P6"><text:span text:style-name="T7">ĮSAKYMAS</text:span></text:p>
      <text:p text:style-name="P8">DĖL ĮMONIŲ OPERATYVIŲ TIKRINIMŲ ATLIKIMO, JŲ REZULTATŲ ĮFORMINIMO TAISYKLIŲ PATVIRTINIMO</text:p>
      <text:p text:style-name="P9"/>
      <text:p text:style-name="P10">2008 m. gruodžio 31 d. Nr. 1S-307</text:p>
      <text:p text:style-name="P11">Vilnius</text:p>
      <text:p text:style-name="P12"/>
      <text:p text:style-name="P13"/>
      <text:p text:style-name="P14"><text:span text:style-name="T15">Vadovaudamasis Viešojo administravimo įstatymo (Žin., 2008, Nr.<text:s/></text:span><text:a xlink:href="https://www.e-tar.lt/portal/lt/legalAct/TAR.C427721C7502" office:target-frame-name="_blank" xlink:show="new"><text:span text:style-name="T16">123-4657</text:span></text:a><text:span text:style-name="T17">) 9</text:span><text:span text:style-name="T18">1</text:span><text:span text:style-name="T19"><text:s/>straipsniu, Lietuvos Respublikos Vyriausybės 1996-06-12 nutarimu Nr. 683 (2001-12-03 nutarimo Nr. 1454 redakcija) patvirtintų Valstybinės tabako ir alkoholio kontrolės tarnybos prie Lietuvos Respublikos Vyriausybės nuostatų 6.1, 6.5, 6.6, 6.7, 6.8, 10.1, 10.5 punktais:</text:span></text:p>
      <text:p text:style-name="P20"><text:span text:style-name="T21">1</text:span><text:span text:style-name="T22">.<text:s/></text:span><text:span text:style-name="T23">Tvirtin</text:span><text:span text:style-name="T24">u:</text:span></text:p>
      <text:p text:style-name="P25"><text:span text:style-name="T26">1.1</text:span><text:span text:style-name="T27"><text:s/>Įmonių operatyvių tikrinimų atlikimo, jų rezultatų įforminimo taisykles;</text:span></text:p>
      <text:p text:style-name="P28"><text:span text:style-name="T29">2</text:span><text:span text:style-name="T30">.<text:s/></text:span><text:span text:style-name="T31">Paved</text:span><text:span text:style-name="T32">u:</text:span></text:p>
      <text:p text:style-name="P33"><text:span text:style-name="T34">2.1</text:span><text:span text:style-name="T35">. Kontrolės-juridinio skyriaus vedėjai Laurai Petrauskaitei supažindinti Kontrolės-juridinio skyriaus specialistus su šiuo įsakymu patvirtintomis taisyklėmis.</text:span></text:p>
      <text:p text:style-name="P36"><text:span text:style-name="T37">2.2</text:span><text:span text:style-name="T38">. Licencijų skyriaus vyriausiajam specialistui Justui Narbutui paskelbti šiuo įsakymu patvirtintas taisykles Valstybinės tabako ir alkoholio kontrolės tarnybos prie Lietuvos Respublikos Vyriausybės interneto tinklalapyje.</text:span></text:p>
      <text:p text:style-name="P39"><text:span text:style-name="T40">2.3</text:span><text:span text:style-name="T41">. Vyriausiajai administratorei Jurgitai Jurkienei paskelbti šiuo įsakymu patvirtintas taisykles „Valstybės žiniose“.</text:span></text:p>
      <text:p text:style-name="P42"/>
      <text:p text:style-name="P43"/>
      <text:p text:style-name="P44"/>
      <text:p text:style-name="P45"><text:span text:style-name="T46">DIREKTORIUS</text:span><text:span text:style-name="T47"><text:tab/>ČESLOVAS BALSYS</text:span></text:p>
      <text:p text:style-name="P48"/>
      <text:soft-page-break/>
      <text:p text:style-name="P49">PATVIRTINTA</text:p>
      <text:p text:style-name="P50">Valstybinės tabako ir alkoholio kontrolės<text:s/></text:p>
      <text:p text:style-name="P51">tarnybos prie LRV direktoriaus<text:s/></text:p>
      <text:p text:style-name="P52">2008 m. gruodžio 31 d.<text:s/></text:p>
      <text:p text:style-name="P53">įsakymu Nr. 1S-307</text:p>
      <text:p text:style-name="P54"/>
      <text:p text:style-name="P55"><text:span text:style-name="T56">ĮMONIŲ OPERATYVIŲ TIKRINIMŲ ATLIKIMO,<text:s/></text:span></text:p>
      <text:p text:style-name="P57"><text:span text:style-name="T58">JŲ REZULTATŲ ĮFORM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Įmonių operatyvių tikrinimų atlikimo, jų rezultatų įforminimo taisyklės (toliau – Taisyklės) nustato Valstybinės tabako ir alkoholio kontrolės tarnybos prie Lietuvos Respublikos Vyriausybės (toliau – Tarnyba) pareigūnų vykdomų įmonių operatyvių tikrinimų atlikimo tvarką, procedūras, pagal kurias turi būti vykdomas tikrinimo metu surinktos informacijos, nustatytų faktų įforminimas.</text:span></text:p>
      <text:p text:style-name="P68"><text:span text:style-name="T69">2</text:span><text:span text:style-name="T70">. Operatyvius tikrinimus atlieka Tarnybos pareigūnai (toliau – pareigūnas), kuriems Tarnybos direktorius ar jo įgaliotas asmuo šių taisyklių nustatyta tvarka paveda atlikti operatyvius tikrinimus.</text:span></text:p>
      <text:p text:style-name="P71"><text:span text:style-name="T72">3</text:span><text:span text:style-name="T73">. Operatyvus tikrinimas atliekamas siekiant nustatyti, kaip ūkio subjektai laikosi Alkoholio kontrolės įstatymo, Tabako kontrolės įstatymo ir kitų norminių teisės aktų tabako ir alkoholio kontrolės klausimais.</text:span></text:p>
      <text:p text:style-name="P74"><text:span text:style-name="T75">4</text:span><text:span text:style-name="T76">. Taisyklės neriboja papildomų veiksmų, atliekamų vadovaujantis teisės aktų pareigūnui suteiktomis teisėmis.</text:span></text:p>
      <text:p text:style-name="P77"/>
      <text:p text:style-name="P78"><text:span text:style-name="T79">II</text:span><text:span text:style-name="T80">.<text:s/></text:span><text:span text:style-name="T81">OPERATYVAUS TIKRINIMO ATLIKIMO PROCEDŪROS<text:s/></text:span></text:p>
      <text:p text:style-name="P82"/>
      <text:p text:style-name="P83"><text:span text:style-name="T84">PAVEDIMAS ATLIKTI OPERATYVŲ TIKRINIMĄ</text:span></text:p>
      <text:p text:style-name="P85"/>
      <text:p text:style-name="P86"><text:span text:style-name="T87">5</text:span><text:span text:style-name="T88">. Operatyvūs tikrinimai pradedami pareigūnui turint Tarnybos direktoriaus ar jo įgalioto asmens pasirašytą pavedimą atlikti operatyvų tikrinimą. Pavedimas turi būti išrašomas prieš pradedant operatyvų tikrinimą. Išrašomas tik vienas pavedimo egzempliorius ir tikrinamam objektui jis nepaliekamas. Pavedime atlikti operatyvų tikrinimą turi būti nurodyta:</text:span></text:p>
      <text:p text:style-name="P89"><text:span text:style-name="T90">5.1</text:span><text:span text:style-name="T91">. pavedimo atlikti operatyvų tikrinimą numeris;</text:span></text:p>
      <text:p text:style-name="P92"><text:span text:style-name="T93">5.2</text:span><text:span text:style-name="T94">. operatyvų tikrinimą atliekančių pareigūnų pareigos, vardai, pavardės;</text:span></text:p>
      <text:p text:style-name="P95"><text:span text:style-name="T96">5.3</text:span><text:span text:style-name="T97">. vietovė (gali būti nurodyti ir tikrintinos įmonės rekvizitai);</text:span></text:p>
      <text:p text:style-name="P98"><text:span text:style-name="T99">5.4</text:span><text:span text:style-name="T100">. konkrečios operatyvaus tikrinimo atlikimo dienos;</text:span></text:p>
      <text:p text:style-name="P101"><text:span text:style-name="T102">5.5</text:span><text:span text:style-name="T103">. operatyvaus tikrinimo tikslas.</text:span></text:p>
      <text:p text:style-name="P104"><text:span text:style-name="T105">6</text:span><text:span text:style-name="T106">. Pavedime gali būti nurodyti ir kiti šių Taisyklių 5 punkte nepaminėti rekvizitai.</text:span></text:p>
      <text:p text:style-name="P107"><text:span text:style-name="T108">7</text:span><text:span text:style-name="T109">. Operatyvų tikrinimą atlieka pavedime tikrinti nurodytieji pareigūnai.</text:span></text:p>
      <text:p text:style-name="P110"><text:span text:style-name="T111">8</text:span><text:span text:style-name="T112">. Operatyvų tikrinimą atliekantis pareigūnas kartu su pavedimu atlikti operatyvų tikrinimą turi turėti ir tarnybinį pažymėjimą.</text:span></text:p>
      <text:p text:style-name="P113"><text:span text:style-name="T114">9</text:span><text:span text:style-name="T115">. Operatyviame tikrinime dalyvaujantys asmenys (atstovaujantys įmonei, pateikiantys dokumentus, pasirašantys administracinio teisės pažeidimo protokolus ar operatyvaus tikrinimo protokolus ir pan.) nustatomi pagal jų pateiktus asmens tapatybę patvirtinančius dokumentus.</text:span></text:p>
      <text:p text:style-name="P116"/>
      <text:p text:style-name="P117"><text:span text:style-name="T118">OPERATYVAUS TIKRINIMO PROCEDŪROS</text:span></text:p>
      <text:p text:style-name="P119"/>
      <text:p text:style-name="P120"><text:span text:style-name="T121">10</text:span><text:span text:style-name="T122">. Operatyvų tikrinimą atliekantis pareigūnas, pateikęs tarnybinį pažymėjimą ir pavedimą atlikti operatyvų tikrinimą, turi teisę be išankstinio įspėjimo įeiti į įmonės patalpas<text:s/></text:span><text:soft-page-break/><text:span text:style-name="T123">(tarp jų ir nuomojamas), tikrinti veiklai naudojamas įsigytas prekes, pagamintą produkciją bei dokumentus. Pareigūnas be išankstinio įspėjimo įeiti į įmonės teritoriją, pastatus ir patalpas (tarp jų ir nuomojamas) gali įmonės darbo laiku, kai jose vyksta gamyba ar kita ūkinė veikla. Operatyvaus tikrinimo metu pareigūnas turi teisę į įmonės patalpas įeiti ir ne darbo valandomis, jei yra pagrįstų įtarimų, kad daromi teisės pažeidimai. Operatyvus tikrinimas atliekamas dalyvaujant tikrinamos įmonės įgaliotam atstovui (savininkui, vadovui, darbuotojui).</text:span></text:p>
      <text:p text:style-name="P124"><text:span text:style-name="T125">11</text:span><text:span text:style-name="T126">. Pareigūnas operatyvaus tikrinimo metu gali atlikti prekių pirkimą, siekdamas nustatyti, ar įmonė nepažeidžia įstatymų ir kitų teisės aktų reikalavimų ir (ar) nevykdo kitokios neteisėtos veiklos.</text:span></text:p>
      <text:p text:style-name="P127"><text:span text:style-name="T128">12</text:span><text:span text:style-name="T129">. Operatyvaus tikrinimo metu pareigūnas gali daryti dokumentų kopijas arba išrašus, paimti produkcijos (prekių) pavyzdžius, išimti reikiamus dokumentus, plombuoti atsakingam saugojimui paliekamą produkciją (prekes).</text:span></text:p>
      <text:p text:style-name="P130"><text:span text:style-name="T131">13</text:span><text:span text:style-name="T132">. Operatyvaus tikrinimo metu pareigūnas, be dokumentų tikrinimo, gali atlikti kontrolinius matavimus, materialinių vertybių inventorizaciją ir kitus faktinius tikrinimus.</text:span></text:p>
      <text:p text:style-name="P133"><text:span text:style-name="T134">14</text:span><text:span text:style-name="T135">. Pareigūnai tikrinamos įmonės pateiktame žurnale valstybinių kontrolės institucijų pareigūnų atliekamiems tikrinimams registruoti privalo įrašyti institucijos pavadinimą, savo vardą, pavardę, pareigas, tikrinimo tikslus, trumpą patikrinimo išvadą ir pasirašyti.</text:span></text:p>
      <text:p text:style-name="P136"><text:span text:style-name="T137">15</text:span><text:span text:style-name="T138">. Operatyvaus tikrinimo metu įmonei atstovaujantis įmonės darbuotojas turi būti išklausomas, jis turi teisę teikti savo rašytines pastabas ir įrodymus dėl tikrinimo dalyko. Operatyvų patikrinimą atliekantis pareigūnas apie gautas rašytines pastabas ir įrodymus turi pažymėti operatyvaus tikrinimo protokole ir pridėti juos prie operatyvaus tikrinimo protokolo.</text:span></text:p>
      <text:p text:style-name="P139"><text:span text:style-name="T140">16</text:span><text:span text:style-name="T141">. Jeigu įmonei atstovaujantis asmuo atsisako prisistatyti ir dalyvauti operatyviame tikrinime, tuomet šiam asmeniui surašomas administracinio teisės pažeidimo protokolas dėl kliudymo Valstybinės tabako ir alkoholio kontrolės tarnybos prie Lietuvos Respublikos Vyriausybės pareigūnams atlikti pareigas (LR ATPK 185</text:span><text:span text:style-name="T142">3</text:span><text:span text:style-name="T143"><text:s/>str.).</text:span></text:p>
      <text:p text:style-name="P144"><text:span text:style-name="T145">17</text:span><text:span text:style-name="T146">. Jeigu įmonei atstovaujantis asmuo prisistato, tačiau negali pateikti jokio dokumento, įrodančio jo tapatybę, ar įrodyti, kad jis tikrai dirba toje įmonėje ir užima konkrečias pareigas, tuomet operatyvaus tikrinimo protokole pažymima „iš jo žodžių“.</text:span></text:p>
      <text:p text:style-name="P147"><text:span text:style-name="T148">18</text:span><text:span text:style-name="T149">. Esant reikalui, pareigūnas gali duoti įmonės atstovui privalomus vykdyti nurodymus.</text:span></text:p>
      <text:p text:style-name="P150"><text:span text:style-name="T151">19</text:span><text:span text:style-name="T152">. Pareigūnas operatyvaus tikrinimo metu turi teisę atlikti ir kitus Alkoholio kontrolės įstatyme, Tabako kontrolės įstatyme ir kituose norminiuose teisės aktuose tabako ir alkoholio kontrolės klausimais numatytus, jo kompetencijoje esančius veiksmus.</text:span></text:p>
      <text:p text:style-name="P153"><text:span text:style-name="T154">20</text:span><text:span text:style-name="T155">. Už operatyvaus tikrinimo atlikimą ir rezultatų įforminimą atsako tikrinimą atlikę ir dokumentus surašę pareigūnai.</text:span></text:p>
      <text:p text:style-name="P156"/>
      <text:p text:style-name="P157"><text:span text:style-name="T158">III</text:span><text:span text:style-name="T159">.<text:s/></text:span><text:span text:style-name="T160">OPERATYVIŲ TIKRINIMŲ REZULTATŲ ĮFORMINIMAS</text:span></text:p>
      <text:p text:style-name="P161"/>
      <text:p text:style-name="P162"><text:span text:style-name="T163">OPERATYVIŲ TIKRINIMŲ REZULTATŲ ĮFORMINIMO DOKUMENTAI</text:span></text:p>
      <text:p text:style-name="P164"/>
      <text:p text:style-name="P165"><text:span text:style-name="T166">21</text:span><text:span text:style-name="T167">. Operatyvių tikrinimų rezultatai įforminami:</text:span></text:p>
      <text:p text:style-name="P168"><text:span text:style-name="T169">21.1</text:span><text:span text:style-name="T170">. Operatyvaus tikrinimo protokolu;</text:span></text:p>
      <text:p text:style-name="P171"><text:span text:style-name="T172">21.2</text:span><text:span text:style-name="T173">. Administracinio teisės pažeidimo protokolu;</text:span></text:p>
      <text:p text:style-name="P174"><text:span text:style-name="T175">21.3</text:span><text:span text:style-name="T176">. Faktų fiksavimo aktu – tais atvejais, kai pažeidimo nustatymui renkama informacija;</text:span></text:p>
      <text:p text:style-name="P177"><text:span text:style-name="T178">21.4</text:span><text:span text:style-name="T179">. Tikrinimo pažyma – tais atvejais, kai pažeidimas nenustatytas;</text:span></text:p>
      <text:p text:style-name="P180"><text:span text:style-name="T181">22</text:span><text:span text:style-name="T182">. Papildomi dokumentai, kuriais įforminami operatyvių tikrinimų rezultatai:</text:span></text:p>
      <text:p text:style-name="P183"><text:span text:style-name="T184">22.1</text:span><text:span text:style-name="T185">. Prekių atsakingo saugojimo aktas;</text:span></text:p>
      <text:p text:style-name="P186"><text:span text:style-name="T187">22.2</text:span><text:span text:style-name="T188">. Prekių išėmimo aktas;</text:span></text:p>
      <text:p text:style-name="P189"><text:span text:style-name="T190">22.3</text:span><text:span text:style-name="T191">. Dokumentų poėmio aktas;</text:span></text:p>
      <text:p text:style-name="P192"><text:span text:style-name="T193">22.4</text:span><text:span text:style-name="T194">. Pranešimas atvykti į Tarnybą nurodyta data.</text:span></text:p>
      <text:p text:style-name="P195"><text:span text:style-name="T196">23</text:span><text:span text:style-name="T197">. Operatyvaus tikrinimo medžiaga po tikrinimo turi būti pateikiama Kontrolės-juridinio skyriaus vedėjui. Kontrolės-juridinio skyriaus vedėjas, susipažinęs su atlikto operatyvaus tikrinimo eiga ir medžiaga, vizuoja operatyvaus tikrinimo rezultatų įforminimo dokumentą.</text:span></text:p>
      <text:p text:style-name="P198"><text:span text:style-name="T199">24</text:span><text:span text:style-name="T200">. Tais atvejais, kai bylos turi būti nagrinėjamos ir ekonominės sankcijos skiriamos priimant nutarimus, visa medžiaga turi būti perduodama atsakingiems Tarnybos pareigūnams nutarimų projektams parengti.</text:span></text:p>
      <text:p text:style-name="P201"/>
      <text:p text:style-name="P202"><text:span text:style-name="T203">OPERATYVAUS TIKRINIMO PROTOKOLAS</text:span></text:p>
      <text:p text:style-name="P204"/>
      <text:p text:style-name="P205"><text:span text:style-name="T206">25</text:span><text:span text:style-name="T207">. Pareigūnai, nustatę, kad yra pažeisti Alkoholio kontrolės įstatymo ar Tabako kontrolės įstatymo reikalavimai, surašo Administracinių teisės pažeidimų kodekse nustatyto turinio operatyvaus tikrinimo protokolą.</text:span></text:p>
      <text:p text:style-name="P208"><text:span text:style-name="T209">26</text:span><text:span text:style-name="T210">. Operatyvaus tikrinimo protokole nurodoma:</text:span></text:p>
      <text:p text:style-name="P211"><text:span text:style-name="T212">26.1</text:span><text:span text:style-name="T213">. jo surašymo data ir vieta, laikas;</text:span></text:p>
      <text:p text:style-name="P214"><text:span text:style-name="T215">26.2</text:span><text:span text:style-name="T216">. protokolą surašiusio pareigūno pareigos, vardas, pavardė;</text:span></text:p>
      <text:p text:style-name="P217"><text:span text:style-name="T218">26.3</text:span><text:span text:style-name="T219">. pavedimo atlikti operatyvų tikrinimą numeris;</text:span></text:p>
      <text:p text:style-name="P220"><text:span text:style-name="T221">26.4</text:span><text:span text:style-name="T222">. operatyvaus tikrinimo metu dalyvaujančio įmonės darbuotojo vardas, pavardė, pareigos;</text:span></text:p>
      <text:p text:style-name="P223"><text:span text:style-name="T224">26.5</text:span><text:span text:style-name="T225">. tikrinamos įmonės pavadinimas, įmonės kodas, buveinės adresas, telefonas, turimų licencijų rūšys, numeriai (jei įmonė turi licencijas);</text:span></text:p>
      <text:p text:style-name="P226"><text:span text:style-name="T227">26.6</text:span><text:span text:style-name="T228">. objekto, kuriame atliekamas tikrinimas, pavadinimas, tikslus adresas;</text:span></text:p>
      <text:p text:style-name="P229"><text:span text:style-name="T230">26.7</text:span><text:span text:style-name="T231">. nustatyti Alkoholio kontrolės įstatymo, Tabako kontrolės įstatymo, kitų teisės aktų pažeidimai bei kiti tikrinimo metu nustatyti faktai;</text:span></text:p>
      <text:p text:style-name="P232"><text:span text:style-name="T233">26.8</text:span><text:span text:style-name="T234">. konkretus įstatymas (pavadinimas, straipsnis, dalis, punktas, papunktis), kurio reikalavimai pažeisti;</text:span></text:p>
      <text:p text:style-name="P235"><text:span text:style-name="T236">26.9</text:span><text:span text:style-name="T237">. konkretus įstatymo straipsnis, dalis, punktas, papunktis, numatantis atsakomybę už pažeidimą;</text:span></text:p>
      <text:p text:style-name="P238"><text:span text:style-name="T239">26.10</text:span><text:span text:style-name="T240">. liudytojų (jeigu jų yra) pavardės, vardai, adresai;</text:span></text:p>
      <text:p text:style-name="P241"><text:span text:style-name="T242">26.11</text:span><text:span text:style-name="T243">. tikrinime dalyvavusio įmonės darbuotojo paaiškinimas;</text:span></text:p>
      <text:p text:style-name="P244"><text:span text:style-name="T245">26.12</text:span><text:span text:style-name="T246">. kitos žinios, būtinos bylai išspręsti.</text:span></text:p>
      <text:p text:style-name="P247"><text:span text:style-name="T248">27</text:span><text:span text:style-name="T249">. Kiekvienas operatyvaus tikrinimo metu nustatytas pažeidimo faktas operatyvaus tikrinimo protokole aprašomas atskirai.</text:span></text:p>
      <text:p text:style-name="P250"><text:span text:style-name="T251">28</text:span><text:span text:style-name="T252">. Pažeidimo esmė išdėstoma aiškiai ir tiksliai, vadovaujantis įstatymais ar kitais teisės aktais, kurie galioja pažeidimo padarymo metu (pažeidimo nustatymo metu).</text:span></text:p>
      <text:p text:style-name="P253"><text:span text:style-name="T254">29</text:span><text:span text:style-name="T255">. Jei įmonei atstovaujantis asmuo, operatyvaus tikrinimo metu pateikia savo rašytines pastabas ir įrodymus dėl tikrinimo dalyko, apie tai turi būti pažymima operatyvaus tikrinimo protokole ir šios pastabos bei įrodymai pridedami prie operatyvaus tikrinimo protokolo.</text:span></text:p>
      <text:p text:style-name="P256"><text:span text:style-name="T257">30</text:span><text:span text:style-name="T258">. Operatyvaus tikrinimo protokole, be šiose Taisyklėse nurodytos informacijos, pareigūnas gali pateikti ir kitą reikiamą informaciją (duomenis).</text:span></text:p>
      <text:p text:style-name="P259"><text:span text:style-name="T260">31</text:span><text:span text:style-name="T261">. Operatyvaus tikrinimo protokolas turi būti surašomas dviem egzemplioriais. Vienas operatyvaus tikrinimo protokolo egzempliorius paliekamas įmonei, kitas (su priedais) Tarnybai. Kai įmonė tikrinama teisėsaugos ir kitų valstybės institucijų prašymu, operatyvaus tikrinimo protokolas surašomas trimis egzemplioriais ir trečiasis egzempliorius pateikiamas minėtoms institucijoms. Esant reikalui, operatyvaus tikrinimo protokolas gali būti surašomas ir daugiau egzempliorių.</text:span></text:p>
      <text:p text:style-name="P262"><text:span text:style-name="T263">32</text:span><text:span text:style-name="T264">. Operatyvaus tikrinimo protokolą turi pasirašyti operatyvų tikrinimą atlikęs pareigūnas, nurodyti savo vardą bei pavardę.</text:span></text:p>
      <text:p text:style-name="P265"><text:span text:style-name="T266">33</text:span><text:span text:style-name="T267">. Su operatyvaus tikrinimo protokolu pasirašytinai supažindinamas įmonei atstovaujantis asmuo.</text:span></text:p>
      <text:p text:style-name="P268"><text:span text:style-name="T269">34</text:span><text:span text:style-name="T270">. Jei įmonei atstovaujantis asmuo atsisako pasirašyti operatyvaus tikrinimo protokolą, apie tai turi būti pažymėta operatyvaus tikrinimo protokole ir operatyvus tikrinimo protokolas<text:s/></text:span><text:soft-page-break/><text:span text:style-name="T271">įmonei paliekamas operatyvaus tikrinimo vietoje.</text:span></text:p>
      <text:p text:style-name="P272"><text:span text:style-name="T273">35</text:span><text:span text:style-name="T274">. Jei įmonei atstovaujantis asmuo sutinka pasirašyti, kad susipažino su operatyvaus tikrinimo protokolu, tačiau nesutinka su kokiu nors operatyvaus tikrinimo protokole esančiu teiginiu, jis turi teisę prie parašo parašyti pastabą.</text:span></text:p>
      <text:p text:style-name="P275"/>
      <text:p text:style-name="P276"><text:span text:style-name="T277">ADMINISTRACINIO TEISĖS PAŽEIDIMO PROTOKOLAS</text:span></text:p>
      <text:p text:style-name="P278"/>
      <text:p text:style-name="P279"><text:span text:style-name="T280">36</text:span><text:span text:style-name="T281">. Administracinio teisės pažeidimo protokolas surašomas fiziniams asmenims dėl jų padaryto administracinio teisės pažeidimo, kai LR ATPK numato, kad dėl tokio administracinio teisės pažeidimo protokolą gali surašyti Tarnybos pareigūnai.</text:span></text:p>
      <text:p text:style-name="P282"><text:span text:style-name="T283">37</text:span><text:span text:style-name="T284">. Administracinio teisės pažeidimo protokolas surašomas operatyvaus tikrinimo vietoje arba iškvietus administracinėn atsakomybėn traukiamą asmenį į Tarnybą.</text:span></text:p>
      <text:p text:style-name="P285"><text:span text:style-name="T286">38</text:span><text:span text:style-name="T287">. Teisę surašyti administracinio teisės pažeidimo protokolą turi Tarnybos pareigūnai, pateikę tarnybinį pažymėjimą. Kai administracinio teisės pažeidimo protokolas yra surašomas operatyvaus patikrinimo vietoje, Tarnybos pareigūnas turi pateikti ir pavedimą tikrinti.</text:span></text:p>
      <text:p text:style-name="P288"><text:span text:style-name="T289">39</text:span><text:span text:style-name="T290">. Administracinio teisės pažeidimo protokolo turinį apsprendžia LR ATPK 260 straipsnis ir kitos šio kodekso teisės normos.</text:span></text:p>
      <text:p text:style-name="P291"/>
      <text:p text:style-name="P292"><text:span text:style-name="T293">FAKTŲ FIKSAVIMO AKTAS</text:span></text:p>
      <text:p text:style-name="P294"/>
      <text:p text:style-name="P295"><text:span text:style-name="T296">40</text:span><text:span text:style-name="T297">. Tais atvejais, kai atliekamas operatyvus tikrinimas įmonėje ir tinkamam įmonės veiksmų kvalifikavimui reikalingas papildomas tyrimas, surašomas faktų fiksavimo aktas. Galutinai surinkus medžiagą ir kvalifikavus pažeidimą, gali būti Tarnyboje surašomas protokolas.</text:span></text:p>
      <text:p text:style-name="P298"><text:span text:style-name="T299">41</text:span><text:span text:style-name="T300">. Faktų fiksavimo akte nurodoma:</text:span></text:p>
      <text:p text:style-name="P301"><text:span text:style-name="T302">41.1</text:span><text:span text:style-name="T303">. jo surašymo data ir vieta, laikas;</text:span></text:p>
      <text:p text:style-name="P304"><text:span text:style-name="T305">41.2</text:span><text:span text:style-name="T306">. faktų fiksavimo aktą surašiusio pareigūno pareigos, vardas, pavardė;</text:span></text:p>
      <text:p text:style-name="P307"><text:span text:style-name="T308">41.3</text:span><text:span text:style-name="T309">. jeigu faktų fiksavime dalyvauja įmonės darbuotojas, nurodomas jo vardas, pavardė, pareigos;</text:span></text:p>
      <text:p text:style-name="P310"><text:span text:style-name="T311">41.4</text:span><text:span text:style-name="T312">. pavedimo atlikti operatyvų patikrinimą numeris;</text:span></text:p>
      <text:p text:style-name="P313"><text:span text:style-name="T314">41.5</text:span><text:span text:style-name="T315">. įmonės, kurioje fiksuojami faktai, pavadinimas, įmonės kodas, buveinės adresas, telefonas, veiklos pobūdis, turimos licencijos rūšis, numeris (jeigu įmonė turi licencijas);</text:span></text:p>
      <text:p text:style-name="P316"><text:span text:style-name="T317">41.6</text:span><text:span text:style-name="T318">. užfiksuoti galimi Alkoholio kontrolės įstatymo, Tabako kontrolės įstatymo, kitų teisės aktų pažeidimai bei kiti patikrinimo metu užfiksuoti faktai;</text:span></text:p>
      <text:p text:style-name="P319"><text:span text:style-name="T320">41.7</text:span><text:span text:style-name="T321">. tikrinamam objektui paliekami nurodymai;</text:span></text:p>
      <text:p text:style-name="P322"><text:span text:style-name="T323">41.8</text:span><text:span text:style-name="T324">. faktų fiksavimo aktas (su priedais) turi būti surašomas dviem egzemplioriais. Vienas faktų fiksavimo egzempliorius paliekamas įmonei, kitas Tarnybai. Kai įmonėje faktai fiksuojami teisėsaugos ir kitų valstybės institucijų prašymu, faktų fiksavimo aktas surašomas trimis egzemplioriais ir trečiasis egzempliorius pateikiamas minėtoms institucijoms. Esant reikalui, faktų fiksavimo aktas gali būti surašomas ir daugiau egzempliorių.</text:span></text:p>
      <text:p text:style-name="P325"/>
      <text:p text:style-name="P326"><text:span text:style-name="T327">TIKRINIMO PAŽYMA</text:span></text:p>
      <text:p text:style-name="P328"/>
      <text:p text:style-name="P329"><text:span text:style-name="T330">42</text:span><text:span text:style-name="T331">. Tikrinimo pažyma surašoma įmonei tuomet, kai operatyvaus tikrinimo metu pažeidimų nenustatoma.</text:span></text:p>
      <text:p text:style-name="P332"><text:span text:style-name="T333">43</text:span><text:span text:style-name="T334">. Tikrinimo pažymoje nurodoma:</text:span></text:p>
      <text:p text:style-name="P335"><text:span text:style-name="T336">43.1</text:span><text:span text:style-name="T337">. operatyvaus tikrinimo atlikimo data ir vieta;</text:span></text:p>
      <text:p text:style-name="P338"><text:span text:style-name="T339">43.2</text:span><text:span text:style-name="T340">. operatyvų tikrinimą atlikusio pareigūno pareigos, vardas ir pavardė;</text:span></text:p>
      <text:p text:style-name="P341"><text:span text:style-name="T342">43.3</text:span><text:span text:style-name="T343">. pavedimo atlikti operatyvų tikrinimą numeris;</text:span></text:p>
      <text:p text:style-name="P344"><text:span text:style-name="T345">43.4</text:span><text:span text:style-name="T346">. operatyviame tikrinime dalyvaujančio įmonės darbuotojo pareigos, vardas, pavardė;</text:span></text:p>
      <text:p text:style-name="P347"><text:span text:style-name="T348">43.5</text:span><text:span text:style-name="T349">. operatyviai tikrinamos įmonės pavadinimas, įmonės kodas, buveinės adresas,<text:s/></text:span><text:soft-page-break/><text:span text:style-name="T350">turimos licencijos ir jų numeriai (jeigu įmonė turi licencijas);</text:span></text:p>
      <text:p text:style-name="P351"><text:span text:style-name="T352">43.6</text:span><text:span text:style-name="T353">. objekto, kuriame atliekamas operatyvus tikrinimas, pavadinimas, tikslus adresas.</text:span></text:p>
      <text:p text:style-name="P354"><text:span text:style-name="T355">44</text:span><text:span text:style-name="T356">. Tikrinimo pažyma surašoma ir pasirašoma dviem egzemplioriais, kurių vienas perduodamas tikrinime dalyvavusiam įmonės atstovui. Kai įmonėje tikrinimas atliekamas teisėsaugos ir kitų valstybės institucijų prašymu, tikrinimo pažyma surašoma trimis egzemplioriais ir trečiasis egzempliorius pateikiamas minėtoms institucijoms. Esant reikalui, tikrinimo pažyma gali būti surašomas ir daugiau egzempliorių.</text:span></text:p>
      <text:p text:style-name="P357"/>
      <text:p text:style-name="P358"><text:span text:style-name="T359">PAPILDOMI DOKUMENTAI, KURIAIS ĮFORMINAMI<text:s/></text:span></text:p>
      <text:p text:style-name="P360"><text:span text:style-name="T361">OPERATYVIŲ TIKRINIMŲ REZULTATAI<text:s/></text:span></text:p>
      <text:p text:style-name="P362"/>
      <text:p text:style-name="P363"><text:span text:style-name="T364">PREKIŲ ATSAKINGO SAUGOJIMO AKTAS</text:span></text:p>
      <text:p text:style-name="P365"/>
      <text:p text:style-name="P366"><text:span text:style-name="T367">45</text:span><text:span text:style-name="T368">. Prekių atsakingo saugojimo akte nurodoma:</text:span></text:p>
      <text:p text:style-name="P369"><text:span text:style-name="T370">45.1</text:span><text:span text:style-name="T371">. jo surašymo data ir vieta;</text:span></text:p>
      <text:p text:style-name="P372"><text:span text:style-name="T373">45.2</text:span><text:span text:style-name="T374">. operatyvų tikrinimą atlikusio pareigūno pareigos, vardas, pavardė;</text:span></text:p>
      <text:p text:style-name="P375"><text:span text:style-name="T376">45.3</text:span><text:span text:style-name="T377">. kokiu operatyvaus tikrinimo protokolu remiantis prekės paliekamos atsakingam saugojimui ar prekės plombuojamos;</text:span></text:p>
      <text:p text:style-name="P378"><text:span text:style-name="T379">45.4</text:span><text:span text:style-name="T380">. operatyviame tikrinime dalyvaujančio įmonės darbuotojo, kuriam paliktos materialinės vertybės, vardas, pavardė;</text:span></text:p>
      <text:p text:style-name="P381"><text:span text:style-name="T382">45.5</text:span><text:span text:style-name="T383">. operatyviai tikrinamos įmonės pavadinimas, įmonės kodas, buveinės adresas;</text:span></text:p>
      <text:p text:style-name="P384"><text:span text:style-name="T385">45.6</text:span><text:span text:style-name="T386">. objekto, kuriame paliekamos prekės atsakingam saugojimui, pavadinimas, adresas.</text:span></text:p>
      <text:p text:style-name="P387"><text:span text:style-name="T388">46</text:span><text:span text:style-name="T389">. Prekių atsakingo saugojimo akte išvardijamos visos saugojimui paliekamos prekės, nurodant jų mato vienetą ir kiekį, banderolės numerį ir seriją, be to, nurodoma alkoholinių gėrimų talpa, stiprumas bei išpilstymo (ar galiojimo) data.</text:span></text:p>
      <text:p text:style-name="P390"><text:span text:style-name="T391">47</text:span><text:span text:style-name="T392">. Prekių atsakingo saugojimo aktas surašomas dviem egzemplioriais, pasirašomas operatyviame tikrinime dalyvavusių asmenų ir tikrinimą atlikusių pareigūnų. Vienas egzempliorius paliekamas kartu su prekėmis, kitas lieka Tarnybai.</text:span></text:p>
      <text:p text:style-name="P393"/>
      <text:p text:style-name="P394"><text:span text:style-name="T395">PREKIŲ IŠĖMIMO AKTAS</text:span></text:p>
      <text:p text:style-name="P396"/>
      <text:p text:style-name="P397"><text:span text:style-name="T398">48</text:span><text:span text:style-name="T399">. Prekių išėmimo akte nurodoma:</text:span></text:p>
      <text:p text:style-name="P400"><text:span text:style-name="T401">48.1</text:span><text:span text:style-name="T402">. prekių išėmimo data ir vieta;</text:span></text:p>
      <text:p text:style-name="P403"><text:span text:style-name="T404">48.2</text:span><text:span text:style-name="T405">. operatyvų tikrinimą atlikusio pareigūno pareigos, vardas, pavardė;</text:span></text:p>
      <text:p text:style-name="P406"><text:span text:style-name="T407">48.3</text:span><text:span text:style-name="T408">. įmonės pavadinimas, įmonės kodas, buveinės adresas;</text:span></text:p>
      <text:p text:style-name="P409"><text:span text:style-name="T410">48.4</text:span><text:span text:style-name="T411">. operatyviai tikrinamo objekto pavadinimas, tikslus adresas;</text:span></text:p>
      <text:p text:style-name="P412"><text:span text:style-name="T413">48.5</text:span><text:span text:style-name="T414">. pažeidimo turinys;</text:span></text:p>
      <text:p text:style-name="P415"><text:span text:style-name="T416">48.6</text:span><text:span text:style-name="T417">. operatyviame tikrinime dalyvaujančio įmonės darbuotojo pareigos, vardas, pavardė.</text:span></text:p>
      <text:p text:style-name="P418"><text:span text:style-name="T419">49</text:span><text:span text:style-name="T420">. Prekių išėmimo akte išvardijamos visos išimamos prekės, nurodant jų mato vienetą, kiekį ir pardavimo kainą, banderolės numerį ir seriją, be to, nurodoma alkoholinių gėrimų talpa, stiprumas bei išpilstymo (ar galiojimo) data.</text:span></text:p>
      <text:p text:style-name="P421"><text:span text:style-name="T422">50</text:span><text:span text:style-name="T423">. Prekių išėmimo akte nurodoma, kad vadovaujantis LR ATPK 269 str., išvardytos materialinės vertybės paimamos atsakingam saugojimui iki atskiro sprendimo priėmimo.</text:span></text:p>
      <text:p text:style-name="P424"><text:span text:style-name="T425">51</text:span><text:span text:style-name="T426">. Prekių išėmimo aktas surašomas dviem egzemplioriais, pasirašomas. Vienas prekių išėmimo egzempliorius atiduodamas įmonės atstovui, kitas lieka Tarnybai.</text:span></text:p>
      <text:p text:style-name="P427"><text:span text:style-name="T428">52</text:span><text:span text:style-name="T429">. Priėmus atitinkamą sprendimą dėl prekių, išvardytų prekių išėmimo akte, šis sprendimas įrašomas į prekių išėmimo aktą.</text:span></text:p>
      <text:p text:style-name="P430"/>
      <text:p text:style-name="P431"><text:span text:style-name="T432">DOKUMENTŲ POĖMIO AKTAS</text:span></text:p>
      <text:p text:style-name="P433"/>
      <text:p text:style-name="P434"><text:span text:style-name="T435">53</text:span><text:span text:style-name="T436">. Tarnybos pareigūnai turi teisę LR ATPK 269 str. pagrindu paimti laikinai iš įmonės<text:s/></text:span><text:soft-page-break/><text:span text:style-name="T437">dokumentus, palikus dokumentų poėmio aktą, jei tai reikalinga pažeidimui nustatyti. Pareigūnas, įmonei paprašius, turi leisti pasidaryti išimamų dokumentų kopijas.</text:span></text:p>
      <text:p text:style-name="P438"><text:span text:style-name="T439">54</text:span><text:span text:style-name="T440">. Įmonės dokumentų išėmimas gali būti atliekamas jo patalpose (jo veiklos vietose, teritorijoje ir pan.). Kai to neįmanoma padaryti nurodytose vietose, Tarnybos pareigūnas gali surašyti Tarnybos nustatytos formos reikalavimą per nustatytą laiką pateikti dokumentus (ar kopijas) Tarnybai.</text:span></text:p>
      <text:p text:style-name="P441"><text:span text:style-name="T442">55</text:span><text:span text:style-name="T443">. Dokumentų poėmio akte turi būti nurodyta:</text:span></text:p>
      <text:p text:style-name="P444"><text:span text:style-name="T445">55.1</text:span><text:span text:style-name="T446">. jo surašymo data, vieta;</text:span></text:p>
      <text:p text:style-name="P447"><text:span text:style-name="T448">55.2</text:span><text:span text:style-name="T449">. įmonės, iš kurios paimti dokumentai, pavadinimas, įmonės kodas, buveinės adresas;</text:span></text:p>
      <text:p text:style-name="P450"><text:span text:style-name="T451">55.3</text:span><text:span text:style-name="T452">. dokumentus paimančio pareigūno pareigos, vardas, pavardė;</text:span></text:p>
      <text:p text:style-name="P453"><text:span text:style-name="T454">55.4</text:span><text:span text:style-name="T455">. dokumento numeris ir data, dokumento (dokumentų bylos) pavadinimas, dokumento (dokumentų bylos) lapų skaičius;</text:span></text:p>
      <text:p text:style-name="P456"><text:span text:style-name="T457">55.5</text:span><text:span text:style-name="T458">. įmonės, iš kurios paimti dokumentai, darbuotojo pareigos, vardas, pavardė.</text:span></text:p>
      <text:p text:style-name="P459"><text:span text:style-name="T460">56</text:span><text:span text:style-name="T461">. Pareigūnas surašyto dokumentų poėmio akto neužpildytas eilutes turi perbraukti. Dokumentų poėmio akto pabaigoje turi būti įrašoma, kiek iš viso dokumentų (dokumentų bylų) paimta ir kiek lapų.</text:span></text:p>
      <text:p text:style-name="P462"><text:span text:style-name="T463">57</text:span><text:span text:style-name="T464">. Dokumentų poėmio aktą turi pasirašyti poėmio procedūroje dalyvavęs įmonės darbuotojas ir dokumentus paimantis pareigūnas.</text:span></text:p>
      <text:p text:style-name="P465"><text:span text:style-name="T466">58</text:span><text:span text:style-name="T467">. Dokumentų poėmio aktas surašomas dviem egzemplioriais. Vienas egzempliorius lieka Tarnybai, antras dokumentų poėmio akto egzempliorius atiduodamas dokumentus perdavusiam asmeniui.</text:span></text:p>
      <text:p text:style-name="P468"><text:span text:style-name="T469">59</text:span><text:span text:style-name="T470">. Pareigūnas paimtuosius dokumentus grąžina įmonei apie tai pažymėdamas dokumentų poėmio akte, pasirašant dokumentus grąžinančiam pareigūnui ir dokumentus gaunančiam asmeniui.</text:span></text:p>
      <text:p text:style-name="P471"/>
      <text:p text:style-name="P472"><text:span text:style-name="T473">PRANEŠIMAS ATVYKTI Į TARNYBĄ</text:span></text:p>
      <text:p text:style-name="P474"/>
      <text:p text:style-name="P475"><text:span text:style-name="T476">60</text:span><text:span text:style-name="T477">. Pranešime atvykti į Tarnybą nurodoma:</text:span></text:p>
      <text:p text:style-name="P478"><text:span text:style-name="T479">60.1</text:span><text:span text:style-name="T480">. asmens, kviečiamo atvykti į Tarnybą, vardas, pavardė, adresas arba įmonės, kurios atstovas yra kviečiamas atvykti, pavadinimas, buveinės adresas;</text:span></text:p>
      <text:p text:style-name="P481"><text:span text:style-name="T482">60.2</text:span><text:span text:style-name="T483">. data ir tikslus laikas, kada asmuo kviečiamas atvykti;</text:span></text:p>
      <text:p text:style-name="P484"><text:span text:style-name="T485">60.3</text:span><text:span text:style-name="T486">. adresas, kur asmuo turi atvykti;</text:span></text:p>
      <text:p text:style-name="P487"><text:span text:style-name="T488">60.4</text:span><text:span text:style-name="T489">. dokumentai, materialinės vertybės, kurias asmuo turi pateikti atvykęs į Tarnybą;</text:span></text:p>
      <text:p text:style-name="P490"><text:span text:style-name="T491">60.5</text:span><text:span text:style-name="T492">. siūlymas pateikti paaiškinimą;</text:span></text:p>
      <text:p text:style-name="P493"><text:span text:style-name="T494">60.6</text:span><text:span text:style-name="T495">. administracinėn atsakomybėn traukiamo asmens teisės ir pareigos, numatytos Administracinių teisės pažeidimų kodekse arba Alkoholio kontrolės įstatyme ar Tabako kontrolės įstatyme.</text:span></text:p>
      <text:p text:style-name="P496"><text:span text:style-name="T497">61</text:span><text:span text:style-name="T498">. Pranešimas surašomas dviem egzemplioriais, jį pasirašo pareigūnas ir kviečiamas asmuo. Jei nėra galimybės įteikti pranešimą kviečiamam asmeniui, jis perduodamas kitam įmonės darbuotojui, kuris pasirašydamas įsipareigoja perduoti pranešimą kviečiamam asmeniui.</text:span></text:p>
      <text:p text:style-name="P499"/>
      <text:p text:style-name="P500"><text:span text:style-name="T50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7" meta:paragraph-count="189" meta:word-count="2465" meta:character-count="19533" meta:row-count="479" meta:non-whitespace-character-count="17257"/>
  </office:meta>
</office:document-meta>
</file>