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 fo:break-before="page" style:snap-to-layout-grid="false"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indent="3.54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REIKALAVIMŲ JŪRINIŲ BIOTOKSINŲ NUSTATYMUI DVIGELDŽIUOSE MOLIUSKUOSE, DYGIAODŽIUOSE, GAUBTAGYVIUOSE IR JŪRINIUOSE PILVAKOJUOSE MOLIUSKUOSE PATVIRTINIMO</text:p>
      <text:p text:style-name="P13"/>
      <text:p text:style-name="P14">2003 m. birželio 16 d. Nr. B1-544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Lietuvos Respublikos Vyriausybės 2</text:span><text:span text:style-name="T21">003 m. kovo 5 d. nutarimu Nr. 292 „Dėl Lietuvos pasirengimo narystei Europos Sąjungoje programos (Nacionalinė<text:s/></text:span><text:span text:style-name="T22">ACQUIS</text:span><text:span text:style-name="T23"><text:s/>priėmimo programa) teisės derinimo priemonių ir<text:s/></text:span><text:span text:style-name="T24">ACQUIS<text:s/></text:span><text:span text:style-name="T25">įgyvendinimo priemonių 2003 metų planų patvirtinimo“ (Žin., 2003, Nr.<text:s/></text:span><text:a xlink:href="https://www.e-tar.lt/portal/lt/legalAct/TAR.FCE17C6B07F7" office:target-frame-name="_blank" xlink:show="new"><text:span text:style-name="T26">25-1019</text:span></text:a><text:span text:style-name="T27">) patvirtintą Teisės derinimo priemonių 2003 metų planą (priemonės kodas 3.7.4.1-T64):</text:span></text:p>
      <text:p text:style-name="P28"><text:span text:style-name="T29">1</text:span><text:span text:style-name="T30">.<text:s/></text:span><text:span text:style-name="T31">Tvirtinu</text:span><text:span text:style-name="T32"><text:s/>pridedamus Reikalavimus jūrinių biotoksinų nustatymui dvigeldžiuose moliuskuose,<text:s/></text:span><text:span text:style-name="T33">dygiaodžiuose, gaubtagyviuose ir jūriniuose pilvakojuose moliuskuose.</text:span></text:p>
      <text:p text:style-name="P34"><text:span text:style-name="T35">2</text:span><text:span text:style-name="T36">.<text:s/></text:span><text:span text:style-name="T37">Pavedu</text:span><text:span text:style-name="T38"><text:s/>įsakymo vykdymo kontrolę Valstybinės maisto ir veterinarijos tarnybos Gyvūnų sveikatingumo skyriui.</text:span></text:p>
      <text:p text:style-name="P39"/>
      <text:p text:style-name="P40"/>
      <text:p text:style-name="P41"><text:span text:style-name="T42">DIREKTORIUS</text:span><text:span text:style-name="T43"><text:tab/>KAZIMIERAS LUKAUSKAS</text:span></text:p>
      <text:p text:style-name="P44">______________</text:p>
      <text:p text:style-name="P45"/>
      <text:soft-page-break/>
      <text:p text:style-name="P46"><text:span text:style-name="T47">PATVIRTINTA</text:span></text:p>
      <text:p text:style-name="P48"><text:span text:style-name="T49">Valstybinės maisto ir veterinarijos tarnybos</text:span></text:p>
      <text:p text:style-name="P50"><text:span text:style-name="T51">direktoriaus 2003 m. birželio 16 d.</text:span></text:p>
      <text:p text:style-name="P52"><text:span text:style-name="T53">įsakymu Nr. B1-544</text:span></text:p>
      <text:p text:style-name="P54"/>
      <text:p text:style-name="P55"><text:span text:style-name="T56">REIKALAVIMAI JŪRINIŲ BIOTOKSINŲ NUSTATYMUI DVIGELDŽIUOSE MOLIUSKUOSE, DYGIAODŽIUOSE, GAUBTAGYVIUOSE IR JŪRINIUOSE PILVAKOJUOSE MOLIUSKUOSE</text:span></text:p>
      <text:p text:style-name="P57"/>
      <text:p text:style-name="P58"><text:span text:style-name="T59">Reikalavimai<text:s/></text:span><text:span text:style-name="T60">jūrinių biotoksinų nustatymui dvigeldžiuose moliuskuose, dygiaodžiuose, gaubtagyviuose ir jūriniuose pilvakojuose moliuskuose (toliau – Reikalavimai) parengti vadovaujantis Lietuvos Respublikos veterinarijos įstatymu (Žin., 1992, Nr.<text:s/></text:span><text:a xlink:href="https://www.e-tar.lt/portal/lt/legalAct/TAR.97BDCD719E57" office:target-frame-name="_blank" xlink:show="new"><text:span text:style-name="T61">2-15</text:span></text:a><text:span text:style-name="T62">) ir įgyvendina 2002 m. kovo 15 d. Komisijos sprendimą 2002/225/EB, nustatantį 1991 m. liepos 15 d. Tarybos direktyvos 91/492/EEB<text:s/></text:span><text:span text:style-name="T63">dėl maksimalaus leistino kiekio ir jūrinių biotoksinų tyrimo meto</text:span><text:span text:style-name="T64">dų dvigeldžiuose moliuskuose, dygiaodžiuose, gaubtagyviuose ir jūriniuose pilvakojuose moliuskuose</text:span><text:span text:style-name="T65"><text:s/>įgyvendinimo taisykles.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Reikalavimų tikslas – nustatyti maksimalų leistiną jūrinių biotoksinų (diarėjinio kiautuotųjų<text:s/></text:span><text:span text:style-name="T75">vėžiagyvių apsinuodijimo komplekso (DSP), jesotoksinų, pektenotoksinų ir azaspiracidų) kiekį ir tyrimo metodus jiems nustatyti. Reikalavimai taikomi dvigeldžiams moliuskams, dygiaodžiams, gaubtagyviams ir jūriniams pilvakojams moliuskams, kurie naudojami ž</text:span><text:span text:style-name="T76">monių maistui neperdirbti arba perdirbti prieš naudojimą.</text:span></text:p>
      <text:p text:style-name="P77"><text:span text:style-name="T78">2</text:span><text:span text:style-name="T79">. Maksimalus okadainės rūgšties, dinofisistoksinų ir pektenotoksinų kiekis gyvūnuose (visas kūnas arba bet kuri valgoma kūno dalis), nurodytuose 1 punkte, turi būti 160 µg okadainės rūgšties ek</text:span><text:span text:style-name="T80">vivalentų/kg. Tyrimo metodai nurodyti 6–12 punktuose.</text:span></text:p>
      <text:p text:style-name="P81"><text:span text:style-name="T82">3</text:span><text:span text:style-name="T83">. Maksimalus kiekis jesotoksinų gyvūnuose (visas kūnas arba bet kuri valgoma kūno dalis), nurodytuose 1 punkte, turi būti 1 mg jesotoksino ekvivalentų/kg. Tyrimo metodai nurodyti 6–12 punktuose.</text:span></text:p>
      <text:p text:style-name="P84"><text:span text:style-name="T85">4</text:span><text:span text:style-name="T86">. Maksimalus kiekis azaspiracidų gyvūnuose (visas kūnas arba bet kuri valgoma kūno dalis), nurodytuose 1 punkte, turi būti 160 µg azaspiracido ekvivalentų/kg. Tyrimo metodai nurodyti 6–12 punktuose.</text:span></text:p>
      <text:p text:style-name="P87"><text:span text:style-name="T88">5</text:span><text:span text:style-name="T89">. Kai įvairiais metodais atlikus tyrimus nustatom</text:span><text:span text:style-name="T90">i tyrimo rezultatų skirtumai, pelių biologinis tyrimo metodas turi būti laikomas kontroliniu metodu.</text:span></text:p>
      <text:p text:style-name="P91"/>
      <text:p text:style-name="P92"><text:span text:style-name="T93">II</text:span><text:span text:style-name="T94">.<text:s/></text:span><text:span text:style-name="T95">BIOLOGINIS TYRIMO METODAS</text:span></text:p>
      <text:p text:style-name="P96"/>
      <text:p text:style-name="P97"><text:span text:style-name="T98">6</text:span><text:span text:style-name="T99">. Biotoksinų, nurodytų 1 punkte, nustatymui naudojamas pelės biologinio tyrimo metodas. Tyrimui gali būti naudoj</text:span><text:span text:style-name="T100">amos 1 punkte nurodytų gyvūnų kepenys ir kasa arba visi kūno audiniai ir įvairūs tirpikliai. Tyrimo jautrumas ir biotoksinų rūšies nustatymas priklauso nuo pasirinktų tirpiklių.</text:span></text:p>
      <text:p text:style-name="P101"><text:span text:style-name="T102">7</text:span><text:span text:style-name="T103">. Pelės biologinio tyrimo metodas, naudojant acetoną ekstrakcijai, gali b</text:span><text:span text:style-name="T104">ūti naudojamas okadainei rūgščiai, dinofisistoksinams, pektenotoksinams ir jesotoksinams nustatyti. Norint pašalinti paklaidas, tyrimas gali būti papildytas skysčių/skysčių atskyrimo etilo acetatu/vandeniu arba dichlorometanu/vandeniu procedūra. Azaspiraci</text:span><text:span text:style-name="T105">dams nustatyti turi būti naudojami visi kūno audiniai.</text:span></text:p>
      <text:p text:style-name="P106"><text:span text:style-name="T107">8</text:span><text:span text:style-name="T108">. Kiekvienam tyrimui turi būti naudojamos trys pelės. Jei per 24 valandas nugaišta dvi iš trijų pelių, kurių kiekvienai buvo suleistas ekstraktas, tolygus 5 g kepenų ir kasos arba 25 g visų kūno<text:s/></text:span><text:span text:style-name="T109">audinių, turi būti laikoma, kad tyrimas yra teigiamas dėl vieno arba daugiau toksinų, nurodytų 1 punkte, kurių koncentracija viršija 2–4 punktuose nurodytą kiekį.</text:span></text:p>
      <text:p text:style-name="P110"><text:span text:style-name="T111">9</text:span><text:span text:style-name="T112">. Pelės biologinio tyrimo metodas, naudojant acetoną ekstrakcijai, po kurios seka skysči</text:span><text:span text:style-name="T113">ų/skysčių atskyrimas dietilo eteriu, gali būti naudojamas okadainei rūgščiai, dinofisistoksinams, pektenotoksinams ir azaspiracidams nustatyti, bet jis negali būti naudojamas jesotoksinams nustatyti, nes, atliekant skysčių atskyrimo procedūrą, šie toksinai</text:span><text:span text:style-name="T114"><text:s/>prarandami. Tyrimui turi būti naudojamos trys pelės. Jei per 24 valandas nugaišta dvi iš trijų pelių, kurių kiekvienai buvo suleistas ekstraktas, tolygus 5 g kepenų ir kasos arba 25 g visų kūno audinių, turi būti laikoma, kad tyrimas yra teigiamas dėl oka</text:span><text:span text:style-name="T115">dainės rūgšties, dinofisistoksinų, pektenotoksinų ir azaspiracidų, kurių koncentracija viršija 2 ir 4 punktuose nurodytą kiekį.</text:span></text:p>
      <text:p text:style-name="P116"><text:span text:style-name="T117">10</text:span><text:span text:style-name="T118">. Žiurkės biologinio tyrimo metodu galima nustatyti okadainę rūgštį, dinofisistoksinus ir azaspiracidus. Tyrimui turi būti</text:span><text:span text:style-name="T119"><text:s/>naudojamos trys žiurkės. Jei bet kuri iš trijų žiurkių pradeda viduriuoti, laikoma, kad gauta teigiama reakcija dėl okadainės rūgšties, dinofisistoksinų, pektenotoksinų ir azaspiracidų, kurių koncentracija viršija 2 ir 4 punktuose nurodytą kiekį.</text:span></text:p>
      <text:p text:style-name="P120"/>
      <text:p text:style-name="P121"><text:span text:style-name="T122">III</text:span><text:span text:style-name="T123">.<text:s/></text:span><text:span text:style-name="T124">ALTERNATYVŪS TYRIMO METODAI</text:span></text:p>
      <text:p text:style-name="P125"/>
      <text:p text:style-name="P126"><text:span text:style-name="T127">11</text:span><text:span text:style-name="T128">. Skysčių chromatografija su fluorimetrine detekcija, skysčių chromatografija ir masės spektrometrija, imunologiniai ir funkciniai tyrimai, pvz., fosfatazės inhibicijos tyrimas, gali būti naudojami kaip alternatyvūs a</text:span><text:span text:style-name="T129">rba papildomi tyrimo metodai, siekiant nustatyti:</text:span></text:p>
      <text:p text:style-name="P130"><text:span text:style-name="T131">11.1</text:span><text:span text:style-name="T132">. okadainę rūgštį ir dinofisistoksinus (DTX3 nustatyti gali būti reikalinga hidrolizės procedūra);</text:span></text:p>
      <text:p text:style-name="P133"><text:span text:style-name="T134">11.2</text:span><text:span text:style-name="T135">. pektenotoksinus: PTX1 ir PTX2;</text:span></text:p>
      <text:p text:style-name="P136"><text:span text:style-name="T137">11.3</text:span><text:span text:style-name="T138">. jesotoksinus: YTX, 45 OH YTX, homo YTX ir 45 OH ho</text:span><text:span text:style-name="T139">mo YTX;</text:span></text:p>
      <text:p text:style-name="P140"><text:span text:style-name="T141">11.4</text:span><text:span text:style-name="T142">. azaspiracidus: AZA1, AZA2 ir AZA3.</text:span></text:p>
      <text:p text:style-name="P143"><text:span text:style-name="T144">12</text:span><text:span text:style-name="T145">. Tyrimui gali būti naudojami nauji tyrimo metodai. Tyrimo standartai paruošiami prieš pradedant tyrimą. Bendras toksiškumas apskaičiuojamas naudojant perskaičiavimo vienetus, paremtus toksiškumo</text:span><text:span text:style-name="T146"><text:s/>duomenimis kiekvienam toksinui. Metodų tyrimo parametrai nustatomi įteisinus protokolus.</text:span></text:p>
      <text:p text:style-name="P147">______________</text:p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6:15:00Z</meta:creation-date>
    <dc:date>2015-06-20T06:15:00Z</dc:date>
    <meta:template xlink:href="Normal" xlink:type="simple"/>
    <meta:editing-cycles>2</meta:editing-cycles>
    <meta:editing-duration>PT0S</meta:editing-duration>
    <meta:document-statistic meta:page-count="3" meta:paragraph-count="43" meta:word-count="798" meta:character-count="6459" meta:row-count="172" meta:non-whitespace-character-count="5704"/>
  </office:meta>
</office:document-meta>
</file>