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fo:text-align="justify" fo:text-indent="0.3937in"/>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P27" style:parent-style-name="Normal" style:family="paragraph">
      <style:paragraph-properties fo:break-before="page" fo:margin-left="3.14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text-align="justify" fo:text-indent="0.3937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font-variant="small-caps"/>
    </style:style>
    <style:style style:name="P32" style:parent-style-name="Normal" style:family="paragraph">
      <style:paragraph-properties fo:text-align="center"/>
      <style:text-properties style:font-weight-complex="bold" fo:font-variant="small-caps"/>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font-variant="small-caps"/>
    </style:style>
    <style:style style:name="T35" style:parent-style-name="DefaultParagraphFont" style:family="text">
      <style:text-properties fo:font-weight="bold" style:font-weight-asian="bold" style:font-weight-complex="bold" fo:font-variant="small-caps"/>
    </style:style>
    <style:style style:name="T36" style:parent-style-name="DefaultParagraphFont" style:family="text">
      <style:text-properties fo:font-weight="bold" style:font-weight-asian="bold" style:font-weight-complex="bold" fo:font-variant="small-cap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339966"/>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font-variant="small-caps"/>
    </style:style>
    <style:style style:name="T53" style:parent-style-name="DefaultParagraphFont" style:family="text">
      <style:text-properties fo:font-weight="bold" style:font-weight-asian="bold" style:font-weight-complex="bold" fo:font-variant="small-caps"/>
    </style:style>
    <style:style style:name="T54" style:parent-style-name="DefaultParagraphFont" style:family="text">
      <style:text-properties fo:font-weight="bold" style:font-weight-asian="bold" style:font-weight-complex="bold" fo:font-variant="small-caps"/>
    </style:style>
    <style:style style:name="T55" style:parent-style-name="DefaultParagraphFont" style:family="text">
      <style:text-properties fo:font-weight="bold" style:font-weight-asian="bold" style:font-weight-complex="bold" fo:font-variant="small-cap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font-variant="small-caps"/>
    </style:style>
    <style:style style:name="T68" style:parent-style-name="DefaultParagraphFont" style:family="text">
      <style:text-properties fo:font-weight="bold" style:font-weight-asian="bold" style:font-weight-complex="bold" fo:font-variant="small-caps"/>
    </style:style>
    <style:style style:name="T69" style:parent-style-name="DefaultParagraphFont" style:family="text">
      <style:text-properties fo:font-weight="bold" style:font-weight-asian="bold" style:font-weight-complex="bold" fo:font-variant="small-caps"/>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style:line-height-at-least="0.1395in" fo:text-indent="0.3937in"/>
    </style:style>
    <style:style style:name="P86" style:parent-style-name="Normal" style:family="paragraph">
      <style:paragraph-properties fo:text-align="justify" style:line-height-at-least="0.1395in" fo:text-indent="0.3937in"/>
    </style:style>
    <style:style style:name="P87" style:parent-style-name="Normal" style:family="paragraph">
      <style:paragraph-properties fo:text-align="justify" style:line-height-at-least="0.1395in" fo:text-indent="0.3937in"/>
    </style:style>
    <style:style style:name="P88" style:parent-style-name="Normal" style:family="paragraph">
      <style:paragraph-properties fo:text-align="justify" style:line-height-at-least="0.1395in"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line-height-at-least="0.1395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style:line-height-at-least="0.1395in" fo:text-indent="0.3937in"/>
    </style:style>
    <style:style style:name="P96" style:parent-style-name="Normal" style:family="paragraph">
      <style:paragraph-properties fo:text-align="justify" style:line-height-at-least="0.1395in" fo:text-indent="0.3937in"/>
    </style:style>
    <style:style style:name="P97" style:parent-style-name="Normal" style:family="paragraph">
      <style:paragraph-properties fo:text-align="justify" style:line-height-at-least="0.1395in" fo:text-indent="0.3937in"/>
    </style:style>
    <style:style style:name="P98" style:parent-style-name="Normal" style:family="paragraph">
      <style:paragraph-properties fo:text-align="justify" style:line-height-at-least="0.1395in" fo:text-indent="0.3937in"/>
    </style:style>
    <style:style style:name="P99" style:parent-style-name="Normal" style:family="paragraph">
      <style:paragraph-properties fo:text-align="justify" style:line-height-at-least="0.1395in" fo:text-indent="0.3937in"/>
    </style:style>
    <style:style style:name="P100" style:parent-style-name="Normal" style:family="paragraph">
      <style:paragraph-properties fo:text-align="justify" style:line-height-at-least="0.1395in" fo:text-indent="0.3937in"/>
    </style:style>
    <style:style style:name="P101" style:parent-style-name="Normal" style:family="paragraph">
      <style:paragraph-properties fo:text-align="justify" style:line-height-at-least="0.1395in" fo:text-indent="0.3937in"/>
    </style:style>
    <style:style style:name="P102" style:parent-style-name="Normal" style:family="paragraph">
      <style:paragraph-properties fo:text-align="center" style:line-height-at-least="0.1395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office:automatic-styles>
  <office:body>
    <office:text text:use-soft-page-breaks="true">
      <text:p text:style-name="P1"><text:span text:style-name="T2"/>LIETUVOS RESPUBLIKOS VYRIAUSIOJO VALSTYBINIO DARBO INSPEKTORIAUS</text:p>
      <text:p text:style-name="P3">ĮSAKYMAS</text:p>
      <text:p text:style-name="P4"/>
      <text:p text:style-name="P5">DĖL METODINIŲ REKOMENDACIJŲ DARBDAVIAMS DĖL SUTARČIŲ SUDARYMO DARBUOTOJŲ SAUGOS IR SVEIKATOS ĮSIPAREIGOJIMŲ SRITYJE</text:p>
      <text:p text:style-name="P6"/>
      <text:p text:style-name="P7">2009 m. vasario 10 d. Nr. V-54</text:p>
      <text:p text:style-name="P8">Vilnius</text:p>
      <text:p text:style-name="P9"/>
      <text:p text:style-name="P10">Siekdamas skatinti nelaimingų atsitikimų darbe bei profesinių ligų prevencijos kultūrą:</text:p>
      <text:p text:style-name="P11">1.<text:s/><text:span text:style-name="T12">Skelbiu</text:span><text:s/>Metodines rekomendacijas darbdaviams dėl sutarčių sudarymo darbuotojų saugos ir sveikatos įsipareigojimų srityje, išdėstytas šio įsakymo priede.</text:p>
      <text:p text:style-name="P13">2.<text:s/><text:span text:style-name="T14">Įpareigoj</text:span>u:</text:p>
      <text:p text:style-name="P15">2.1. Valstybinės darbo inspekcijos skyrių pagal kompetenciją vedėjus su šiuo įsakymu supažindinti vadovaujamo skyriaus darbuotojus;</text:p>
      <text:p text:style-name="P16">2.2. Valstybinės darbo inspekcijos inspektorius konsultuoti darbdavius ir darbuotojus skelbiamų<text:s/>rekomendacijų taikymo klausimais;</text:p>
      <text:p text:style-name="P17">2.3. įsakymą teikti skelbti oficialaus leidinio „Valstybės žinios“ priede „Informaciniai pranešimai“.</text:p>
      <text:p text:style-name="P18">3.<text:s/><text:span text:style-name="T19">Pavedu</text:span><text:s/>įsakymo vykdymo kontrolę Lietuvos Respublikos vyriausiojo valstybinio darbo inspektoriaus pavaduotojui Petrui Abaravičiui.</text:p>
      <text:p text:style-name="P20"/>
      <text:p text:style-name="P21"/>
      <text:p text:style-name="P22">LIETUVOS RESPUBLIKOS VYRIAUSIASIS</text:p>
      <text:p text:style-name="P23">VALSTYBINIS DARBO INSPEKTORIUS<text:s/><text:tab/>MINDAUGAS PLUKTAS</text:p>
      <text:p text:style-name="P24"/>
      <text:p text:style-name="P25">_________________</text:p>
      <text:p text:style-name="P26"/>
      <text:soft-page-break/>
      <text:p text:style-name="P27">Lietuvos Respublikos vyriausiojo valstybinio darbo inspektoriaus 2009 m. vasario 10 d. įsakymo Nr. V-54<text:s/></text:p>
      <text:p text:style-name="P28">priedas</text:p>
      <text:p text:style-name="P29"/>
      <text:p text:style-name="P30"><text:span text:style-name="T31">METODINĖS REKOMENDACIJOS DARBDAVIAMS DĖL SUTARČIŲ SUDARYMO DARBUOTOJŲ SAUGOS IR SVEIKATOS ĮSIPAREIGOJIMŲ SRITYJE</text:span></text:p>
      <text:p text:style-name="P32"/>
      <text:p text:style-name="P33"><text:span text:style-name="T34">I</text:span><text:span text:style-name="T35">.<text:s/></text:span><text:span text:style-name="T36">BENDROSIOS NUOSTATOS</text:span></text:p>
      <text:p text:style-name="P37"/>
      <text:p text:style-name="P38">1. Metodinės rekomendacijos (toliau – Rekomendacijos) dėl sutarčių sudarymo darbuotojų saugos ir sveikatos srityje parengtos vadovaujantis Lietuvos Respublikos darbuotojų saugos ir sveikatos įstatymo 30 str. (Žin., 2003, Nr.<text:s/><text:a xlink:href="https://www.e-tar.lt/portal/lt/legalAct/TAR.95C79D036AA4" office:target-frame-name="_blank" xlink:show="new"><text:span text:style-name="T39">70-3170</text:span></text:a>), Lietuvos Respublikos socialinės apsaugos ir darbo ministro ir aplinkos apsaugos ministro 2008 m. sausio 15 d. įsakymu Nr. A1-22/D1-4<text:span text:style-name="T40">*</text:span><text:s/>patvirtintais „Darboviečių įrengimo statybvietėse nuostatais“ (Žin., 2008, Nr.<text:s/><text:a xlink:href="https://www.e-tar.lt/portal/lt/legalAct/TAR.3923E605202A" office:target-frame-name="_blank" xlink:show="new"><text:span text:style-name="T41">10-362</text:span></text:a>), Lietuvos Respublikos socialinės apsaugos ir darbo ministro ir sveikatos apsaugos ministro 2008 m. gegužės 5 d. įsakymu Nr. A1-171/V-500 patvirtintais „Įmonių darbuotojų saugos ir sveikatos tarnybų pavyzdiniais nuostatais“ (Žin., 2008, Nr.<text:s/><text:a xlink:href="https://www.e-tar.lt/portal/lt/legalAct/TAR.1DBC8D00500E" office:target-frame-name="_blank" xlink:show="new"><text:span text:style-name="T42">62-2363</text:span></text:a>), Lietuvos Respublikos vyriausiojo valstybinio darbo inspektoriaus 2005 m. balandžio<text:s/>20 d. įsakymu Nr. 1-107 patvirtintos „Darbuotojų saugos ir sveikatos instrukcijų rengimo ir instruktavimo tvarkos“ (Žin., 2005, Nr.<text:s/><text:a xlink:href="https://www.e-tar.lt/portal/lt/legalAct/TAR.215D525D3DC8" office:target-frame-name="_blank" xlink:show="new"><text:span text:style-name="T43">53-1817</text:span></text:a>) 25 p. nuostatomis.</text:p>
      <text:p text:style-name="P44">2. Rekomendacijų tikslas – pateikti darbdaviams rekomendacijas, į ką reikėtų atsižvelgti sudarant sutartis dėl įsipareigojimų darbuotojų saugos ir sveikatos srityje vykdymo, kai:</text:p>
      <text:p text:style-name="P45">– vienoje įmonėje, padalinyje, darbo bare dirba keli darbdaviai;</text:p>
      <text:p text:style-name="P46">– įmonė darbuotojų saugos ir sveikatos tarnybos funkcijoms vykdyti samdo tokias paslaugas teikiančią įstaigą (įmonę) ar fizinį asmenį;</text:p>
      <text:p text:style-name="P47">– civilinė sutartis sudaroma su kitos šalies įmone, siunčiančia darbuotojus į Lietuvą.</text:p>
      <text:p text:style-name="P48">3. Šiose Rekomendacijose vartojamos sąvokos atitinka Lietuvos Respublikos darbo kodekse (Žin., 2002, Nr.<text:s/><text:a xlink:href="https://www.e-tar.lt/portal/lt/legalAct/TAR.31185A622C9F" office:target-frame-name="_blank" xlink:show="new"><text:span text:style-name="T49">64-2569</text:span></text:a>), Lietuvos Respublikos darbuotojų saugos ir sveikatos įstatyme, Lietuvos Respublikos socialinės apsaugos ir darbo ministro ir aplinkos apsaugos ministro 2008 m. sausio 15 d. įsakymu Nr. A1-22/D1-4 patvirtintuose „Darboviečių įrengimo statybvietėse nuostatuose“ vartojamas sąvokas.</text:p>
      <text:p text:style-name="P50"/>
      <text:p text:style-name="P51"><text:span text:style-name="T52">II</text:span><text:span text:style-name="T53">.<text:s/></text:span><text:span text:style-name="T54">RAŠYTINIŲ SUSITARIMŲ DARBUOTOJŲ SAUGOS IR SVEIKATOS ĮSIPAREIGOJIMŲ SRITYJE SUDARYM</text:span><text:span text:style-name="T55">AS, KAI VIENOJE ĮMONĖJE, PADALINYJE, DARBO BARE DIRBA KELI DARBDAVIAI</text:span></text:p>
      <text:p text:style-name="P56"/>
      <text:p text:style-name="P57">4. Du ir daugiau darbdavių, atlikdami darbus toje pačioje įmonėje, įmonės padalinyje ar darbo vietoje, organizuoja darbą taip, kad būtų garantuota visų darbuotojų sauga ir sveikata,<text:s/>neatsižvelgiant į tai, kurio darbdavio žinioje darbuotojas dirba (Lietuvos Respublikos darbuotojų saugos ir sveikatos įstatymo 30 str. 1 d.).</text:p>
      <text:p text:style-name="P58">5. Kai vienoje įmonėje, padalinyje, darbo bare dirba kelių darbdavių darbuotojai, bendradarbiavimo įsipareigojimus darbuotojų saugos ir sveikatos srityje atliekant konkrečius darbus rekomenduojama aptarti rašytiniame darbdaviams atstovaujančių asmenų susitarime (Lietuvos Respublikos darbuotojų saugos ir sveikatos įstatymo 30 str. 3 d.), kurį sudarant rekomenduojama atkreipti dėmesį į tai, ar aptarti šie klausimai:</text:p>
      <text:p text:style-name="P59">5.1. darbdaviui atstovaujančio asmens, kurio vadovaujamoje įmonėje yra atliekami darbai, remiantis Darbuotojų saugos ir sveikatos įstatymo 30 str. 2 d. paskirto koordinuoti kitai darbdavių veiklai sudarant darbuotojams saugias ir sveikatai nekenksmingas sąlygas, vardas, pavardė, pareigos, kt. kontaktiniai duomenys;</text:p>
      <text:p text:style-name="P60">5.2. darbdaviui atstovaujančio asmens, koordinuojančio kitų darbdavių veiklą darbuotojų saugos ir sveikatos srityje, teisės ir pareigos;</text:p>
      <text:p text:style-name="P61">5.3. tais atvejais, kai statinį statant dalyvauja daugiau negu vienas rangovas, kas (vardas, pavardė, pareigos, kt. kontaktiniai duomenys) yra paskirtas (-i) statinio statybos saugos ir sveikatos koordinatoriumi (-iais), kuris (-ie) statybos metu privalo koordinuoti ir kontroliuoti norminiuose teisės aktuose nustatytų darbuotojų saugos ir sveikatos reikalavimų įgyvendinimą bei vykdyti teisės aktuose jiems numatytas pareigas;</text:p>
      <text:p text:style-name="P62">5.4. ar nustatyta darbdaviams atstovaujančių asmenų tarpusavio informavimo<text:s/>apie galimus pavojus, riziką, atliekant darbus toje pačioje įmonėje, tvarka;</text:p>
      <text:p text:style-name="P63">5.5. ar aptarti darbuotojų informavimo ir instruktavimo, atsižvelgiant į darbo vietoje kylančius pavojus, klausimai;</text:p>
      <text:p text:style-name="P64">5.6. ar aptarti atsakomybės klausimai.</text:p>
      <text:p text:style-name="P65"/>
      <text:p text:style-name="P66"><text:span text:style-name="T67">III</text:span><text:span text:style-name="T68">.<text:s/></text:span><text:span text:style-name="T69">SUTARČIŲ DARBUOTOJŲ SAUGOS IR SVEIKATOS ĮSIPAREIGOJIMŲ SRITYJE SUDARYMAS, KAI ĮMONĖ DARBUOTOJŲ SAUGOS IR SVEIKATOS TARNYBOS FUNKCIJOMS VYKDYTI SAMDO TOKIAS PASLAUGAS TEIKIANČIĄ ĮSTAIGĄ (ĮMONĘ) AR FIZINĮ ASMENĮ</text:span></text:p>
      <text:p text:style-name="P70"/>
      <text:p text:style-name="P71">6. Įmonės vadovas, siekdamas užtikrinti darbuotojų saugą ir sveikatą, gali paskirti vieną ar daugiau darbuotojų saugos ir sveikatos specialistų arba steigti įmonės tarnybą, ar (ir) sudaryti sutartį dėl darbuotojų saugos ir sveikatos paslaugų teikimo su juridiniu asmeniu, turinčiu licenciją, kuri<text:s/>suteikia teisę teikti įmonės tarnybos paslaugas (toliau vadinama – juridinis asmuo), ar (ir) su fiziniu asmeniu, turinčiu licenciją, kuri suteikia teisę teikti įmonės tarnybos paslaugas (toliau vadinama – fizinis asmuo) (Įmonių darbuotojų saugos ir sveikatos tarnybų pavyzdinių nuostatų 4 p.).</text:p>
      <text:p text:style-name="P72">7. Sutartis su juridiniu ar fiziniu asmeniu įmonės tarnybos funkcijoms vykdyti, kaip nustatyta Įmonių darbuotojų saugos ir sveikatos tarnybų pavyzdinių nuostatų 1–3 prieduose, gali sudaryti:</text:p>
      <text:p text:style-name="P73">7.1. įmonės iki 19 darbuotojų pagal 1 priede nustatytas ekonominės veiklos rūšis;</text:p>
      <text:p text:style-name="P74">7.2. įmonės iki 49 darbuotojų pagal 2 priede nustatytas ekonominės veiklos rūšis;</text:p>
      <text:p text:style-name="P75">7.3. įmonės iki 99 darbuotojų pagal 3 priede nustatytas ekonominės veiklos rūšis.</text:p>
      <text:p text:style-name="P76">8. Kai sudaroma<text:s/>sutartis su juridiniu ar fiziniu asmeniu dėl įmonės tarnybos paslaugų teikimo, gali būti numatyta, kad juridinis ar fizinis asmuo vykdys visas įmonės tarnybos funkcijas ar jų dalį.</text:p>
      <text:p text:style-name="P77">9. Sutartyse su juridiniais ar fiziniais asmenimis dėl įmonės tarnybos<text:s/>paslaugų teikimo rekomenduojama nurodyti:</text:p>
      <text:p text:style-name="P78">9.1. informaciją apie juridinio ar fizinio asmens licenciją, suteikiančią teisę teikti įmonės tarnybos paslaugas;</text:p>
      <text:p text:style-name="P79">9.2. informaciją apie konkretų (-čius) asmenį (-į) – juridinio asmens saugos ir sveikatos specialistą (-us) – pagal sutartį vykdysiantį (-čius) įmonės tarnybos funkcijas ar jų dalį:</text:p>
      <text:p text:style-name="P80">9.2.1. vardą, pavardę;</text:p>
      <text:p text:style-name="P81">9.2.2. informaciją apie atitiktį teisės aktuose nustatytiems išsilavinimo reikalavimams;</text:p>
      <text:p text:style-name="P82">9.2.3. informaciją apie tai, ar jis apmokytas<text:s/>ir atestuotas Lietuvos Respublikos socialinės apsaugos ir darbo ministro ir Lietuvos Respublikos sveikatos apsaugos ministro 2003 m. gruodžio 31 d. įsakymu Nr. A1-223/V-792 patvirtintų „Mokymo ir atestavimo darbuotojų saugos ir sveikatos klausimais nuostatų“ nustatyta tvarka (Žin., 2004, Nr.<text:s/><text:a xlink:href="https://www.e-tar.lt/portal/lt/legalAct/TAR.FA7D7D38E724" office:target-frame-name="_blank" xlink:show="new"><text:span text:style-name="T83">13-395</text:span></text:a>) ir turi pažymėjimą, patvirtinantį, kokių ekonominės veiklos rūšių įmonėse jis gali teikti įmonės tarnybos paslaugas;</text:p>
      <text:p text:style-name="P84">9.3. išvardinti visas įmonės tarnybos funkcijas ar tą jų dalį, kurias pagal sutartį (pagal turimą licenciją) juridinis ar fizinis asmuo įsipareigoja teikti įmonei;</text:p>
      <text:p text:style-name="P85">9.4. fizinio asmens ar juridinio asmens darbuotojų saugos ir sveikatos specialisto (-ų) darbo valandų skaičių per savaitę (mėnesį) įmonėje ir darbo laiko apskaitos klausimus (darbo grafikas ar kt. apskaitos formos);<text:s/></text:p>
      <text:p text:style-name="P86">9.5. koks įmonės darbuotojas (vardas,<text:s/>pavardė, pareigos) yra paskirtas atsakingu už sutarties vykdymo priežiūrą ir prevencinių priemonių nelaimingiems atsitikimams darbe ir profesinėms ligoms išvengti įgyvendinimo koordinavimą įmonėje (Įmonių darbuotojų saugos ir sveikatos tarnybų pavyzdinių nuostatų 5 p.);</text:p>
      <text:p text:style-name="P87">9.6. apie fizinio asmens ar juridinio asmens darbuotojų saugos ir sveikatos specialisto (-ų) aprūpinimą informacija, reikalinga įmonės tarnybos funkcijoms vykdyti;</text:p>
      <text:p text:style-name="P88">9.7. aptarti atsakomybės klausimus ir ribas.</text:p>
      <text:p text:style-name="P89"/>
      <text:p text:style-name="P90"><text:span text:style-name="T91">IV</text:span><text:span text:style-name="T92">.<text:s/></text:span><text:span text:style-name="T93">CIVILINĖS S</text:span><text:span text:style-name="T94">UTARTIES SUDARYMAS SU KITOS ŠALIES ĮMONE, SIUNČIANČIA DARBUOTOJUS Į LIETUVĄ<text:s/></text:span></text:p>
      <text:p text:style-name="P95"/>
      <text:p text:style-name="P96">10. Kai sudaroma civilinė sutartis su kitos šalies įmone, siunčiančia darbuotojus į Lietuvos Respubliką, rekomenduojama vadovautis šiomis nuostatomis:</text:p>
      <text:p text:style-name="P97">10.1. sutartyse aptariant darbuotojų saugos ir sveikatos klausimus, neatsižvelgiant į darbo sutarčiai ar darbo santykiams taikytiną teisę, turi būti vadovaujamasi Lietuvos Respublikos norminių teisės aktų reikalavimais, nebent valstybės, kurios teisė taikytina darbo sutarčiai<text:s/>ar darbo santykiams, teisinės nuostatos numato palankesnes sąlygas.</text:p>
      <text:p text:style-name="P98">11. Sudarant sutartis rekomenduojama aptarti į Lietuvos Respubliką siunčiamų darbuotojų instruktavimo klausimus, remiantis nuostatomis, kad:</text:p>
      <text:p text:style-name="P99">11.1. įmonės vadovas ar jo įgaliotas asmuo privalo užtikrinti, kad darbuotojas, darbdavių susitarimu pasiųstas laikinam darbui į kitą įmonę, turi būti informuotas apie esamus ir galimus pavojus ir rizikos veiksnius įmonėje, į kurią jis pasiųstas dirbti;</text:p>
      <text:p text:style-name="P100">11.2. toks darbuotojas turi būti instruktuotas saugiai dirbti naujoje darbo vietoje, nepaisant to, kad įmonėje, kurioje jis nuolat dirba, buvo nustatyta tvarka instruktuotas ir apmokytas saugiai dirbti.<text:s/></text:p>
      <text:p text:style-name="P101">12. Sudarant sutartis su kitos šalies įmone, rekomenduojame aptarti atsakomybės klausimus bei atsižvelgti į tai, ar siunčianti šalis užtikrina siunčiamo darbuotojo kvalifikacijos lygį (mokymo lygio pakankamumą).</text:p>
      <text:p text:style-name="Normal"/>
      <text:p text:style-name="P102"><text:span text:style-name="T103">V</text:span><text:span text:style-name="T104">.<text:s/></text:span><text:span text:style-name="T105">BAIGIAMOSIOS NUOSTATOS</text:span></text:p>
      <text:p text:style-name="P106"/>
      <text:p text:style-name="P107">13. Šiomis Rekomendacijomis siūloma vadovautis darbdaviams (įmonėms, įstaigoms,<text:s/>organizacijoms ar kitoms organizacinėms struktūroms, nepaisant jų nuosavybės formos, rūšies, veiklos pobūdžio, taip pat tais atvejais, kai darbdavys yra fizinis asmuo) sudarant sutartis darbuotojų saugos ir sveikatos įsipareigojimų srityje.</text:p>
      <text:p text:style-name="P108"/>
      <text:p text:style-name="P10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Rima</meta:initial-creator>
    <dc:creator>Adlib User</dc:creator>
    <meta:creation-date>2015-07-05T12:29:00Z</meta:creation-date>
    <dc:date>2015-07-05T12:29:00Z</dc:date>
    <meta:template xlink:href="Normal" xlink:type="simple"/>
    <meta:editing-cycles>2</meta:editing-cycles>
    <meta:editing-duration>PT0S</meta:editing-duration>
    <meta:document-statistic meta:page-count="4" meta:paragraph-count="75" meta:word-count="1374" meta:character-count="10952" meta:row-count="292" meta:non-whitespace-character-count="9653"/>
  </office:meta>
</office:document-meta>
</file>