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ALANDŽIO 27 D. ĮSAKYMO NR. 1R-123 „DĖL ANTRINĖS TEISINĖS PAGALBOS TEIKIMO PAVYZDINIŲ SUTARČIŲ PATVIRTINIMO“ PAPILDYMO</text:p>
      <text:p text:style-name="P12"/>
      <text:p text:style-name="P13">2007 m. sausio 30 d. Nr. 1R-42</text:p>
      <text:p text:style-name="P14">Vilnius</text:p>
      <text:p text:style-name="P15"/>
      <text:p text:style-name="P16"><text:span text:style-name="T17">Papildau</text:span><text:s/>Antrinės teisinės pagalbos teikimo prireikus pavyzdinę sutartį, patvirtintą Lietuvos Respublikos teisingumo ministro 2005 m. balandžio 27 d. įsakymu Nr. 1R-123 „Dėl Antrinės teisinės pagalbos teikimo pavyzdinių sutarčių patvirtinimo“ (Žin., 2005, Nr.<text:s/><text:a xlink:href="https://www.e-tar.lt/portal/lt/legalAct/TAR.B3C5B5A871CB" office:target-frame-name="_blank" xlink:show="new"><text:span text:style-name="T18">54-1859</text:span></text:a>; 2006, Nr.<text:s/><text:a xlink:href="https://www.e-tar.lt/portal/lt/legalAct/TAR.64D570C4C321" office:target-frame-name="_blank" xlink:show="new"><text:span text:style-name="T19">22-721</text:span></text:a>), šiuo 2.2.13 punktu:</text:p>
      <text:p text:style-name="P20">„2.2.13. prašymą išmokėti užmokestį už suteiktą antrinę teisinę pagalbą ir dokumentus, patvirtinančius antrinės teisinės pagalbos suteikimą, pateikti tarnybai ne vėliau kaip per 6 mėnesius nuo bylos stadijos (procesinio veiksmo), kurioje buvo suteikta antrinė teisinė pagalba, pabaigos.“</text:p>
      <text:p text:style-name="P21"/>
      <text:p text:style-name="P22"/>
      <text:p text:style-name="P23"/>
      <text:p text:style-name="P24"><text:span text:style-name="T25">TEISINGUMO MINISTRAS</text:span><text:span text:style-name="T26"><text:tab/>PETRAS BAGUŠKA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6-12T11:15:00Z</meta:creation-date>
    <dc:date>2020-06-12T11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50" meta:row-count="35" meta:non-whitespace-character-count="923"/>
  </office:meta>
</office:document-meta>
</file>