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in"/>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2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2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41in"/>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2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229in"/>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KOVO 15 d. ĮSAKYMO Nr. 3D-144 „Dėl LIETUVOS Kaimo plėtros 2007–2013 metų pROGRAMOS priemonės „PARAMA VERSLO KŪRIMUI IR PLĖTRAI“ ĮGYVENDINIMO TAISYKLIŲ PATVIRTINIMO“ PAKEITIMO</text:p>
      <text:p text:style-name="P11"/>
      <text:p text:style-name="P12">2012 m. birželio 29 d. Nr. 3D-548</text:p>
      <text:p text:style-name="P13">Vilnius</text:p>
      <text:p text:style-name="P14"/>
      <text:p text:style-name="P15"><text:span text:style-name="T16">1</text:span><text:span text:style-name="T17">. P a k e i č i u Lietuvos Respublikos žemės ūkio ministro 2008 m. kovo 15 d. įsakymą Nr. 3D-144 „Dėl Lietuvos kaimo plėtros 2007–2013 metų programos priemonės „Parama verslo kūrimui ir plėtrai“ įgyvendinimo taisyklių patvirtinimo“ (Žin., 2008, Nr.<text:s/></text:span><text:a xlink:href="https://www.e-tar.lt/portal/lt/legalAct/TAR.C12EE4E662B9" office:target-frame-name="_blank" xlink:show="new"><text:span text:style-name="T18">32-1132</text:span></text:a><text:span text:style-name="T19">; 2010, Nr.<text:s/></text:span><text:a xlink:href="https://www.e-tar.lt/portal/lt/legalAct/TAR.3932455CC9F0" office:target-frame-name="_blank" xlink:show="new"><text:span text:style-name="T20">26-1223</text:span></text:a><text:span text:style-name="T21">)</text:span><text:span text:style-name="T22">:</text:span></text:p>
      <text:p text:style-name="P23"><text:span text:style-name="T24">1.1</text:span><text:span text:style-name="T25">.<text:s/></text:span><text:span text:style-name="T26">nurodytuoju įsakymu patvirtintose Lietuvos kaimo plėtros 2007–2013 metų programos priemonės „Parama verslo kūrimui ir plėtrai“ įgyvendinimo taisyklėse (labai mažos įmonės steigimas):</text:span></text:p>
      <text:p text:style-name="P27"><text:span text:style-name="T28">1.1.1</text:span><text:span text:style-name="T29">. išdėstau 30 punktą taip:</text:span></text:p>
      <text:p text:style-name="P30"><text:span text:style-name="T31">„</text:span><text:span text:style-name="T32">30</text:span><text:span text:style-name="T33">.<text:s/></text:span><text:span text:style-name="T34">Pirkimo ir (arba) importo PVM, kurį pagal Lietuvos Respublikos pridėtinės vertės mokesčio įstatymą paramos gavėjas turi ar galėtų turėti galimybę įtraukti į PVM atskaitą (net jei tokio PVM paramos gavėjas į atskaitą neįtraukė), yra netinkamas finansuoti iš paramos lėšų.“;</text:span></text:p>
      <text:p text:style-name="P35"><text:span text:style-name="T36">1.1.2</text:span><text:span text:style-name="T37">. išdėstau 47 punktą taip:</text:span></text:p>
      <text:p text:style-name="P38"><text:span text:style-name="T39">„</text:span><text:span text:style-name="T40">47</text:span><text:span text:style-name="T41">. Paramos gavėjas turi pateikti vieną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42"><text:span text:style-name="T43">1.1.3</text:span><text:span text:style-name="T44">. išdėstau 53 punktą taip:</text:span></text:p>
      <text:p text:style-name="P45"><text:span text:style-name="T46">„</text:span><text:span text:style-name="T47">53</text:span><text:span text:style-name="T48">. Mokėjimo prašymų vertinimas atliekamas Administravimo taisyklėse nustatyta tvarka. Agentūra turi įvertinti mokėjimo prašymą ir paramos lėšas užsakyti ne vėliau kaip per 30 darbo dienų nuo mokėjimo prašymo gavimo užregistravimo Agentūroje dienos. Į šį terminą neįskaičiuojamas paklausimų paramos gavėjui, patikrų vietoje bei įtariamo pažeidimo tyrimo atlikimo laikas.“;</text:span></text:p>
      <text:p text:style-name="P49"><text:span text:style-name="T50">1.1.4</text:span><text:span text:style-name="T51">. išdėstau 55 punktą taip:</text:span></text:p>
      <text:p text:style-name="P52"><text:span text:style-name="T53">„</text:span><text:span text:style-name="T54">55</text:span><text:span text:style-name="T55">.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text:span text:style-name="T56">apmokėjimo įrodymo dokumentus.</text:span><text:span text:style-name="T57">“;</text:span></text:p>
      <text:p text:style-name="P58"><text:span text:style-name="T59">1.1.5</text:span><text:span text:style-name="T60">. išdėstau 61 punktą taip:</text:span></text:p>
      <text:p text:style-name="P61"><text:span text:style-name="T62">„</text:span><text:span text:style-name="T63">61</text:span><text:span text:style-name="T64">.<text:s/></text:span><text:span text:style-name="T65">Paramos gavėjui nesilaikant paramos suteikimo reikalavimų ir (arba) pažeidžiant paramos sutarties sąlygas, ir (arba) nesilaikant Taisyklėse, paramos paraiškose ir paramos sutartyje numatytų reikalavimų ir įsipareigojimų, taikomos sankcijos, numatytos Administravimo taisyklėse.“;</text:span></text:p>
      <text:p text:style-name="P66"><text:span text:style-name="T67">1.2</text:span><text:span text:style-name="T68">.<text:s/></text:span><text:span text:style-name="T69">nurodytuoju įsakymu patvirtintose Lietuvos kaimo plėtros 2007–2013 metų programos priemonės „Parama verslo kūrimui ir plėtrai“ įgyvendinimo taisyklėse (veikiančios ar naujai įsteigtos labai mažos įmonės plėtra):</text:span></text:p>
      <text:p text:style-name="P70"><text:span text:style-name="T71">1.2.1</text:span><text:span text:style-name="T72">. išdėstau 28 punktą taip:</text:span></text:p>
      <text:p text:style-name="P73"><text:span text:style-name="T74">„</text:span><text:span text:style-name="T75">28</text:span><text:span text:style-name="T76">.<text:s/></text:span><text:span text:style-name="T77">Pirkimo ir (arba) importo PVM, kurį pagal Lietuvos Respublikos pridėtinės vertės mokesčio įstatymą paramos gavėjas turi ar galėtų turėti galimybę įtraukti į PVM atskaitą (net jei tokio PVM paramos gavėjas į atskaitą neįtraukė), yra netinkamas finansuoti iš paramos lėšų.“;</text:span></text:p>
      <text:p text:style-name="P78"><text:span text:style-name="T79">1.2.2</text:span><text:span text:style-name="T80">. išdėstau 51 punktą taip:<text:s/></text:span></text:p>
      <text:p text:style-name="P81"><text:span text:style-name="T82">„</text:span><text:span text:style-name="T83">51</text:span><text:span text:style-name="T84">. Paramos gavėjas turi pateikti vieną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85"><text:span text:style-name="T86">1.2.3</text:span><text:span text:style-name="T87">. išdėstau 57 punktą taip:</text:span></text:p>
      <text:p text:style-name="P88"><text:span text:style-name="T89">„</text:span><text:span text:style-name="T90">57</text:span><text:span text:style-name="T91">. Mokėjimo prašymų vertinimas atliekamas Administravimo taisyklėse nustatyta tvarka. Agentūra turi įvertinti mokėjimo prašymą ir paramos lėšas užsakyti ne vėliau kaip per 30 darbo dienų nuo mokėjimo prašymo gavimo užregistravimo Agentūroje dienos. Į šį terminą neįskaičiuojamas paklausimų paramos gavėjui, patikrų vietoje bei įtariamo pažeidimo tyrimo atlikimo laikas.“;</text:span></text:p>
      <text:p text:style-name="P92"><text:span text:style-name="T93">1.2.4</text:span><text:span text:style-name="T94">. išdėstau 59 punktą taip:</text:span></text:p>
      <text:p text:style-name="P95"><text:span text:style-name="T96">„</text:span><text:span text:style-name="T97">59</text:span><text:span text:style-name="T98">.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text:span text:style-name="T99">apmokėjimo įrodymo dokumentus.</text:span><text:span text:style-name="T100">“;</text:span></text:p>
      <text:p text:style-name="P101"><text:span text:style-name="T102">1.2.5</text:span><text:span text:style-name="T103">. išdėstau 65 punktą taip:</text:span></text:p>
      <text:p text:style-name="P104"><text:span text:style-name="T105">„</text:span><text:span text:style-name="T106">65</text:span><text:span text:style-name="T107">. Paramos gavėjui nesilaikant paramos suteikimo reikalavimų ir (arba) pažeidžiant paramos sutarties sąlygas, ir (arba) nesilaikant Taisyklėse, paramos paraiškoje ir paramos sutartyje numatytų reikalavimų ir įsipareigojimų, taikomos sankcijos, numatytos Administravimo taisyklėse</text:span><text:span text:style-name="T108">“.<text:s/></text:span></text:p>
      <text:p text:style-name="P109"><text:span text:style-name="T110">2</text:span><text:span text:style-name="T111">.</text:span><text:span text:style-name="T112"><text:s/>Nustata</text:span><text:span text:style-name="T113">u, kad šio įsakymo 1.1.3 ir 1.2.3 punktai įsigalioja 2012 m. liepos 1 d.</text:span></text:p>
      <text:p text:style-name="P114"/>
      <text:p text:style-name="P115"/>
      <text:p text:style-name="P116"/>
      <text:p text:style-name="P11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4T06:03:00Z</meta:creation-date>
    <dc:date>2016-06-14T06:03:00Z</dc:date>
    <meta:template xlink:href="Normal" xlink:type="simple"/>
    <meta:editing-cycles>2</meta:editing-cycles>
    <meta:editing-duration>PT0S</meta:editing-duration>
    <meta:document-statistic meta:page-count="2" meta:paragraph-count="36" meta:word-count="650" meta:character-count="4906" meta:row-count="158" meta:non-whitespace-character-count="4292"/>
  </office:meta>
</office:document-meta>
</file>