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BIRŽELIO 23 D. ĮSAKYMO NR. D1-321 „DĖL STATYBOS TECHNINIO REGLAMENTO STR 1.02.06:2005 „TEISĖS EITI STATYBOS TECHNINĖS VEIKLOS PAGRINDINIŲ SRIČIŲ VADOVŲ PAREIGAS ĮGIJIMO TVARKOS APRAŠAS. STATYBOS INŽINIERIAUS DIPLOMŲ, ĮGYTŲ UŽSIENIO VALSTYBĖJE, PRIPAŽINIMO LIETUVOS RESPUBLIKOJE TAISYKLĖS“ PATVIRTINIMO“ PAKEITIMO</text:p>
      <text:p text:style-name="P9"/>
      <text:p text:style-name="P10">2006 m. vasario 14 d. Nr. D1-77</text:p>
      <text:p text:style-name="P11">Vilnius</text:p>
      <text:p text:style-name="P12"/>
      <text:p text:style-name="P13"><text:span text:style-name="T14">Pakeiči</text:span>u statybos techninį reglamentą STR 1.02.06:2005 „Teisės eiti statybos techninės veiklos pagrindinių sričių vadovų pareigas įgijimo tvarkos aprašas. Statybos inžinieriaus diplomų, įgytų užsienio valstybėje, pripažinimo Lietuvos Respublikoje taisyklės“ (toliau – Reglamentas), patvirtintą aplinkos ministro 2005 m. birželio 23 d. įsakymu Nr. D1-321 „Dėl statybos techninio reglamento STR 1.02.06:2005 „Teisės eiti statybos techninės veiklos pagrindinių sričių vadovų pareigas įgijimo tvarkos aprašas. Statybos inžinieriaus diplomų, įgytų užsienio valstybėje, pripažinimo Lietuvos Respublikoje taisyklės“ patvirtinimo“ (Žin., 2005, Nr.<text:s/><text:a xlink:href="https://www.e-tar.lt/portal/lt/legalAct/TAR.D79D68B91C21" office:target-frame-name="_blank" xlink:show="new"><text:span text:style-name="T15">80-2914</text:span></text:a>):</text:p>
      <text:p text:style-name="P16">1. 1.12 papunktį išdėstau taip:</text:p>
      <text:p text:style-name="P17">„1.12. neypatingo statinio ekspertizės (bendrosios ar dalinės) vadovo;“.</text:p>
      <text:p text:style-name="P18">2. 1.20 papunktį išdėstau taip:</text:p>
      <text:p text:style-name="P19">„1.20. ypatingo statinio statybos techninės priežiūros vadovo;“.</text:p>
      <text:p text:style-name="P20">3. 1.24 papunktį išdėstau taip:</text:p>
      <text:p text:style-name="P21">„1.24. ypatingo statinio ekspertizės (bendrosios ar dalinės) vadovo.“.</text:p>
      <text:p text:style-name="P22">4. 9.17 papunktį išdėstau taip:</text:p>
      <text:p text:style-name="P23">„9.17.<text:s/><text:span text:style-name="T2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koordinuoja specialiąją statinio statybos priežiūrą, jos vadovų veiklą ir pagal kompetenciją atsako už pastatyto statinio normatyvinę kokybę [8.1];“.</text:p>
      <text:p text:style-name="P25">5. 9.19, 9.20 ir 9.21 papunkčius išdėstau taip:</text:p>
      <text:p text:style-name="P26">„9.19.<text:s/><text:span text:style-name="T27">statinio projekto ekspertizės vadovas (statinio projekto bendrosios ekspertizės vadovas)</text:span><text:span text:style-name="T28"><text:s/>–</text:span><text:span text:style-name="T29"><text:s/></text:span>statybos inžinierius, kuris organizuoja bendrąją statinio projekto ekspertizę, jai vadovauja, įvertina statinio projektą, parengia ir pasirašo statinio projekto bendrosios ekspertizės aktą;</text:p>
      <text:p text:style-name="P30">9.20.<text:s/><text:span text:style-name="T31">statinio projekto ekspertizės dalies vadovas (statinio projekto dalinės ekspertizės vadovas)</text:span><text:span text:style-name="T32"><text:s/>–</text:span><text:span text:style-name="T33"><text:s/></text:span>statybos inžinierius, kuris atlieka statinio projekto dalies, atitinkančios Kvalifikacijos atestate, teisės pripažinimo ar teisės suteikimo pažymoje nurodytą darbo sritį, ekspertizę, įvertina statinio projekto dalį, parengia ir pasirašo statinio projekto dalinės ekspertizės aktą;</text:p>
      <text:p text:style-name="P34">9.21.<text:s/><text:span text:style-name="T35">statinio ekspertizės vadovas (statinio bendrosios ekspertizės vadovas)</text:span><text:span text:style-name="T36"><text:s/>–</text:span><text:span text:style-name="T37"><text:s/></text:span>statybos inžinierius, kuris organizuoja viso statinio ekspertizę, jai vadovauja, įvertina statinį, parengia ir pasirašo statinio ekspertizės aktą;“.</text:p>
      <text:p text:style-name="P38">6. Papildau nauju 9.21<text:span text:style-name="T39">1</text:span><text:s/>papunkčiu:</text:p>
      <text:p text:style-name="P40">„9.21<text:span text:style-name="T41">1</text:span>.<text:s/><text:span text:style-name="T42">statinio dalies ekspertizės vadovas (statinio dalinės ekspertizės vadovas) –<text:s/></text:span>statybos inžinierius, kuris atlieka statinio dalies (atitinkančios jo Kvalifikacijos atestate, teisės pripažinimo ar teisės suteikimo pažymoje nurodytą darbo sritį), ekspertizę, įvertina statinio dalį, parengia ir pasirašo statinio dalies ekspertizės aktą.“.</text:p>
      <text:p text:style-name="P43">7. 9 punktą papildau naujais 9.24 ir 9.25 papunkčiais:</text:p>
      <text:p text:style-name="P44">„9.24.<text:s/><text:span text:style-name="T45">statinio dalis –<text:s/></text:span>bet kuri statinio dalis: bet kuri statinio konstrukcija (konstrukcijos) ar jos dalis; statinio inžinerinė sistema ar jos dalis;</text:p>
      <text:p text:style-name="P46">9.25.<text:s/><text:span text:style-name="T47">esminiai projekto sprendiniai –<text:s/></text:span>statinio projekto sprendiniai, susiję su statinio vieta sklype, sklypo, statinio ar jo dalių paskirtimi, leistinu sklypo užstatymo tankiu, leistinu sklypo užstatymo intensyvumu, leistinu statinio aukščiu; susiję su saugomos teritorijos apsaugos reglamento ar kultūros paveldo statinio laikinojo apsaugos reglamento nustatytais reikalavimais, taip pat paveldosaugos reikalavimais.“.</text:p>
      <text:p text:style-name="P48">8. 20.3.2. papunktį išdėstau taip:</text:p>
      <text:p text:style-name="P49">„20.3.2. statinio ekspertizės darbo sritys:</text:p>
      <text:p text:style-name="P50">20.3.2.1. dalinės ekspertizės – iš nurodytų [8.7], išskyrus bendrąją, architektūros, pasirengimo statybai ir statybos darbų organizavimo, statybos skaičiuojamosios kainos nustatymo, ekonominę ir sąnaudų kiekių žiniaraščių dalis; statybos darbų technologija ir organizavimas;</text:p>
      <text:p text:style-name="P51">20.3.2.2. bendrosios ekspertizės – nenurodoma“.</text:p>
      <text:p text:style-name="P52">9. 31 punktą išdėstau taip:</text:p>
      <text:p text:style-name="P53">„31. SPSC, gavęs Pareiškėjo prašymą ir Reglamento 30 p. nurodytus dokumentus, juos patikrina ir ne vėliau kaip per 20 darbo dienų:</text:p>
      <text:p text:style-name="P54">31.1. įregistruoja prašymą, jei pateikti visi reikiami dokumentai, apie įregistravimą informuodamas Pareiškėją;</text:p>
      <text:p text:style-name="P55">31.2. praneša Pareiškėjui apie trūkstamus dokumentus, nurodant laikotarpį, per kurį šie dokumentai turi būti pateikti;</text:p>
      <text:p text:style-name="P56">31.3. gavęs trūkstamus dokumentus, prašymą įregistruoja, apie prašymo įregistravimą informuodamas Pareiškėją.“.</text:p>
      <text:p text:style-name="P57">10. 37 punktą papildau 37.4 papunkčiu ir jį išdėstau taip:</text:p>
      <text:p text:style-name="P58">„37.4. tinkamo profesinių žinių lygio. Profesinių žinių lygį patvirtina kvalifikacijos tobulinimo (kursų, mokymų, stažuočių, seminarų, profesinės praktikos atlikimo) atitinkamoje srityje pažyma.“.</text:p>
      <text:p text:style-name="P59">11. 42 punktą papildau nauju 42.6 papunkčiu:</text:p>
      <text:p text:style-name="P60">„42.6. kvalifikacijos kėlimo pažyma (žr. Reglamento 37.4 p.).“.</text:p>
      <text:p text:style-name="P61">12. 44 punktą išdėstau taip:</text:p>
      <text:p text:style-name="P62">„44. SPSC, gavęs Pareiškėjo prašymą ir 42 p. nurodytus dokumentus, juos patikrina ir ne vėliau kaip per 20 darbo dienų:</text:p>
      <text:p text:style-name="P63">44.1. įregistruoja prašymą, jei pateikti visi reikiami dokumentai, apie įregistravimą informuodamas Pareiškėją;</text:p>
      <text:p text:style-name="P64">44.2. praneša Pareiškėjui apie trūkstamus dokumentus, nurodant laikotarpį, per kurį šie dokumentai turi būti pateikti;</text:p>
      <text:p text:style-name="P65">44.3. gavęs trūkstamus dokumentus, prašymą įregistruoja, apie prašymo įregistravimą informuodamas Pareiškėją.“.</text:p>
      <text:p text:style-name="P66">13. 63 punktą išdėstau taip:</text:p>
      <text:p text:style-name="P67">„63. SPSC, gavęs Pareiškėjo prašymą ir 61 p. nurodytus dokumentus, juos patikrina ir ne vėliau kaip per 20 darbo dienų:</text:p>
      <text:p text:style-name="P68">63.1. įregistruoja prašymą, jei pateikti visi reikiami dokumentai, apie įregistravimą informuodamas Pareiškėją;</text:p>
      <text:p text:style-name="P69">63.2. praneša Pareiškėjui apie trūkstamus dokumentus, nurodant laikotarpį, per kurį šie dokumentai turi būti pateikti;</text:p>
      <text:p text:style-name="P70">63.3. gavęs trūkstamus dokumentus, prašymą įregistruoja, apie prašymo įregistravimą informuodamas Pareiškėją.“.</text:p>
      <text:p text:style-name="P71">14. 72 punktą išdėstau taip:</text:p>
      <text:p text:style-name="P72">„72. Komisija viešojo administravimo subjektų, atliekančių teritorijų planavimo ir statybos valstybinę priežiūrą, taip pat kitų asmenų teikimu gali savo sprendimu, kurį SPSC privalo ne vėliau kaip per 5 dienas nuo sprendimo priėmimo dienos paskelbti SPSC tinklalapyje (www. spsc. lt) ir<text:s/><text:soft-page-break/>„Valstybės žinių“ priede „Informaciniai pranešimai“:</text:p>
      <text:p text:style-name="P73">72.1. sustabdyti TPP, TSP ar Kvalifikacijos atestato galiojimą 1 metams šiais atvejais:</text:p>
      <text:p text:style-name="P74">72.1.1. už normatyvinių statybos techninių ar normatyvinių statinio saugos ir paskirties dokumentų reikalavimų pažeidimus, kurie nesusiję su esminių projekto sprendinių reikalavimais arba esminiais statinio reikalavimais;</text:p>
      <text:p text:style-name="P75">72.1.2. už vadovavimą statybos techninės veiklos pagrindinių sričių vadovams, neturintiems teisės eiti tokias pareigas;</text:p>
      <text:p text:style-name="P76">72.1.3. už vadovavimą projektavimo darbams, neturint privalomųjų statinio projekto rengimo dokumentų [8.1];</text:p>
      <text:p text:style-name="P77">72.1.4. už vadovavimą statybos darbams, neturint:</text:p>
      <text:p text:style-name="P78">72.1.4.1. darbo projekto, kai jis privalomas [8.7];</text:p>
      <text:p text:style-name="P79">72.1.4.2. darbo projekto ekspertizės (kai ji privaloma) teigiamų išvadų;</text:p>
      <text:p text:style-name="P80">72.1.4.3. pataisyto pagal darbo projekto ekspertizės privalomąsias pastabas darbo projekto;</text:p>
      <text:p text:style-name="P81">72.1.5. už vadovavimą statybos darbams, neturint privalomųjų statybos vykdymo dokumentų, išskyrus 72.2.5 p. nurodytus dokumentus;</text:p>
      <text:p text:style-name="P82">72.1.6. už statybos atliekų tvarkymo pažeidimus;</text:p>
      <text:p text:style-name="P83">72.1.7. už statybos, statinio saugos ir paskirties reikalavimų valstybinės priežiūros institucijų pareigūnų pagrįstų nurodymų nevykdymą;</text:p>
      <text:p text:style-name="P84">72.1.8. jei ekspertizė atlikta pažeidžiant ekspertizės atlikimo tvarkos reikalavimus;</text:p>
      <text:p text:style-name="P85">72.2. panaikinti TPP, TSP ar Kvalifikacijos atestato galiojimą, nustatant, kad prašymas išduoti naują TPP, TSP ar Kvalifikacijos atestatą gali būti pateiktas ne anksčiau kaip po 1 metų nuo panaikinimo dienos, šiais atvejais:</text:p>
      <text:p text:style-name="P86">72.2.1. už statinio projekto, neatitinkančio esminių projekto reikalavimų ar esminių statinio reikalavimų, pasirašymą;</text:p>
      <text:p text:style-name="P87">72.2.2. už statinio projekto ekspertizės akte pateiktą teigiamą statinio projekto įvertinimą, kai statinio projektas parengtas pažeidžiant esminių projekto sprendinių reikalavimus arba esminius statinio reikalavimus;</text:p>
      <text:p text:style-name="P88">72.2.3. už atliktos statinio ekspertizės akte pateiktose išvadose netinkamus nurodymus, dėl kurių įvyko statinio ar jo dalies avarija;</text:p>
      <text:p text:style-name="P89">72.2.4. už vadovavimą statybos darbams, pažeidžiant esminius projekto sprendinius arba esminius statinio reikalavimus;</text:p>
      <text:p text:style-name="P90">72.2.5. už vadovavimą statybos darbams be nustatyta tvarka gauto statybos leidimo arba statybos leidimui netekus galios (nesudėtingo statinio atveju – neturint normatyviniuose statybos techniniuose dokumentuose nurodyto privalomojo dokumento ar jam netekus galios);</text:p>
      <text:p text:style-name="P91">72.2.6. už pakartotinį statybos, statinio saugos ir paskirties reikalavimų valstybinės priežiūros institucijų pareigūnų pagrįstų nurodymų nevykdymą;</text:p>
      <text:p text:style-name="P92">72.2.7. kai dėl statybos vadovo kaltės pažeidžiami saugaus darbo, gaisrinės saugos, aplinkos apsaugos ar darbo higienos reikalavimai statybvietėje ar statomame statinyje, jei dėl šių pažeidimų buvo sužaloti žmonės;</text:p>
      <text:p text:style-name="P93">72.3. panaikinti TPP, TSP ar Kvalifikacijos atestato galiojimą, nustatant, kad prašymas išduoti naują TPP, TSP ar Kvalifikacijos atestatą gali būti pateiktas ne anksčiau kaip po 2 metų nuo panaikinimo dienos, šiais atvejais:</text:p>
      <text:p text:style-name="P94">72.3.1. paaiškėjo, kad duomenys, kurie buvo pateikti TPP, TSP ar Kvalifikacijos atestatui gauti, yra melagingi;</text:p>
      <text:p text:style-name="P95">72.3.2. už vadovavimą statybos darbams, kai nustatomas kultūros paveldo statinio (jo dalies) sunaikinimo faktas;</text:p>
      <text:p text:style-name="P96">72.3.3. jeigu dėl Vadovo kaltės įvyko statinio griūtis, susidarė ekstremalios situacijos (aplinkos užteršimas, sprogimas, gaisras, pavojinga spinduliuotė ir kt.) ar žuvo žmonės;“.</text:p>
      <text:p text:style-name="P97">15. 73 punktą papildau nauja pastraipa:</text:p>
      <text:p text:style-name="P98">„Kai TPP, TSP ar Kvalifikacijos atestatas panaikinamas teismo sprendimu, SPSC apie<text:s/><text:soft-page-break/>panaikinimą paskelbia SPSC tinklalapyje (www.spsc.lt) ir „Valstybės žinių“ priede „Informaciniai pranešimai.“.</text:p>
      <text:p text:style-name="P99">16. 79 ir 80 punktus išdėstau taip:</text:p>
      <text:p text:style-name="P100">„79. Komisijos sprendimas dėl TPP, TSP ar Kvalifikacijos atestato neišdavimo, galiojimo sustabdymo ar paskelbimo netekusiu galios ne vėliau kaip per mėnesį nuo Komisijos sprendimo priėmimo dienos gali būti apskundžiamas (toliau – Apeliacija) aplinkos ministro paskirtai Apeliacinei komisijai.</text:p>
      <text:p text:style-name="P101">80. Apeliaciją pateikę asmenys ne vėliau kaip per mėnesį nuo Apeliacijos pateikimo dienos raštu informuojami apie sprendimą, priimtą išnagrinėjus Apeliaciją. Apeliacinės komisijos sprendimas privalo būti įvykdytas per Apeliacinės komisijos nurodytą terminą, bet ne vėliau kaip per mėnesį nuo Apeliacinės komisijos sprendimo priėmimo dienos.“.</text:p>
      <text:p text:style-name="P102">17. 1 priedo lentelės 1 stulpelio 9 ir 13 eilutes išdėstau taip:</text:p>
      <text:p text:style-name="P103">„Neypatingo statinio statybos techninės priežiūros vadovas</text:p>
      <text:p text:style-name="P104">Neypatingo statinio ekspertizės vadovas, neypatingo statinio ekspertizės dalies vadovas“.</text:p>
      <text:p text:style-name="P105">18. 2 priedo lentelės 1 stulpelio 9 ir 13 eilutes išdėstau taip:</text:p>
      <text:p text:style-name="P106">„Ypatingo statinio statybos techninės priežiūros vadovas</text:p>
      <text:p text:style-name="P107">Ypatingo statinio ekspertizės vadovas, ypatingo statinio ekspertizės dalies vadovas“.</text:p>
      <text:p text:style-name="P108"/>
      <text:p text:style-name="P109"/>
      <text:p text:style-name="P110"><text:span text:style-name="T111">APLINKOS MINISTRAS</text:span><text:span text:style-name="T112"><text:tab/>ARŪNAS KUNDROTA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06T08:59:00Z</meta:creation-date>
    <dc:date>2017-03-06T08:59:00Z</dc:date>
    <meta:template xlink:href="Normal.dotm" xlink:type="simple"/>
    <meta:editing-cycles>2</meta:editing-cycles>
    <meta:editing-duration>PT0S</meta:editing-duration>
    <meta:document-statistic meta:page-count="4" meta:paragraph-count="149" meta:word-count="1429" meta:character-count="11355" meta:row-count="387" meta:non-whitespace-character-count="10075"/>
  </office:meta>
</office:document-meta>
</file>