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style:tab-stops>
          <style:tab-stop style:position="8.5cm" style:type="center"/>
          <style:tab-stop style:position="17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10"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2">Į S T A T Y M A S</text:p>
      <text:p text:style-name="P2">DĖL PRIEMONIŲ KOMERCINIŲ BANKŲ LIKVIDUMUI PALAIKYTI</text:p>
      <text:p text:style-name="P3"/>
      <text:p text:style-name="P3">1995 m. gruodžio 21 d. Nr. I-1155</text:p>
      <text:p text:style-name="P3">Vilnius</text:p>
      <text:p text:style-name="P3"/>
      <text:p text:style-name="P7"><text:bookmark-start text:name="Xda7b207a001e4b7abc7440bf70636ad2"/>1 straipsnis. </text:p>
      <text:p text:style-name="P8"><text:bookmark-start text:name="X87ebac8b84ea46b984f3f7d97e6e998c"/>Suteikti Lietuvos Respublikos Vyriausybei teisę teikti valstybės garantijas tarpbankiniams kreditams, kuriuos gauna bankai, turintys likvidumo problemų.</text:p>
      <text:p text:style-name="P8"><text:bookmark-end text:name="X87ebac8b84ea46b984f3f7d97e6e998c"/><text:bookmark-start text:name="Xf2f93073110c49d3a2d7ef262f6e44cb"/>Vyriausybės suteiktos garantijos neturi viršyti 300 mln. litų.</text:p>
      <text:p text:style-name="P6"><text:bookmark-end text:name="Xf2f93073110c49d3a2d7ef262f6e44cb"/></text:p>
      <text:p text:style-name="P7"><text:bookmark-end text:name="Xda7b207a001e4b7abc7440bf70636ad2"/><text:bookmark-start text:name="X1e7d128aa4154fdeaa6ca7bbe7985ea5"/>2 straipsnis. </text:p>
      <text:p text:style-name="P8">Valstybės garantijos kreditams ir kreditai gali būti suteikiami ne ilgesniam kaip vienerių metų laikotarpiui.</text:p>
      <text:p text:style-name="P6"/>
      <text:p text:style-name="P7"><text:bookmark-end text:name="X1e7d128aa4154fdeaa6ca7bbe7985ea5"/><text:bookmark-start text:name="X18e8e95ee44c430eac6acd194c3cc02d"/>3 straipsnis.</text:p>
      <text:p text:style-name="P8">Lietuvos Respublikos Vyriausybė kartu su Lietuvos banku turi nustatyti garantijų teikimo sąlygas ir tvarką. Valstybės garantijos gali būti pradėtos teikti tik po to, kai įsigalios teisės aktas, nustatantis garantijų teikimo sąlygas ir tvarką.</text:p>
      <text:p text:style-name="P8"/>
      <text:p text:style-name="P6"/>
      <text:p text:style-name="P9"><text:bookmark-end text:name="X18e8e95ee44c430eac6acd194c3cc02d"/>Skelbiu šį Lietuvos Respublikos Seimo priimtą įstatymą.</text:p>
      <text:p text:style-name="P6"/>
      <text:p text:style-name="LLPSignatura"><text:span text:style-name="LLCTekstas">RESPUBLIKOS PREZIDENTAS<text:tab/>ALGIRDAS BRAZAUSKAS</text:span></text:p>
      <text:p text:style-name="P1">______________</text:p>
      <text:p text:style-name="P1"/>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P2"/>
      </style:footer>
    </style:master-page>
    <style:master-page style:name="First_20_Page" style:display-name="First Page" style:page-layout-name="pm1" style:next-style-name="Standard">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21:28:00</meta:creation-date>
    <dc:creator>laurius</dc:creator>
    <dc:date>2008-08-22T21:2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114" meta:character-count="847"/>
  </office:meta>
</office:document-meta>
</file>