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LIETUVOS RESPUBLIKOS VERTYBINIŲ POPIERIŲ KOMISIJA 2002 M. KOVO 14 D. NUTARIMO NR. 10 „DĖL LIETUVOS RESPUBLIKOS VERTYBINIŲ POPIERIŲ KOMISIJA 1997 M. SAUSIO 31 D. NUTARIMO NR. 2 „DĖL INFORMAVIMO APIE AKCIJŲ PAKETŲ ĮSIGIJIMĄ TAISYKLIŲ“ PAKEITIMO“ PAKEITIMO</text:p>
      <text:p text:style-name="P12"/>
      <text:p text:style-name="P13">2005 m. rugsėjo 22 d. Nr. 1K-23</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keisti Pranešimo apie akcijų paketų įgijimą (netekimą) pateikimo taisyklių, patvirtintų Lietuvos Respublikos vertybinių popierių komisijos 2002 m. kovo 14 d. nutarimu Nr. 10 „Dėl Lietuvos Respublikos vertybinių popierių komisijos 1997 m. sausio 31 d. nutarimo Nr. 2 „Dėl Informavimo apie akcijų paketų įsigijimą taisyklių“ pakeitimo“ (Žin., 2002, Nr.<text:s/></text:span><text:a xlink:href="https://www.e-tar.lt/portal/lt/legalAct/TAR.E7EFAF2FD059" office:target-frame-name="_blank" xlink:show="new"><text:span text:style-name="T23">31-1196</text:span></text:a><text:span text:style-name="T24">; 2004, Nr.<text:s/></text:span><text:a xlink:href="https://www.e-tar.lt/portal/lt/legalAct/TAR.49F2624519B0" office:target-frame-name="_blank" xlink:show="new"><text:span text:style-name="T25">13-409</text:span></text:a><text:span text:style-name="T26">), 8 punktą ir jį išdėstyti taip:</text:span></text:p>
      <text:p text:style-name="P27"><text:span text:style-name="T28">„</text:span><text:span text:style-name="T29">8</text:span><text:span text:style-name="T30">. Vertybinių popierių komisija, gavusi pranešimą apie akcijų paketų įgijimą (netekimą), informaciją apie bendrą informavusiam asmeniui priklausančių atskaitingo emitento balso teisę turinčių akcijų ir (arba) balsų skaičių per 9 dienas turi paskelbti Komisijos interneto tinklalapyje.“.</text:span></text:p>
      <text:p text:style-name="P31"/>
      <text:p text:style-name="P32"/>
      <text:p text:style-name="P33"/>
      <text:p text:style-name="P34"><text:span text:style-name="T35">KOMISIJOS PIRMININKAS</text:span><text:span text:style-name="T36"><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3:21:00Z</meta:creation-date>
    <dc:date>2016-11-14T13:21:00Z</dc:date>
    <meta:template xlink:href="Normal.dotm" xlink:type="simple"/>
    <meta:editing-cycles>2</meta:editing-cycles>
    <meta:editing-duration>PT0S</meta:editing-duration>
    <meta:document-statistic meta:page-count="1" meta:paragraph-count="20" meta:word-count="175" meta:character-count="1330" meta:row-count="53" meta:non-whitespace-character-count="1175"/>
  </office:meta>
</office:document-meta>
</file>